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widows="0" fo:orphans="0" fo:text-indent="0.3937in" fo:background-color="#FFFFFF">
        <style:tab-stops>
          <style:tab-stop style:type="left" style:position="5.5402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402in"/>
        </style:tab-stops>
      </style:paragraph-properties>
      <style:text-properties style:font-style-complex="italic"/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<text:s/></text:span><text:span text:style-name="T4">RESPUBLIKOS BAUDŽIAMOJO KODEKSO 129, 135, 138 STRAIPSNIŲ IR PRIEDO PAKEITIMO ĮSTATYMAS</text:span></text:p>
      <text:p text:style-name="P5"/>
      <text:p text:style-name="P6">2008 m. gegužės 8 d. Nr. X-1527</text:p>
      <text:p text:style-name="P7">Vilnius</text:p>
      <text:p text:style-name="P8"/>
      <text:p text:style-name="P9">(Žin., 2000, Nr.<text:s/><text:a xlink:href="https://www.e-tar.lt/portal/lt/legalAct/TAR.2B866DFF7D43" office:target-frame-name="_blank" xlink:show="new"><text:span text:style-name="T10">89-2741</text:span></text:a>; 2004, Nr.<text:s/><text:a xlink:href="https://www.e-tar.lt/portal/lt/legalAct/TAR.ECF5798E6803" office:target-frame-name="_blank" xlink:show="new"><text:span text:style-name="T11">72-2492</text:span></text:a>, Nr.<text:s/><text:a xlink:href="https://www.e-tar.lt/portal/lt/legalAct/TAR.9D7722C941FC" office:target-frame-name="_blank" xlink:show="new"><text:span text:style-name="T12">188-6995</text:span></text:a>; 2005, Nr.<text:s/><text:a xlink:href="https://www.e-tar.lt/portal/lt/legalAct/TAR.DC5B5908CC19" office:target-frame-name="_blank" xlink:show="new"><text:span text:style-name="T13">81-2945</text:span></text:a>; 2006, Nr.<text:s/><text:a xlink:href="https://www.e-tar.lt/portal/lt/legalAct/TAR.F5BA1A8418B6" office:target-frame-name="_blank" xlink:show="new"><text:span text:style-name="T14">77-2961</text:span></text:a>; 2007, Nr.<text:s/><text:a xlink:href="https://www.e-tar.lt/portal/lt/legalAct/TAR.6286B3B96ECC" office:target-frame-name="_blank" xlink:show="new"><text:span text:style-name="T15">81-3309</text:span></text:a>)</text:p>
      <text:p text:style-name="P16"/>
      <text:p text:style-name="P17"><text:span text:style-name="T18">1</text:span><text:span text:style-name="T19"><text:s/></text:span><text:span text:style-name="T20">straipsnis.<text:s/></text:span><text:span text:style-name="T21">129 straipsnio 2 dalies 12 punkto pakeitimas</text:span></text:p>
      <text:p text:style-name="P22">Pakeisti 129 straipsnio 2 dalies 12 punktą ir jį išdėstyti taip:</text:p>
      <text:p text:style-name="P23">„12) siekdamas įgyti nukentėjusio asmens organą, audinį ar ląsteles,“.</text:p>
      <text:p text:style-name="P24"/>
      <text:p text:style-name="P25"><text:span text:style-name="T26">2</text:span><text:span text:style-name="T27"><text:s/>straipsnis.<text:s/></text:span><text:span text:style-name="T28">135 straipsnio 2 dalies 12 punkto<text:s/></text:span><text:span text:style-name="T29">pakeitimas</text:span></text:p>
      <text:p text:style-name="P30">Pakeisti 135 straipsnio 2 dalies 12 punktą ir jį išdėstyti taip:</text:p>
      <text:p text:style-name="P31">„12) siekdamas įgyti nukentėjusio asmens organą, audinį ar ląsteles,“.</text:p>
      <text:p text:style-name="P32"/>
      <text:p text:style-name="P33"><text:span text:style-name="T34">3</text:span><text:span text:style-name="T35"><text:s/>straipsnis.<text:s/></text:span><text:span text:style-name="T36">138 straipsnio 2 dalies 12 punkto pakeitimas</text:span></text:p>
      <text:p text:style-name="P37">Pakeisti 138 straipsnio 2 dalies<text:s/>12 punktą ir jį išdėstyti taip:</text:p>
      <text:p text:style-name="P38">„12) siekdamas įgyti nukentėjusio asmens organą, audinį ar ląsteles,“.</text:p>
      <text:p text:style-name="P39"/>
      <text:p text:style-name="P40"><text:span text:style-name="T41">4</text:span><text:span text:style-name="T42"><text:s/>straipsnis.<text:s/></text:span><text:span text:style-name="T43">Kodekso priedo pakeitimas ir papildymas</text:span></text:p>
      <text:p text:style-name="P44"><text:span text:style-name="T45">1</text:span>. Papildyti Kodekso priedą nauju 12 punktu:</text:p>
      <text:p text:style-name="P46">„12. 2004 m. kovo 31d. Europos<text:s/>Parlamento ir Tarybos direktyva 2004/23/EB, nustatanti žmogaus audinių ir ląstelių donorystės, įsigijimo, ištyrimo, apdorojimo, konservavimo, laikymo bei paskirstymo kokybės ir saugos standartus (OL 2004 m. specialusis leidimas, 15 skyrius, 8 tomas, p. 291).“</text:p>
      <text:p text:style-name="P47">2. Kodekso priedo 12, 13, 14, 15, 16 punktus laikyti atitinkamai 13, 14, 15, 16, 17 punktais.</text:p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text:tab/>VALDAS ADAMKUS</text:p>
      <text:p text:style-name="P53"/>
      <text:p text:style-name="P54">___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129, 135, 138 STRAIPSNIŲ IR PRIEDO PAKEITIMO ĮSTATYMAS</dc:title>
    <meta:initial-creator>Rima</meta:initial-creator>
    <dc:creator>CLUSadmin</dc:creator>
    <meta:creation-date>2015-09-20T02:38:00Z</meta:creation-date>
    <dc:date>2015-09-20T02:38:00Z</dc:date>
    <meta:template xlink:href="Normal.dotm" xlink:type="simple"/>
    <meta:editing-cycles>2</meta:editing-cycles>
    <meta:editing-duration>PT0S</meta:editing-duration>
    <meta:document-statistic meta:page-count="1" meta:paragraph-count="32" meta:word-count="287" meta:character-count="1955" meta:row-count="106" meta:non-whitespace-character-count="1700"/>
  </office:meta>
</office:document-meta>
</file>