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9pt" style:font-size-asian="9pt"/>
    </style:style>
    <style:style style:name="TableColumn46" style:family="table-column">
      <style:table-column-properties style:column-width="2.393in" style:use-optimal-column-width="false"/>
    </style:style>
    <style:style style:name="TableColumn47" style:family="table-column">
      <style:table-column-properties style:column-width="0.8972in" style:use-optimal-column-width="false"/>
    </style:style>
    <style:style style:name="TableColumn48" style:family="table-column">
      <style:table-column-properties style:column-width="0.8972in" style:use-optimal-column-width="false"/>
    </style:style>
    <style:style style:name="TableColumn49" style:family="table-column">
      <style:table-column-properties style:column-width="2.2305in" style:use-optimal-column-width="false"/>
    </style:style>
    <style:style style:name="Table45" style:family="table">
      <style:table-properties style:width="6.418in" fo:margin-left="0in" table:align="lef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text-properties fo:font-size="11pt" style:font-size-asian="11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font-size="11pt" style:font-size-asian="11pt"/>
    </style:style>
    <style:style style:name="P98" style:parent-style-name="Normal" style:family="paragraph"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P112" style:parent-style-name="Normal" style:family="paragraph">
      <style:text-properties fo:font-size="11pt" style:font-size-asian="11pt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P127" style:parent-style-name="Normal" style:family="paragraph">
      <style:text-properties fo:font-size="11pt" style:font-size-asian="11pt"/>
    </style:style>
    <style:style style:name="P128" style:parent-style-name="Normal" style:family="paragraph">
      <style:text-properties fo:font-size="11pt" style:font-size-asian="11pt"/>
    </style:style>
    <style:style style:name="P129" style:parent-style-name="Normal" style:family="paragraph">
      <style:text-properties fo:font-size="11pt" style:font-size-asian="11pt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text-properties fo:font-size="11pt" style:font-size-asian="11pt"/>
    </style:style>
    <style:style style:name="P137" style:parent-style-name="Normal" style:family="paragraph">
      <style:text-properties fo:font-size="11pt" style:font-size-asian="11pt"/>
    </style:style>
    <style:style style:name="P138" style:parent-style-name="Normal" style:family="paragraph">
      <style:text-properties fo:font-size="11pt" style:font-size-asian="11pt"/>
    </style:style>
    <style:style style:name="P139" style:parent-style-name="Normal" style:family="paragraph">
      <style:text-properties fo:font-size="11pt" style:font-size-asian="11pt"/>
    </style:style>
    <style:style style:name="P140" style:parent-style-name="Normal" style:family="paragraph">
      <style:text-properties fo:font-size="11pt" style:font-size-asian="11pt"/>
    </style:style>
    <style:style style:name="P141" style:parent-style-name="Normal" style:family="paragraph">
      <style:text-properties fo:font-size="11pt" style:font-size-asian="11pt"/>
    </style:style>
    <style:style style:name="P142" style:parent-style-name="Normal" style:family="paragraph">
      <style:text-properties fo:font-size="11pt" style:font-size-asian="11pt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text-properties fo:font-size="11pt" style:font-size-asian="11pt"/>
    </style:style>
    <style:style style:name="P145" style:parent-style-name="Normal" style:family="paragraph">
      <style:text-properties fo:font-size="11pt" style:font-size-asian="11pt"/>
    </style:style>
    <style:style style:name="P146" style:parent-style-name="Normal" style:family="paragraph">
      <style:text-properties fo:font-size="11pt" style:font-size-asian="11pt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P149" style:parent-style-name="Normal" style:family="paragraph">
      <style:text-properties fo:font-size="11pt" style:font-size-asian="11pt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P154" style:parent-style-name="Normal" style:family="paragraph">
      <style:text-properties fo:font-size="11pt" style:font-size-asian="11pt"/>
    </style:style>
    <style:style style:name="P155" style:parent-style-name="Normal" style:family="paragraph">
      <style:text-properties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text-properties fo:font-size="11pt" style:font-size-asian="11pt"/>
    </style:style>
    <style:style style:name="P158" style:parent-style-name="Normal" style:family="paragraph">
      <style:text-properties fo:font-size="11pt" style:font-size-asian="11pt"/>
    </style:style>
    <style:style style:name="P159" style:parent-style-name="Normal" style:family="paragraph">
      <style:text-properties fo:font-size="11pt" style:font-size-asian="11pt"/>
    </style:style>
    <style:style style:name="P160" style:parent-style-name="Normal" style:family="paragraph"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P165" style:parent-style-name="Normal" style:family="paragraph">
      <style:text-properties fo:font-size="11pt" style:font-size-asian="11pt"/>
    </style:style>
    <style:style style:name="P166" style:parent-style-name="Normal" style:family="paragraph">
      <style:text-properties fo:font-size="11pt" style:font-size-asian="11pt"/>
    </style:style>
    <style:style style:name="P167" style:parent-style-name="Normal" style:family="paragraph">
      <style:text-properties fo:font-size="11pt" style:font-size-asian="11pt"/>
    </style:style>
    <style:style style:name="P168" style:parent-style-name="Normal" style:family="paragraph">
      <style:text-properties fo:font-size="11pt" style:font-size-asian="11pt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P172" style:parent-style-name="Normal" style:family="paragraph">
      <style:text-properties fo:font-size="11pt" style:font-size-asian="11pt"/>
    </style:style>
    <style:style style:name="P173" style:parent-style-name="Normal" style:family="paragraph">
      <style:text-properties fo:font-size="11pt" style:font-size-asian="11pt"/>
    </style:style>
    <style:style style:name="P174" style:parent-style-name="Normal" style:family="paragraph">
      <style:text-properties fo:font-size="11pt" style:font-size-asian="11pt"/>
    </style:style>
    <style:style style:name="P175" style:parent-style-name="Normal" style:family="paragraph">
      <style:text-properties fo:font-size="11pt" style:font-size-asian="11pt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P183" style:parent-style-name="Normal" style:family="paragraph">
      <style:text-properties fo:font-size="11pt" style:font-size-asian="11pt"/>
    </style:style>
    <style:style style:name="P184" style:parent-style-name="Normal" style:family="paragraph">
      <style:text-properties fo:font-size="11pt" style:font-size-asian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fo:font-size="11pt" style:font-size-asian="11pt"/>
    </style:style>
    <style:style style:name="P192" style:parent-style-name="Normal" style:family="paragraph">
      <style:text-properties fo:font-size="11pt" style:font-size-asian="11pt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/>
    </style:style>
    <style:style style:name="P204" style:parent-style-name="Normal" style:family="paragraph">
      <style:text-properties fo:font-size="11pt" style:font-size-asian="11pt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KULTŪROS PAVELDO OBJEKTO PASKELBIMO<text:s/><text:line-break/>KULTŪROS PAMINKLU</text:p>
      <text:p text:style-name="P15"/>
      <text:p text:style-name="P16">2008 m. gegužės 7 d. Nr. 450</text:p>
      <text:p text:style-name="P17">Vilnius</text:p>
      <text:p text:style-name="P18"/>
      <text:p text:style-name="P19">Vadovaudamasi Lietuvos Respublikos nekilnojamojo kultūros paveldo apsaugos įstatymo (Žin., 1995, Nr.<text:s/><text:a xlink:href="https://www.e-tar.lt/portal/lt/legalAct/TAR.9BC8AEE9D9F8" office:target-frame-name="_blank" xlink:show="new"><text:span text:style-name="T20">3-37</text:span></text:a>; 2004, Nr.<text:s/><text:a xlink:href="https://www.e-tar.lt/portal/lt/legalAct/TAR.926B9B9755A3" office:target-frame-name="_blank" xlink:show="new"><text:span text:style-name="T21">153-5571</text:span></text:a>) 10 straipsnio 5 dalimi ir atsižvelgdama į<text:span text:style-name="T22"><text:s/></text:span>kultūros ministro teikimą ir Valstybinės kultūros paveldo komisijos pritarimą, Lietuvos Respublikos Vyriausybė<text:span text:style-name="T23"><text:s/></text:span><text:span text:style-name="T24">nutari</text:span>a:</text:p>
      <text:p text:style-name="P25">Paskelbti kultūros paveldo objektą kultūros paminklu (pagal priedą).</text:p>
      <text:p text:style-name="P26"/>
      <text:p text:style-name="P27">Ministras Pirmininkas<text:tab/>Gediminas Kirkilas</text:p>
      <text:p text:style-name="Normal"/>
      <text:p text:style-name="Normal">L. e. švietimo ir mokslo<text:s/>ministro pareigas,</text:p>
      <text:p text:style-name="P28">pavaduojanti kultūros ministrą<text:tab/>Roma Žakaitienė</text:p>
      <text:p text:style-name="Normal"/>
      <text:p text:style-name="P29">_________________</text:p>
      <text:p text:style-name="P30"/>
      <text:p text:style-name="P31"/>
      <text:p text:style-name="P39">Lietuvos Respublikos Vyriausybės 2008 m. gegužės 7 d. nutarimo Nr. 450</text:p>
      <text:p text:style-name="P40">priedas</text:p>
      <text:p text:style-name="Normal"/>
      <text:p text:style-name="P41"><text:span text:style-name="T42">KULTŪROS PAVELDO OBJEKTAS, SKELBIAMAS</text:span><text:span text:style-name="T43"><text:s/>KULTŪROS PAMINKLU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Pavadinimas ir kodas</text:p>
            </table:table-cell>
            <table:table-cell table:style-name="TableCell53">
              <text:p text:style-name="P54">Adresas</text:p>
            </table:table-cell>
            <table:table-cell table:style-name="TableCell55">
              <text:p text:style-name="P56">Įrašymo į Kultūros vertybių registrą data</text:p>
            </table:table-cell>
            <table:table-cell table:style-name="TableCell57">
              <text:p text:style-name="P58">Turto identifikavimo duomenys iš Nekilnojamojo turto registro (pavadinimas, unikalus numeris, pažymėjimas plane)</text:p>
            </table:table-cell>
          </table:table-row>
        </table:table-header-rows>
        <table:table-row table:style-name="TableRow59">
          <table:table-cell table:style-name="TableCell60">
            <text:p text:style-name="P61">Kauno klinikų statinių kompleksas – G399K:</text:p>
          </table:table-cell>
          <table:table-cell table:style-name="TableCell62" table:number-rows-spanned="10">
            <text:p text:style-name="P63">Kaunas, Eivenių g. 2</text:p>
          </table:table-cell>
          <table:table-cell table:style-name="TableCell64" table:number-rows-spanned="10">
            <text:p text:style-name="P65">2003-12-3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 Centrinis pastatas – G399K1<text:s/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astatas – ligoninės centrinis korpusas</text:p>
            <text:p text:style-name="P75">1993-9010-1010</text:p>
            <text:p text:style-name="P76">1D6p</text:p>
          </table:table-cell>
        </table:table-row>
        <table:table-row table:style-name="TableRow77">
          <table:table-cell table:style-name="TableCell78">
            <text:p text:style-name="P79">2. Administracijos ir stomatologijos pastatas – G399K2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astatas – poliklinikos korpusas</text:p>
            <text:p text:style-name="P84">1993-9010-1076</text:p>
            <text:p text:style-name="P85">7D3p</text:p>
          </table:table-cell>
        </table:table-row>
        <table:table-row table:style-name="TableRow86">
          <table:table-cell table:style-name="TableCell87">
            <text:p text:style-name="P88">3. Infekcinių<text:s/>ligų klinikos pastatas – G399K3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pastatas – vaikų ligų korpusas</text:p>
            <text:p text:style-name="P93">1993-9010-1032</text:p>
            <text:p text:style-name="P94">3D3p</text:p>
          </table:table-cell>
        </table:table-row>
        <table:table-row table:style-name="TableRow95">
          <table:table-cell table:style-name="TableCell96">
            <text:p text:style-name="P97">4. Nervų ir psichinių ligų klinikos pastatas – G399K4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astatas – nervų ligų korpusas</text:p>
            <text:p text:style-name="P102">1993-9010-1043</text:p>
            <text:p text:style-name="P103">4D5p</text:p>
          </table:table-cell>
        </table:table-row>
        <table:table-row table:style-name="TableRow104">
          <table:table-cell table:style-name="TableCell105">
            <text:p text:style-name="P106">5. Patologinio anatomikumo</text:p>
            <text:p text:style-name="P107">pastatas – G399K5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astatas –<text:s/>patologinės anatomijos korpusas</text:p>
            <text:p text:style-name="P112">1993-9010-1087</text:p>
            <text:p text:style-name="P113">8D2p</text:p>
          </table:table-cell>
        </table:table-row>
        <table:table-row table:style-name="TableRow114">
          <table:table-cell table:style-name="TableCell115">
            <text:p text:style-name="P116">6. Tuneliai – G399K6<text:s/></text:p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iti statiniai (inžineriniai) –<text:s/></text:p>
            <text:p text:style-name="P122">tunelis (157,83 kv. m)</text:p>
            <text:p text:style-name="P123">1993-9010-1732</text:p>
            <text:p text:style-name="P124">T-1</text:p>
            <text:p text:style-name="P125">kiti statiniai (inžineriniai) –<text:s/></text:p>
            <text:p text:style-name="P126">tunelis (144,69 kv. m)</text:p>
            <text:p text:style-name="P127">1993-9010-1743</text:p>
            <text:p text:style-name="P128">T-2</text:p>
            <text:p text:style-name="P129">kiti statiniai (inžineriniai) –<text:s/></text:p>
            <text:p text:style-name="P130">tunelis (136,31 kv. m)</text:p>
            <text:p text:style-name="P131">1993-9010-1754</text:p>
            <text:p text:style-name="P132">T-3</text:p>
            <text:p text:style-name="P133">kiti statiniai (inžineriniai) –</text:p>
            <text:p text:style-name="P134">tunelis (62,93 kv. m)</text:p>
            <text:p text:style-name="P135">1993-9010-1765</text:p>
            <text:p text:style-name="P136">T-4</text:p>
            <text:p text:style-name="P137">kiti statiniai (inžineriniai) –</text:p>
            <text:p text:style-name="P138">tunelis (81,73 kv. m)</text:p>
            <text:p text:style-name="P139">1993-9010-1776</text:p>
            <text:p text:style-name="P140">T-5</text:p>
            <text:p text:style-name="P141">kiti statiniai (inžineriniai) –</text:p>
            <text:p text:style-name="P142">tunelis (130,91 kv. m)</text:p>
            <text:p text:style-name="P143">1993-9010-1787</text:p>
            <text:p text:style-name="P144">T-6</text:p>
            <text:p text:style-name="P145">kiti statiniai (inžineriniai) –</text:p>
            <text:soft-page-break/>
            <text:p text:style-name="P146">tunelis (146,72 kv. m)</text:p>
            <text:p text:style-name="P147">1993-9010-1798</text:p>
            <text:p text:style-name="P148">T-7</text:p>
            <text:p text:style-name="P149">kiti statiniai (inžineriniai) –</text:p>
            <text:p text:style-name="P150">tunelis (153,87 kv. m)</text:p>
            <text:p text:style-name="P151">1993-9010-1800</text:p>
            <text:p text:style-name="P152">T-8</text:p>
            <text:p text:style-name="P153">kiti statiniai (inžineriniai) –</text:p>
            <text:p text:style-name="P154">tunelis (389,3 kv. m)</text:p>
            <text:p text:style-name="P155">1993-9010-1810</text:p>
            <text:p text:style-name="P156">T-9</text:p>
            <text:p text:style-name="P157">kiti statiniai (inžineriniai) –</text:p>
            <text:p text:style-name="P158">tunelis (947,06 kv. m)</text:p>
            <text:p text:style-name="P159">1993-9010-1821</text:p>
            <text:p text:style-name="P160">T-10</text:p>
            <text:p text:style-name="P161">kiti statiniai (inžineriniai) –</text:p>
            <text:p text:style-name="P162">tunelis (842,61 kv. m)</text:p>
            <text:p text:style-name="P163">1993-9010-1832</text:p>
            <text:p text:style-name="P164">T-11</text:p>
            <text:p text:style-name="P165">kiti statiniai (inžineriniai) –</text:p>
            <text:p text:style-name="P166">tunelis (218,31 kv. m)</text:p>
            <text:p text:style-name="P167">1993-9010-1843</text:p>
            <text:p text:style-name="P168">T-12</text:p>
            <text:p text:style-name="P169">kiti statiniai (inžineriniai) –</text:p>
            <text:p text:style-name="P170">tunelis (536,11 kv. m)</text:p>
            <text:p text:style-name="P171">1993-9010-1854</text:p>
            <text:p text:style-name="P172">T-13</text:p>
            <text:p text:style-name="P173">kiti statiniai (inžineriniai) –</text:p>
            <text:p text:style-name="P174">tunelis (97,95 kv. m)</text:p>
            <text:p text:style-name="P175">1993-9010-1865</text:p>
            <text:p text:style-name="P176">T-14</text:p>
            <text:p text:style-name="P177">kiti statiniai (inžineriniai) –</text:p>
            <text:p text:style-name="P178">tunelis (86,18 kv. m)</text:p>
            <text:p text:style-name="P179">1993-9010-1876</text:p>
            <text:p text:style-name="P180">T-15</text:p>
            <text:p text:style-name="P181">kiti statiniai (inžineriniai) –</text:p>
            <text:p text:style-name="P182">tunelis (677,72 kv. m)</text:p>
            <text:p text:style-name="P183">1993-9010-1887</text:p>
            <text:p text:style-name="P184">T-16</text:p>
          </table:table-cell>
        </table:table-row>
        <text:soft-page-break/>
        <table:table-row table:style-name="TableRow185">
          <table:table-cell table:style-name="TableCell186">
            <text:p text:style-name="P187">7. Ūkinis pastatas – G399K7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statas – administracinis-ūkinis korpusas</text:p>
            <text:p text:style-name="P192">1993-9010-1098</text:p>
            <text:p text:style-name="P193">9D3p</text:p>
          </table:table-cell>
        </table:table-row>
        <table:table-row table:style-name="TableRow194">
          <table:table-cell table:style-name="TableCell195">
            <text:p text:style-name="P196">8. Kaminas – G399K8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neregistruota</text:p>
          </table:table-cell>
        </table:table-row>
        <table:table-row table:style-name="TableRow201">
          <table:table-cell table:style-name="TableCell202">
            <text:p text:style-name="P203">9. Sarginė ir tvora su vartais –</text:p>
            <text:p text:style-name="P204">G399K9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kiti statiniai (inžineriniai) – kieme: aikštelė su tvora, atraminėmis sienelėmis (4 vnt.), baseinai (3 vnt.), šuliniai (2 vnt.), cisternos (5 vnt.), vandens rezervuarai (3 vnt.)<text:s/></text:p>
            <text:p text:style-name="P209">1993-9010-1898</text:p>
          </table:table-cell>
        </table:table-row>
      </table:table>
      <text:p text:style-name="Normal"/>
      <text:p text:style-name="P2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27T00:15:00Z</meta:creation-date>
    <dc:date>2015-06-27T00:15:00Z</dc:date>
    <meta:print-date>2008-05-16T11:56:00Z</meta:print-date>
    <meta:template xlink:href="Normal" xlink:type="simple"/>
    <meta:editing-cycles>2</meta:editing-cycles>
    <meta:editing-duration>PT0S</meta:editing-duration>
    <meta:document-statistic meta:page-count="4" meta:paragraph-count="139" meta:word-count="412" meta:character-count="3221" meta:row-count="210" meta:non-whitespace-character-count="2948"/>
  </office:meta>
</office:document-meta>
</file>