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APLINKOS MINISTRO<text:s/></text:p>
      <text:p text:style-name="P2">ĮSAKYMAS</text:p>
      <text:p text:style-name="P3"/>
      <text:p text:style-name="P4"><text:span text:style-name="T5">DĖL LIETUVOS RESPUBLIKOS APLINKOS MINISTRO 2003 M. RUGSĖJO 25 D. ĮSAKYMO NR. 469 „DĖL ATLIEKŲ TVARKYMO VEIKLOS NUTRAUKIMO PLANO RENGIMO, DERINIMO IR ĮGYVENDINIMO TVARKOS PATVIRTINIMO“ PAKEITIMO</text:span></text:p>
      <text:p text:style-name="P6"/>
      <text:p text:style-name="P7">2008 m. gegužės 7 d. Nr. 242<text:s/></text:p>
      <text:p text:style-name="P8">Vilnius</text:p>
      <text:p text:style-name="Normal"/>
      <text:p text:style-name="Normal"/>
      <text:p text:style-name="P9"><text:span text:style-name="T10">Pakeičiu</text:span><text:s/>Atliekų tvarkymo veiklos nutraukimo plano rengimo, derinimo ir įgyvendinimo tvarką, patvirtintą Lietuvos Respublikos aplinkos ministro 2003 m. rugsėjo 25 d. įsakymu Nr. 469 (Žin., 2003, Nr.<text:s/><text:a xlink:href="https://www.e-tar.lt/portal/lt/legalAct/TAR.3FDBED646FD8" office:target-frame-name="_blank" xlink:show="new"><text:span text:style-name="T11">99-4466</text:span></text:a>), ir minėtosios tvarkos 1 punktą išdėstau taip:</text:p>
      <text:p text:style-name="P12">„1. Atliekų tvarkymo veiklos nutraukimo plano rengimo, derinimo ir įgyvendinimo tvarka (toliau – Tvarka) taikoma atliekas naudojančioms ir (ar) šalinančioms įmonėms, taip pat įmonėms, kurios surenka ir (ar) gamina bei saugo pavojingas atliekas ilgiau kaip tris mėnesius, nepavojingas – ilgiau kaip vienerius metus nuo jų susidarymo (toliau – Įmonė), bei žemės gelmių naudotojams, kurie pagal aplinkos ministro įsakymu patvirtintą Kasybos pramonės atliekų tvarkymo tvarkos aprašą privalo turėti Taršos integruotos prevencijos ir kontrolės leidimą kasybos pramonės atliekoms tvarkyti.“</text:p>
      <text:p text:style-name="Normal"/>
      <text:p text:style-name="Normal"/>
      <text:p text:style-name="Normal"/>
      <text:p text:style-name="P13">APLINKOS MINISTRAS<text:tab/>ARTŪRAS PAU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2-08-17T21:31:00Z</meta:creation-date>
    <dc:date>2022-08-17T21:31:00Z</dc:date>
    <meta:template xlink:href="Normal.dotm" xlink:type="simple"/>
    <meta:editing-cycles>2</meta:editing-cycles>
    <meta:editing-duration>PT0S</meta:editing-duration>
    <meta:document-statistic meta:page-count="2" meta:paragraph-count="15" meta:word-count="184" meta:character-count="1249" meta:row-count="38" meta:non-whitespace-character-count="1080"/>
  </office:meta>
</office:document-meta>
</file>