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SOCIALINĖS APSAUGOS IR DARBO MINISTRO<text:s/></text:span></text:p>
      <text:p text:style-name="P5"/>
      <text:p text:style-name="P6">ĮSAKYMAS</text:p>
      <text:p text:style-name="P7"><text:span text:style-name="T8">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9"/>
      <text:p text:style-name="P10">2008 m. gegužės 9 d. Nr. A1-152<text:s/></text:p>
      <text:p text:style-name="P11">Vilnius</text:p>
      <text:p text:style-name="Normal"/>
      <text:p text:style-name="Normal"/>
      <text:p text:style-name="P12"><text:span text:style-name="T13">Pakeičiu</text:span><text:s/>Socialinių darbuotojų ir socialinių darbuotojų padėjėjų kvalifikacinius reikalavimus, patvirtintu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4">43-1569</text:span></text:a>, 79-2123; 2007, Nr. 53-2065), ir išdėstau 5 punktą taip:</text:p>
      <text:p text:style-name="P15">„5. Socialinis darbuotojas turi turėti aukštąjį socialinio darbo ar jam prilyginamą išsilavinimą.</text:p>
      <text:p text:style-name="P16">Prilyginamu išsilavinimu laikomas:</text:p>
      <text:p text:style-name="P17">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8">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19">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20"/>
      <text:p text:style-name="P21"/>
      <text:p text:style-name="P22"/>
      <text:p text:style-name="P2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2-24T13:01:00Z</meta:creation-date>
    <dc:date>2015-02-24T13:01:00Z</dc:date>
    <meta:template xlink:href="Normal" xlink:type="simple"/>
    <meta:editing-cycles>2</meta:editing-cycles>
    <meta:editing-duration>PT0S</meta:editing-duration>
    <meta:document-statistic meta:page-count="1" meta:paragraph-count="29" meta:word-count="278" meta:character-count="2402" meta:row-count="79" meta:non-whitespace-character-count="2153"/>
  </office:meta>
</office:document-meta>
</file>