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5 M. RUGSĖJO 16 D. ĮSAKYMO NR. V-713 „DĖL VAIKŲ KRŪMINIŲ DANTŲ DENGIMO SILANTINĖMIS MEDŽIAGOMIS IR IŠLAIDŲ</text:span><text:span text:style-name="T6"><text:s/>KOMPENSAVIMO IŠ PRIVALOMOJO SVEIKATOS DRAUDIMO FONDO BIUDŽETO TVARKOS APRAŠO BEI KRŪMINIŲ DANTŲ DENGIMO SILANTINĖMIS MEDŽIAGOMIS PASLAUGŲ BAZINIŲ KAINŲ PATVIRTINIMO“ PAKEITIMO</text:span></text:p>
      <text:p text:style-name="P7"/>
      <text:p text:style-name="P8">2008 m. gegužės 9 d. Nr. V-444<text:s/></text:p>
      <text:p text:style-name="P9">Vilnius</text:p>
      <text:p text:style-name="Normal"/>
      <text:p text:style-name="P10">Vadovaudamasis Lietuvos Respublikos sveikatos draudimo įstatymo (Žin., 1996, Nr.<text:s/><text:a xlink:href="https://www.e-tar.lt/portal/lt/legalAct/TAR.94F6B680E8B8" office:target-frame-name="_blank" xlink:show="new"><text:span text:style-name="T11">55-1287</text:span></text:a>; 2002, Nr.<text:s/><text:a xlink:href="https://www.e-tar.lt/portal/lt/legalAct/TAR.8AC83320B76A" office:target-frame-name="_blank" xlink:show="new"><text:span text:style-name="T12">123-5512</text:span></text:a>) 9 straipsnio 6 dalimi ir<text:s/>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3">1.<text:s/><text:span text:style-name="T14">Pakeičiu</text:span><text:s/>Vaikų krūminių dantų dengimo silantinėmis medžiagomis paslaugų bazines kainas, patvirtintas Lietuvos Respublikos sveikatos apsaugos ministro 2005 m. rugsėjo 16 d. įsakymu Nr. V-713 „Dėl Vaikų krūminių dantų dengimo silantinėmis medžiagomis ir išlaidų kompensavimo iš Privalomojo sveikatos draudimo fondo biudžeto tvarkos aprašo bei Krūminių dantų dengimo silantinėmis medžiagomis paslaugų bazinių kainų patvirtinimo“ (Žin., 2005, Nr.<text:s/><text:a xlink:href="https://www.e-tar.lt/portal/lt/legalAct/TAR.836EC615EFCE" office:target-frame-name="_blank" xlink:show="new"><text:span text:style-name="T15">114-4179</text:span></text:a>; 2006, Nr.<text:s/><text:a xlink:href="https://www.e-tar.lt/portal/lt/legalAct/TAR.F14ACB6E8E5B" office:target-frame-name="_blank" xlink:show="new"><text:span text:style-name="T16">75-2892</text:span></text:a>; 2007, Nr.<text:s/><text:a xlink:href="https://www.e-tar.lt/portal/lt/legalAct/TAR.E9C23EFB0B15" office:target-frame-name="_blank" xlink:show="new"><text:span text:style-name="T17">50-1978</text:span></text:a>), ir lentelės skiltyje „Bazinė kaina (balais)“:</text:p>
      <text:p text:style-name="P18">1.1. įrašau 1 punkte vietoj skaičiaus „17,0“ skaičių „19,9“;</text:p>
      <text:p text:style-name="P19">1.2. įrašau 2 punkte vietoj skaičiaus „22,8“ skaičių „26,7“;</text:p>
      <text:p text:style-name="P20">1.3. įrašau 3 punkte<text:s/>vietoj skaičiaus „28,5“ skaičių „33,3“;</text:p>
      <text:p text:style-name="P21">1.4. įrašau 4 punkte vietoj skaičiaus „34,2“ skaičių „40,0“.</text:p>
      <text:p text:style-name="P22">2.<text:s/><text:span text:style-name="T23">Nustata</text:span>u, kad šis įsakymas taikomas atsiskaitant už paslaugas, suteiktas nuo 2008 m. gegužės 1 d.</text:p>
      <text:p text:style-name="P24">3.<text:s/><text:span text:style-name="T25">Pavedu</text:span><text:s/>ministerijos sekretoriui kontroliuoti šio įsakymo vykdymą pagal administruojamą sritį.</text:p>
      <text:p text:style-name="P26"/>
      <text:p text:style-name="P27"/>
      <text:p text:style-name="P28"/>
      <text:p text:style-name="P29">SOCIALINĖS APSAUGOS IR DARBO MINISTRĖ,</text:p>
      <text:p text:style-name="P30">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0-05T07:33:00Z</meta:creation-date>
    <dc:date>2015-10-05T07:33:00Z</dc:date>
    <meta:template xlink:href="Normal.dotm" xlink:type="simple"/>
    <meta:editing-cycles>2</meta:editing-cycles>
    <meta:editing-duration>PT0S</meta:editing-duration>
    <meta:document-statistic meta:page-count="1" meta:paragraph-count="21" meta:word-count="324" meta:character-count="2416" meta:row-count="70" meta:non-whitespace-character-count="2113"/>
  </office:meta>
</office:document-meta>
</file>