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background-color="#FFFFFF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6"/>
      <text:p text:style-name="P7">2008 m. gegužės 9 d. Nr. V-433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14">104-3856</text:span></text:a>; 2005, Nr.<text:s/><text:a xlink:href="https://www.e-tar.lt/portal/lt/legalAct/TAR.0FB2181C6D93" office:target-frame-name="_blank" xlink:show="new"><text:span text:style-name="T15">50-1666</text:span></text:a>, Nr.<text:s/><text:a xlink:href="https://www.e-tar.lt/portal/lt/legalAct/TAR.402D203EB158" office:target-frame-name="_blank" xlink:show="new"><text:span text:style-name="T16">55-1879</text:span></text:a>, Nr.<text:s/><text:a xlink:href="https://www.e-tar.lt/portal/lt/legalAct/TAR.18FD6F847FCA" office:target-frame-name="_blank" xlink:show="new"><text:span text:style-name="T17">62-2210</text:span></text:a>; 2006, Nr.<text:s/><text:a xlink:href="https://www.e-tar.lt/portal/lt/legalAct/TAR.530D7B28BE98" office:target-frame-name="_blank" xlink:show="new"><text:span text:style-name="T18">48-1738</text:span></text:a>, Nr.<text:s/><text:a xlink:href="https://www.e-tar.lt/portal/lt/legalAct/TAR.191EDBA016A6" office:target-frame-name="_blank" xlink:show="new"><text:span text:style-name="T19">101-3924</text:span></text:a>; 2007, Nr.<text:s/><text:a xlink:href="https://www.e-tar.lt/portal/lt/legalAct/TAR.F8F0A1B6FCB5" office:target-frame-name="_blank" xlink:show="new"><text:span text:style-name="T20">50-1966</text:span></text:a>), ir išdėstau 18 punktą taip:</text:p>
      <text:p text:style-name="P21">„18. Nustatomos šios paslaugų bazinės kainos:</text:p>
      <text:p text:style-name="P22">18.1. gimdos kaklelio citologinio tepinėlio paėmimas ir rezultatų įvertinimo paslauga – 13,1 balo;</text:p>
      <text:p text:style-name="P23">18.2. informavimo apie gimdos kaklelio piktybinių navikų profilaktiką paslauga – 5,0 balo;</text:p>
      <text:p text:style-name="P24">18.3. gimdos kaklelio citologinio tepinėlio ištyrimo paslauga – 20,0 balo;</text:p>
      <text:p text:style-name="P25">18.4. gimdos kaklelio biopsijos ir jos rezultatų įvertinimo paslauga – 74,8 balo;</text:p>
      <text:p text:style-name="P26">18.5. gimdos kaklelio biopsijos medžiagos ištyrimo paslauga – 72,0 balo.“</text:p>
      <text:p text:style-name="P27">2.<text:s/><text:span text:style-name="T28">Nustata</text:span>u, kad šis įsakymas taikomas atsiskaitant už paslaugas, suteiktas nuo 2008 m. gegužės 1 d.</text:p>
      <text:p text:style-name="P29">3.<text:s/><text:span text:style-name="T30">Pavedu</text:span><text:s/>ministerijos sekretoriui kontroliuoti šio įsakymo vykdymą pagal administruojamą sritį.</text:p>
      <text:p text:style-name="P31"/>
      <text:p text:style-name="P32"/>
      <text:p text:style-name="P33"/>
      <text:p text:style-name="P34">SOCIALINĖS APSAUGOS IR DARBO MINISTRĖ,</text:p>
      <text:p text:style-name="P35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11T09:08:00Z</meta:creation-date>
    <dc:date>2015-11-11T09:08:00Z</dc:date>
    <meta:template xlink:href="Normal.dotm" xlink:type="simple"/>
    <meta:editing-cycles>2</meta:editing-cycles>
    <meta:editing-duration>PT0S</meta:editing-duration>
    <meta:document-statistic meta:page-count="1" meta:paragraph-count="49" meta:word-count="360" meta:character-count="2950" meta:row-count="77" meta:non-whitespace-character-count="2639"/>
  </office:meta>
</office:document-meta>
</file>