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1999 M. GEGUŽĖS 27 D. ĮSAKYMO NR. 256 „DĖL PIRMINIO, ANTRINIO IR TRETINIO LYGIŲ PSICHIATRIJOS IR PSICHOTERAPIJOS PASLAUGŲ TEIKIMO SUAUGUSIESIEMS REIKALAVIMŲ BEI PSICHIATRIJOS DIENOS STACIONARO IR PSICHOTERAPIJOS PASLAUGŲ BAZINIŲ KAINŲ TVIRTINIMO“ PAKEITIMO</text:span></text:p>
      <text:p text:style-name="P6"/>
      <text:p text:style-name="P7">2008 m. gegužės 9 d. Nr. V-428<text:s/></text:p>
      <text:p text:style-name="P8">Vilnius</text:p>
      <text:p text:style-name="Normal"/>
      <text:p text:style-name="Normal"/>
      <text:p text:style-name="P9">Vadovaudamasis Lietuvos Respublikos sveikatos draudimo įstatymo (Žin., 1996, Nr.<text:s/><text:a xlink:href="https://www.e-tar.lt/portal/lt/legalAct/TAR.94F6B680E8B8" office:target-frame-name="_blank" xlink:show="new"><text:span text:style-name="T10">55-1287</text:span></text:a>; 2002, Nr.<text:s/><text:a xlink:href="https://www.e-tar.lt/portal/lt/legalAct/TAR.8AC83320B76A" office:target-frame-name="_blank" xlink:show="new"><text:span text:style-name="T11">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12">1.<text:s/><text:span text:style-name="T13">Pakeičiu</text:span><text:s/>Psichoterapijos seansų bazinių kainų ir jų teikimo bei apmokėjimo tvarką (1 priedas), patvirtintą Lietuvos Respublikos sveikatos apsaugos ministro 1999 m. gegužės 27 d. įsakymu Nr. 256 „Dėl pirminio, antrinio ir tretinio lygių psichiatrijos ir psichoterapijos paslaugų teikimo suaugusiesiems reikalavimų bei psichiatrijos dienos stacionaro ir psichoterapijos paslaugų bazinių kainų tvirtinimo“ (Žin., 1999, Nr.<text:s/><text:a xlink:href="https://www.e-tar.lt/portal/lt/legalAct/TAR.708E05C91768" office:target-frame-name="_blank" xlink:show="new"><text:span text:style-name="T14">48-1557</text:span></text:a>, Nr.<text:s/><text:a xlink:href="https://www.e-tar.lt/portal/lt/legalAct/TAR.DDCE93EFE6DC" office:target-frame-name="_blank" xlink:show="new"><text:span text:style-name="T15">93-2718</text:span></text:a>; 2004, Nr.<text:s/><text:a xlink:href="https://www.e-tar.lt/portal/lt/legalAct/TAR.9D760AA2F54A" office:target-frame-name="_blank" xlink:show="new"><text:span text:style-name="T16">44-1460</text:span></text:a>; 2005, Nr.<text:s/><text:a xlink:href="https://www.e-tar.lt/portal/lt/legalAct/TAR.FFBDDA6A415F" office:target-frame-name="_blank" xlink:show="new"><text:span text:style-name="T17">55-1899</text:span></text:a>, Nr.<text:s/><text:a xlink:href="https://www.e-tar.lt/portal/lt/legalAct/TAR.3E7DB68A42DA" office:target-frame-name="_blank" xlink:show="new"><text:span text:style-name="T18">67-2424</text:span></text:a>, Nr.<text:s/><text:a xlink:href="https://www.e-tar.lt/portal/lt/legalAct/TAR.F25CFB237B11" office:target-frame-name="_blank" xlink:show="new"><text:span text:style-name="T19">128-4627</text:span></text:a>; 2006, Nr.<text:s/><text:a xlink:href="https://www.e-tar.lt/portal/lt/legalAct/TAR.E3084F35400F" office:target-frame-name="_blank" xlink:show="new"><text:span text:style-name="T20">48-1733</text:span></text:a>; 2007, Nr.<text:s/><text:a xlink:href="https://www.e-tar.lt/portal/lt/legalAct/TAR.1580531D89C9" office:target-frame-name="_blank" xlink:show="new"><text:span text:style-name="T21">50-1961</text:span></text:a>):</text:p>
      <text:p text:style-name="P22">1.1. Nurodytuoju įsakymu patvirtintos Psichoterapijos seansų bazinių kainų ir jų teikimo bei apmokėjimo tvarkos (1 priedas) 1 skyriaus „Psichoterapijos seansų bazinės kainos, taikomos suaugusiems ambulatorinio gydymo metu“ lentelėje:</text:p>
      <text:p text:style-name="P23">1.1.1. eilutės „Tretinio lygio individualios psichoterapijos seansas“ skiltyje „Bazinė kaina už vienam pacientui suteiktą vieną psichoterapijos seansą (balais)“ vietoj skaičiaus „67,4“ įrašau skaičių „78,9“;</text:p>
      <text:p text:style-name="P24">1.1.2. eilutės „Antrinio lygio individualios psichoterapijos seansas“ skiltyje „Bazinė kaina už vienam pacientui suteiktą vieną psichoterapijos seansą (balais)“ vietoj skaičiaus „34,6“ įrašau skaičių „43,9“;</text:p>
      <text:p text:style-name="P25">1.1.3. eilutės „Grupinis psichoterapijos seansas“ skiltyje „Bazinė kaina už vienam pacientui suteiktą vieną psichoterapijos seansą (balais)“ vietoj skaičiaus „15,8“ įrašau skaičių „18,5“.</text:p>
      <text:p text:style-name="P26">1.2. Nurodytuoju įsakymu patvirtintų Suaugusiųjų psichiatrijos dienos stacionaro asmens sveikatos priežiūros paslaugų bazinių kainų (2 priedas) lentelėje:</text:p>
      <text:p text:style-name="P27">1.2.1. skiltyje „Vieno lovadienio kaina (balais)“ vietoj skaičiaus „64,4“ įrašau skaičių „77,3“;</text:p>
      <text:p text:style-name="P28">1.2.2. skiltyje „Bazinė gydymo kaina (balais)“ vietoj skaičiaus „1932“ įrašau skaičių „2319“.</text:p>
      <text:p text:style-name="P29">2.<text:s/><text:span text:style-name="T30">Nustata</text:span>u, kad šis įsakymas taikomas atsiskaitant už paslaugas, suteiktas nuo 2008 m. gegužės 1 d.</text:p>
      <text:p text:style-name="P31">3.<text:s/><text:span text:style-name="T32">Pavedu</text:span><text:s/>ministerijos sekretoriui kontroliuoti šio įsakymo vykdymą pagal administruojamą sritį.</text:p>
      <text:p text:style-name="P33"/>
      <text:p text:style-name="P34"/>
      <text:p text:style-name="P35"/>
      <text:soft-page-break/>
      <text:p text:style-name="P36">SOCIALINĖS APSAUGOS IR DARBO MINISTRĖ,</text:p>
      <text:p text:style-name="P37">PAVADUOJANTI SVEIKATOS APSAUGOS MINISTRĄ<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2-03T17:02:00Z</meta:creation-date>
    <dc:date>2016-02-03T17:02:00Z</dc:date>
    <meta:template xlink:href="Normal.dotm" xlink:type="simple"/>
    <meta:editing-cycles>2</meta:editing-cycles>
    <meta:editing-duration>PT0S</meta:editing-duration>
    <meta:document-statistic meta:page-count="2" meta:paragraph-count="26" meta:word-count="482" meta:character-count="3798" meta:row-count="98" meta:non-whitespace-character-count="3342"/>
  </office:meta>
</office:document-meta>
</file>