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/>
    </style:style>
    <style:style style:name="P29" style:parent-style-name="Normal" style:family="paragraph">
      <style:paragraph-properties fo:widows="0" fo:orphans="0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1999 M. SAUSIO 11 D. ĮSAKYMO NR. 17 „DĖL ORTODONTINIŲ APARATŲ BAZINĖS KAINOS BEI ORTODONTINIŲ ANOMALIJŲ SĄRAŠO PATVIRTINIMO“ PAKEITIMO</text:span></text:p>
      <text:p text:style-name="P6"/>
      <text:p text:style-name="P7">2008 m. gegužės 9 d. Nr. V-425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Lietuvos Respublikos sveikatos apsaugos ministro 1999 m. sausio 11 d. įsakymą Nr. 17 „Dėl ortodontinių aparatų bazinės kainos bei ortodontinių anomalijų sąrašo patvirtinimo“ (Žin., 1999, Nr.<text:s/><text:a xlink:href="https://www.e-tar.lt/portal/lt/legalAct/TAR.80A9F2A00899" office:target-frame-name="_blank" xlink:show="new"><text:span text:style-name="T14">7-161</text:span></text:a>, Nr.<text:s/><text:a xlink:href="https://www.e-tar.lt/portal/lt/legalAct/TAR.DDCE93EFE6DC" office:target-frame-name="_blank" xlink:show="new"><text:span text:style-name="T15">93-2718</text:span></text:a>; 2005, Nr.<text:s/><text:a xlink:href="https://www.e-tar.lt/portal/lt/legalAct/TAR.84FD453ED7B9" office:target-frame-name="_blank" xlink:show="new"><text:span text:style-name="T16">55-1882</text:span></text:a>, Nr.<text:s/><text:a xlink:href="https://www.e-tar.lt/portal/lt/legalAct/TAR.4B9E3C247A01" office:target-frame-name="_blank" xlink:show="new"><text:span text:style-name="T17">128-4638</text:span></text:a>; 2006, Nr.<text:s/><text:a xlink:href="https://www.e-tar.lt/portal/lt/legalAct/TAR.2874E5917DD2" office:target-frame-name="_blank" xlink:show="new"><text:span text:style-name="T18">48-1730</text:span></text:a>; 2007, Nr.<text:s/><text:a xlink:href="https://www.e-tar.lt/portal/lt/legalAct/TAR.DB9435FDD92F" office:target-frame-name="_blank" xlink:show="new"><text:span text:style-name="T19">50-1958</text:span></text:a>):</text:p>
      <text:p text:style-name="P20">1.1. įrašau 1.1 punkte vietoj skaičiaus „179,7“ skaičių „195,9“;</text:p>
      <text:p text:style-name="P21">1.2. įrašau 1.2 punkte vietoj skaičiaus „1437,5“ skaičių „1566,9“.</text:p>
      <text:p text:style-name="P22">2.<text:s/><text:span text:style-name="T23">Nustata</text:span>u, kad šis įsakymas taikomas atsiskaitant už paslaugas, suteiktas nuo 2008 m. gegužės 1 d.</text:p>
      <text:p text:style-name="P24">3.<text:s/><text:span text:style-name="T25">Pavedu</text:span><text:s/>ministerijos sekretoriui kontroliuoti šio įsakymo vykdymą pagal administruojamą sritį.</text:p>
      <text:p text:style-name="P26"/>
      <text:p text:style-name="P27"/>
      <text:p text:style-name="P28"/>
      <text:p text:style-name="P29">SOCIALINĖS APSAUGOS IR DARBO MINISTRĖ,</text:p>
      <text:p text:style-name="P30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12-31T22:42:00Z</meta:creation-date>
    <dc:date>2019-12-31T22:42:00Z</dc:date>
    <meta:template xlink:href="Normal.dotm" xlink:type="simple"/>
    <meta:editing-cycles>2</meta:editing-cycles>
    <meta:editing-duration>PT0S</meta:editing-duration>
    <meta:document-statistic meta:page-count="1" meta:paragraph-count="42" meta:word-count="279" meta:character-count="2164" meta:row-count="87" meta:non-whitespace-character-count="1927"/>
  </office:meta>
</office:document-meta>
</file>