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3 M. GRUODŽIO 9 D. ĮSAKYMO NR. V-713 „DĖL VAIKŲ IR PAAUGLIŲ PSICHIATRIJOS DIENOS STACIONARO IR PSICHOTERAPIJOS PASLAUGŲ BAZINIŲ KAINŲ PATVIRTINIMO“ PAKEITIMO</text:span></text:p>
      <text:p text:style-name="P6"/>
      <text:p text:style-name="P7">2008 m. gegužės 9 d. Nr. V-418<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2">1.<text:s/><text:span text:style-name="T13">Pakeičiu</text:span><text:s/>Lietuvos Respublikos sveikatos apsaugos ministro 2003 m. gruodžio 9 d. įsakymo Nr. V-713 „Dėl vaikų ir paauglių psichiatrijos dienos stacionaro ir psichoterapijos paslaugų bazinių kainų patvirtinimo“ (Žin., 2003, Nr.<text:s/><text:a xlink:href="https://www.e-tar.lt/portal/lt/legalAct/TAR.27578DC860C6" office:target-frame-name="_blank" xlink:show="new"><text:span text:style-name="T14">119-5451</text:span></text:a>; 2005, Nr.<text:s/><text:a xlink:href="https://www.e-tar.lt/portal/lt/legalAct/TAR.79C29545BE16" office:target-frame-name="_blank" xlink:show="new"><text:span text:style-name="T15">55-1885</text:span></text:a>, Nr.<text:s/><text:a xlink:href="https://www.e-tar.lt/portal/lt/legalAct/TAR.152A00F8690C" office:target-frame-name="_blank" xlink:show="new"><text:span text:style-name="T16">128-4632</text:span></text:a>; 2006, Nr.<text:s/><text:a xlink:href="https://www.e-tar.lt/portal/lt/legalAct/TAR.6F6D94ACA3B8" office:target-frame-name="_blank" xlink:show="new"><text:span text:style-name="T17">48-1723</text:span></text:a>; 2007, Nr.<text:s/><text:a xlink:href="https://www.e-tar.lt/portal/lt/legalAct/TAR.FD25F838D64E" office:target-frame-name="_blank" xlink:show="new"><text:span text:style-name="T18">50-1951</text:span></text:a>) 1 punktą:</text:p>
      <text:p text:style-name="P19">1.1. įrašau lentelės „Vaikų ir paauglių psichiatrijos dienos stacionaro paslaugų (vaikų ir paauglių psichiatrija II A) bazinės kainos“ eilutės „Vaikų ir paauglių psichiatrijos dienos stacionaro paslaugos (vaikų ir paauglių psichiatrija II A)“:</text:p>
      <text:p text:style-name="P20">1.1.1. skiltyje „Vieno lovadienio kaina (balais)“ vietoj skaičiaus „100,7“ skaičių „120,8“,</text:p>
      <text:p text:style-name="P21">1.1.2. skiltyje „Bazinė gydymo kaina (balais)“ vietoj skaičiaus „1511“ skaičių „1812“;</text:p>
      <text:p text:style-name="P22">1.2. įrašau lentelės „Vaikų ir paauglių psichoterapijos paslaugų bazinės kainos“:</text:p>
      <text:p text:style-name="P23">1.2.1. eilutės „Individualios psichoterapijos seansas“ skiltyje „Vieno psichoterapijos seanso vienam pacientui bazinė kaina (balais)“ vietoj skaičiaus „39,1“ skaičių „49,7“;</text:p>
      <text:p text:style-name="P24">1.2.2. eilutės „Grupinės psichoterapijos seansas“ skiltyje „Vieno psichoterapijos seanso vienam pacientui bazinė kaina (balais)“ vietoj skaičiaus „17,7“ skaičių „20,7“.</text:p>
      <text:p text:style-name="P25">2.<text:s/><text:span text:style-name="T26">Nustata</text:span>u, kad šis įsakymas taikomas atsiskaitant už paslaugas, suteiktas nuo 2008 m. gegužės 1 d.</text:p>
      <text:p text:style-name="P27">3.<text:s/><text:span text:style-name="T28">Pavedu</text:span><text:s/>ministerijos sekretoriui kontroliuoti šio įsakymo vykdymą pagal administruojamą sritį.</text:p>
      <text:p text:style-name="P29"/>
      <text:p text:style-name="P30"/>
      <text:p text:style-name="P31"/>
      <text:p text:style-name="P32">SOCIALINĖS APSAUGOS IR DARBO MINISTRĖ,</text:p>
      <text:p text:style-name="P33">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31T22:56:00Z</meta:creation-date>
    <dc:date>2019-12-31T22:56:00Z</dc:date>
    <meta:template xlink:href="Normal.dotm" xlink:type="simple"/>
    <meta:editing-cycles>2</meta:editing-cycles>
    <meta:editing-duration>PT0S</meta:editing-duration>
    <meta:document-statistic meta:page-count="1" meta:paragraph-count="26" meta:word-count="368" meta:character-count="2878" meta:row-count="84" meta:non-whitespace-character-count="2536"/>
  </office:meta>
</office:document-meta>
</file>