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40" style:parent-style-name="Normal" style:family="paragraph">
      <style:paragraph-properties fo:widows="0" fo:orphans="0" fo:text-align="justify"/>
    </style:style>
    <style:style style:name="TableColumn42" style:family="table-column">
      <style:table-column-properties style:column-width="0.6111in" style:use-optimal-column-width="false"/>
    </style:style>
    <style:style style:name="TableColumn43" style:family="table-column">
      <style:table-column-properties style:column-width="2.6666in" style:use-optimal-column-width="false"/>
    </style:style>
    <style:style style:name="TableColumn44" style:family="table-column">
      <style:table-column-properties style:column-width="0.9166in" style:use-optimal-column-width="false"/>
    </style:style>
    <style:style style:name="TableColumn45" style:family="table-column">
      <style:table-column-properties style:column-width="2.1875in" style:use-optimal-column-width="false"/>
    </style:style>
    <style:style style:name="Table41" style:family="table">
      <style:table-properties style:width="6.3819in" fo:margin-left="0in" table:align="left"/>
    </style:style>
    <style:style style:name="TableRow46" style:family="table-row">
      <style:table-row-properties style:min-row-height="0.0166in" style:use-optimal-row-height="false" fo:keep-together="always"/>
    </style:style>
    <style:style style:name="TableCell4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ableCell5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P55" style:parent-style-name="Normal" style:family="paragraph">
      <style:paragraph-properties fo:text-align="end"/>
    </style:style>
    <style:style style:name="P56" style:parent-style-name="Normal" style:family="paragraph">
      <style:paragraph-properties fo:text-align="end"/>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6"/>
      <text:p text:style-name="P7">2008 m. balandžio 29 d. Nr. V-343</text:p>
      <text:p text:style-name="P8">Vilnius</text:p>
      <text:p text:style-name="P9"/>
      <text:p text:style-name="P10"/>
      <text:p text:style-name="P11">Siekdamas mokėjimą už pirminę ambulatorinę asmens sveikatos priežiūrą susieti su darbo rezultatais bei efektyviau naudoti Privalomojo sveikatos draudimo fondo biudžeto lėšas:</text:p>
      <text:p text:style-name="P12"><text:span text:style-name="T13">Pakeičiu</text:span><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4">143-5205</text:span></text:a>; 2008, Nr.<text:s/><text:a xlink:href="https://www.e-tar.lt/portal/lt/legalAct/TAR.10AF61D97151" office:target-frame-name="_blank" xlink:show="new"><text:span text:style-name="T15">12-405</text:span></text:a>):</text:p>
      <text:p text:style-name="P16">1. Nurodytuoju įsakymu patvirtintą Pirminės ambulatorinės asmens sveikatos priežiūros paslaugų organizavimo ir apmokėjimo tvarkos aprašą papildau šiais 55–60 punktais:</text:p>
      <text:p text:style-name="P17">„55. Rodiklio, nurodyto 37.1.1 punkte, vertė nustatoma atsižvelgiant į per metus bent vieną kartą apsilankiusių ASPĮ asmenų iki 18 metų dalį, lyginamą su visais šio amžiaus prisirašiusiais prie ASPĮ pacientais:</text:p>
      <text:p text:style-name="P18">55.1. 95 proc. ir daugiau – 5 balai;</text:p>
      <text:p text:style-name="P19">55.2. nuo 95 iki 85 proc. – 4 balai;</text:p>
      <text:p text:style-name="P20">55.3. nuo 85 iki 70 proc. – 2 balai;</text:p>
      <text:p text:style-name="P21">55.4. 70 proc. ir mažiau – 0 balų.</text:p>
      <text:p text:style-name="P22">56. Rodiklio, nurodyto 37.1.2 punkte, vertė nustatoma atsižvelgiant į per metus bent vieną kartą apsilankiusių ASPĮ suaugusių asmenų dalį, lyginamą su visais šio amžiaus prisirašiusiais prie ASPĮ pacientais:</text:p>
      <text:p text:style-name="P23">56.1. 65 proc. ir daugiau – 5 balai;</text:p>
      <text:p text:style-name="P24">56.2. nuo 65 iki 50 proc. – 4 balai;</text:p>
      <text:p text:style-name="P25">56.3. nuo 50 iki 45 proc. – 2 balai;</text:p>
      <text:p text:style-name="P26">56.4. 45 proc. ir mažiau – 0 balų.</text:p>
      <text:p text:style-name="P27">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28">57.1. 50 proc. ir daugiau – 3 balai;</text:p>
      <text:p text:style-name="P29">57.2. nuo 50 iki 30 proc. – 2 balai;</text:p>
      <text:p text:style-name="P30">57.3. nuo 30 iki 15 proc. – 1 balas;<text:s/></text:p>
      <text:p text:style-name="P31">57.4. 15 proc. ir mažiau – 0 balų.</text:p>
      <text:p text:style-name="P32">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33">58.1. 35 proc. ir daugiau – 3 balai;</text:p>
      <text:p text:style-name="P34">58.2. nuo 35 iki 25 proc. – 2 balai;</text:p>
      <text:p text:style-name="P35">58.3. nuo 25 iki 15 proc. – 1 balas;<text:s/></text:p>
      <text:p text:style-name="P36">58.4. 15 proc. ir mažiau – 0 balų.</text:p>
      <text:p text:style-name="P37">59. Rodiklių, nurodytų 37.3.1–37.4.4 punktuose, vertė prilyginama 0 balų.</text:p>
      <text:p text:style-name="P38">60. Nuo 2008 m. liepos 1 d. ASPĮ už gerus pirminės ambulatorinės asmens sveikatos priežiūros darbo rezultatus mokama įvertinus rodiklių, nurodytų 37.1.1, 37.1.2, 37.2.1, 37.2.2 punktuose, balus“.</text:p>
      <text:p text:style-name="P39">2. Nurodytuoju įsakymu patvirtinto Pirminės ambulatorinės asmens sveikatos priežiūros paslaugų ir bazinių kainų sąrašo II skyriaus „Skatinamųjų pirminės ambulatorinės asmens sveikatos priežiūros paslaugų sąrašas ir bazinės kainos“ lentelės 4.6 punktą išdėstau taip:</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4.6</text:p>
          </table:table-cell>
          <table:table-cell table:style-name="TableCell49">
            <text:p text:style-name="P50">septintas akušerio vizitas</text:p>
          </table:table-cell>
          <table:table-cell table:style-name="TableCell51">
            <text:p text:style-name="P52">14,6</text:p>
          </table:table-cell>
          <table:table-cell table:style-name="TableCell53">
            <text:p text:style-name="P54"/>
          </table:table-cell>
        </table:table-row>
      </table:table>
      <text:p text:style-name="P55"/>
      <text:p text:style-name="P56">“.</text:p>
      <text:p text:style-name="P57"/>
      <text:p text:style-name="P58"/>
      <text:p text:style-name="P59"/>
      <text:p text:style-name="P6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07:05:00Z</meta:creation-date>
    <dc:date>2016-01-22T07:05:00Z</dc:date>
    <meta:template xlink:href="Normal.dotm" xlink:type="simple"/>
    <meta:editing-cycles>2</meta:editing-cycles>
    <meta:editing-duration>PT0S</meta:editing-duration>
    <meta:document-statistic meta:page-count="2" meta:paragraph-count="85" meta:word-count="482" meta:character-count="3672" meta:row-count="218" meta:non-whitespace-character-count="3275"/>
  </office:meta>
</office:document-meta>
</file>