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margin-left="0.4923in">
        <style:tab-stops/>
      </style:paragraph-properties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text-position="super 66.6%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text-position="super 66.6%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keep-with-next="always" fo:text-align="justify" fo:text-indent="0.3937in"/>
    </style:style>
    <style:style style:name="P50" style:parent-style-name="Normal" style:family="paragraph">
      <style:paragraph-properties fo:keep-with-next="always" fo:text-align="justify" fo:text-indent="0.3937in"/>
    </style:style>
    <style:style style:name="P51" style:parent-style-name="Normal" style:family="paragraph">
      <style:paragraph-properties fo:keep-with-next="always" fo:text-align="justify" fo:text-indent="0.3937in"/>
    </style:style>
    <style:style style:name="P52" style:parent-style-name="Normal" style:family="paragraph">
      <style:paragraph-properties fo:keep-with-next="always" fo:text-align="justify"/>
    </style:style>
    <style:style style:name="P53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1997 M. RUGPJŪČIO 22 D. NUTARIMO NR. 912 „DĖL ŽEMĖS ŪKIO PASKOLŲ GARANTIJŲ FONDO“ PAKEITIMO</text:span></text:p>
      <text:p text:style-name="Normal"/>
      <text:p text:style-name="P17">2008 m. balandžio 29 d. Nr. 427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1. Pakeisti Lietuvos Respublikos Vyriausybės 1997 m. rugpjūčio 22 d. nutarimą Nr. 912 „Dėl Žemės ūkio paskolų garantijų fondo“ (Žin., 1997, Nr.<text:s/><text:a xlink:href="https://www.e-tar.lt/portal/lt/legalAct/TAR.AF76FA4F11C2" office:target-frame-name="_blank" xlink:show="new"><text:span text:style-name="T24">79-2009</text:span></text:a>; 2003, Nr.<text:s/><text:a xlink:href="https://www.e-tar.lt/portal/lt/legalAct/TAR.43CC170BBA9D" office:target-frame-name="_blank" xlink:show="new"><text:span text:style-name="T25">57-2542</text:span></text:a>; 2005, Nr.<text:s/><text:a xlink:href="https://www.e-tar.lt/portal/lt/legalAct/TAR.7FB0AD9BE811" office:target-frame-name="_blank" xlink:show="new"><text:span text:style-name="T26">105-3874</text:span></text:a>; 2007, Nr.<text:s/><text:a xlink:href="https://www.e-tar.lt/portal/lt/legalAct/TAR.ACBE57B1D9E7" office:target-frame-name="_blank" xlink:show="new"><text:span text:style-name="T27">105-4306</text:span></text:a>):</text:p>
      <text:p text:style-name="P28">1.1. Išdėstyti 2.1 punktą taip:<text:s/></text:p>
      <text:p text:style-name="P29">„2.1. Bendrovė teikia garantijas (kurių suma vienu metu neviršija Lietuvos Respublikos Vyriausybės tais metais Bendrovei nustatyto valstybės garantijų limito) kredito įstaigoms dėl kreditų, skirtų:</text:p>
      <text:p text:style-name="P30">2.1.1. investicijoms ir teikiamų:</text:p>
      <text:p text:style-name="P31">2.1.1.1. ūkio subjektams, užsiimantiems žemės ūkio ir (ar) alternatyvia žemės ūkiui veikla;</text:p>
      <text:p text:style-name="P32">2.1.1.2. mokslo ir studijų institucijoms ir profesinio mokymo įstaigoms (nebiudžetinėms įstaigoms), turinčioms eksperimentinius, parodomuosius, mokomuosius ar bandymų ūkius ir<text:s/><text:soft-page-break/>įgyvendinančioms investicijų projektus pagal Lietuvos kaimo plėtros 2007–2013 metų programos priemones;</text:p>
      <text:p text:style-name="P33">2.1.1.3. kaimo bendruomenėms ir vietos veiklos grupėms, įgyvendinančioms investicijų projektus pagal Lietuvos kaimo plėtros 2007–2013 metų programos priemones ir įregistruotoms teisės aktų nustatyta tvarka;</text:p>
      <text:p text:style-name="P34">2.1.1.4. įmonėms, superkančioms ir (ar) perdirbančioms, ir (ar) realizuojančioms žemės ūkio produktus;</text:p>
      <text:p text:style-name="P35">2.1.2. trumpalaikiam turtui įsigyti ir paslaugoms pagal paslaugų žemės ūkiui sąrašą, patvirtintą žemės ūkio ministro 2002 m. gruodžio 31 d. įsakymu Nr. 528 (Žin., 2003, Nr.<text:s/><text:a xlink:href="https://www.e-tar.lt/portal/lt/legalAct/TAR.3C7364D34A15" office:target-frame-name="_blank" xlink:show="new"><text:span text:style-name="T36">4-164</text:span></text:a>; 2008, Nr.<text:s/><text:a xlink:href="https://www.e-tar.lt/portal/lt/legalAct/TAR.8F4A0FC1452B" office:target-frame-name="_blank" xlink:show="new"><text:span text:style-name="T37">31-1093</text:span></text:a>), apmokėti;</text:p>
      <text:p text:style-name="P38">2.1.3. žemės ūkio produktams supirkti ir teikiamų įmonėms, superkančioms ir (ar) perdirbančioms, ir (ar) realizuojančioms žemės ūkio produktus;</text:p>
      <text:p text:style-name="P39">2.1.4. žemės ūkio ir maisto produktų intervencijų pirkimams bei kreditams grąžinti ir teikiamų valstybės įmonei Lietuvos žemės ūkio ir maisto produktų rinkos reguliavimo agentūrai (toliau vadinama – Agentūra);</text:p>
      <text:p text:style-name="P40">2.1.5. projektams pagal Lietuvos 2004–2006 metų bendrojo programavimo dokumento priemones vykdyti ir teikiamų kaimo bendruomenėms ir vietos veiklos grupėms, įregistruotoms teisės aktų nustatyta tvarka.“</text:p>
      <text:p text:style-name="P41">1.2. Išdėstyti 2.5.2 punktą taip:</text:p>
      <text:p text:style-name="P42">„2.5.2. kreditų, suteiktų jauniesiems ūkininkams (iki 40 metų) ir žemės ūkio veiklos subjektams, apdraudusiems augalų pasėlius, negrąžinto kredito sumos (iki 80 procentų) grąžinimą.“</text:p>
      <text:p text:style-name="P43">1.3. Išdėstyti 2.5<text:span text:style-name="T44">1</text:span><text:s/>punktą taip:</text:p>
      <text:p text:style-name="P45">„2.5<text:span text:style-name="T46">1</text:span>. Garantija suteikiama ne didesniam kaip<text:s/><text:span text:style-name="T47">4 mln. litų</text:span><text:s/>kreditui<text:span text:style-name="T48">.“</text:span></text:p>
      <text:p text:style-name="P49">2. Šis nutarimas įsigalioja nuo 2008 m. gegužės 20 dienos.</text:p>
      <text:p text:style-name="P50"/>
      <text:p text:style-name="P51"/>
      <text:p text:style-name="P52"/>
      <text:p text:style-name="P53">Ministras Pirmininkas<text:tab/>Gediminas Kirkilas</text:p>
      <text:p text:style-name="Normal"/>
      <text:p text:style-name="Normal"/>
      <text:p text:style-name="Normal"/>
      <text:p text:style-name="P54">Žemės ūkio ministrė<text:tab/>Kazimira Danutė Prunskienė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0-26T21:31:00Z</meta:creation-date>
    <dc:date>2023-10-26T21:31:00Z</dc:date>
    <meta:print-date>2008-05-08T07:26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434" meta:character-count="3222" meta:row-count="100" meta:non-whitespace-character-count="2815"/>
  </office:meta>
</office:document-meta>
</file>