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T3" style:parent-style-name="DefaultParagraphFont" style:family="text">
      <style:text-properties style:font-name="Courier New" fo:font-size="10pt" style:font-size-asian="10pt"/>
    </style:style>
    <style:style style:name="T4" style:parent-style-name="DefaultParagraphFont" style:family="text">
      <style:text-properties style:font-name="Courier New" fo:font-size="10pt" style:font-size-asian="10pt"/>
    </style:style>
    <style:style style:name="P5" style:parent-style-name="Normal" style:family="paragraph"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text-properties style:font-name="Courier New" fo:font-size="10pt" style:font-size-asian="10pt"/>
    </style:style>
    <style:style style:name="P15" style:parent-style-name="Normal" style:family="paragraph"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Normal" style:family="paragraph"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P32" style:parent-style-name="Normal" style:family="paragraph">
      <style:text-properties style:font-name="Courier New" fo:font-size="10pt" style:font-size-asian="10pt"/>
    </style:style>
    <style:style style:name="P33" style:parent-style-name="Normal" style:family="paragraph">
      <style:text-properties style:font-name="Courier New" fo:font-size="10pt" style:font-size-asian="10pt"/>
    </style:style>
    <style:style style:name="P34" style:parent-style-name="Normal" style:family="paragraph">
      <style:text-properties style:font-name="Courier New" fo:font-size="10pt" style:font-size-asian="10pt"/>
    </style:style>
    <style:style style:name="P35" style:parent-style-name="Normal" style:family="paragraph">
      <style:text-properties style:font-name="Courier New" fo:font-size="10pt" style:font-size-asian="10pt"/>
    </style:style>
    <style:style style:name="P36" style:parent-style-name="Normal" style:family="paragraph">
      <style:text-properties style:font-name="Courier New" fo:font-size="10pt" style:font-size-asian="10pt"/>
    </style:style>
    <style:style style:name="P37" style:parent-style-name="Normal" style:family="paragraph">
      <style:text-properties style:font-name="Courier New" fo:font-size="10pt" style:font-size-asian="10pt"/>
    </style:style>
    <style:style style:name="P38" style:parent-style-name="Normal" style:family="paragraph">
      <style:text-properties style:font-name="Courier New" fo:font-size="10pt" style:font-size-asian="10pt"/>
    </style:style>
    <style:style style:name="P39" style:parent-style-name="Normal" style:family="paragraph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  <style:style style:name="P42" style:parent-style-name="Normal" style:family="paragraph">
      <style:text-properties style:font-name="Courier New" fo:font-size="10pt" style:font-size-asian="10pt"/>
    </style:style>
    <style:style style:name="P43" style:parent-style-name="Normal" style:family="paragraph">
      <style:text-properties style:font-name="Courier New" fo:font-size="10pt" style:font-size-asian="10pt"/>
    </style:style>
    <style:style style:name="P44" style:parent-style-name="Normal" style:family="paragraph">
      <style:text-properties style:font-name="Courier New" fo:font-size="10pt" style:font-size-asian="10pt"/>
    </style:style>
    <style:style style:name="P45" style:parent-style-name="Normal" style:family="paragraph"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  <style:style style:name="P49" style:parent-style-name="Normal" style:family="paragraph">
      <style:text-properties style:font-name="Courier New" fo:font-size="10pt" style:font-size-asian="10pt"/>
    </style:style>
    <style:style style:name="P50" style:parent-style-name="Normal" style:family="paragraph">
      <style:text-properties style:font-name="Courier New" fo:font-size="10pt" style:font-size-asian="10pt"/>
    </style:style>
    <style:style style:name="P51" style:parent-style-name="Normal" style:family="paragraph">
      <style:text-properties style:font-name="Courier New" fo:font-size="10pt" style:font-size-asian="10pt"/>
    </style:style>
    <style:style style:name="P52" style:parent-style-name="Normal" style:family="paragraph">
      <style:text-properties style:font-name="Courier New" fo:font-size="10pt" style:font-size-asian="10pt"/>
    </style:style>
    <style:style style:name="P53" style:parent-style-name="Normal" style:family="paragraph">
      <style:text-properties style:font-name="Courier New" fo:font-size="10pt" style:font-size-asian="10pt"/>
    </style:style>
    <style:style style:name="P54" style:parent-style-name="Normal" style:family="paragraph">
      <style:text-properties style:font-name="Courier New" fo:font-size="10pt" style:font-size-asian="10pt"/>
    </style:style>
    <style:style style:name="P55" style:parent-style-name="Normal" style:family="paragraph">
      <style:text-properties style:font-name="Courier New" fo:font-size="10pt" style:font-size-asian="10pt"/>
    </style:style>
    <style:style style:name="P56" style:parent-style-name="Normal" style:family="paragraph">
      <style:text-properties style:font-name="Courier New" fo:font-size="10pt" style:font-size-asian="10pt"/>
    </style:style>
    <style:style style:name="P57" style:parent-style-name="Normal" style:family="paragraph">
      <style:text-properties style:font-name="Courier New" fo:font-size="10pt" style:font-size-asian="10pt"/>
    </style:style>
    <style:style style:name="P58" style:parent-style-name="Normal" style:family="paragraph">
      <style:text-properties style:font-name="Courier New" fo:font-size="10pt" style:font-size-asian="10pt"/>
    </style:style>
    <style:style style:name="P59" style:parent-style-name="Normal" style:family="paragraph">
      <style:text-properties style:font-name="Courier New" fo:font-size="10pt" style:font-size-asian="10pt"/>
    </style:style>
    <style:style style:name="P60" style:parent-style-name="Normal" style:family="paragraph">
      <style:text-properties style:font-name="Courier New" fo:font-size="10pt" style:font-size-asian="10pt"/>
    </style:style>
    <style:style style:name="P61" style:parent-style-name="Normal" style:family="paragraph">
      <style:text-properties style:font-name="Courier New" fo:font-size="10pt" style:font-size-asian="10pt"/>
    </style:style>
    <style:style style:name="P62" style:parent-style-name="Normal" style:family="paragraph">
      <style:text-properties style:font-name="Courier New" fo:font-size="10pt" style:font-size-asian="10pt"/>
    </style:style>
    <style:style style:name="P63" style:parent-style-name="Normal" style:family="paragraph"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P67" style:parent-style-name="Normal" style:family="paragraph">
      <style:text-properties style:font-name="Courier New" fo:font-size="10pt" style:font-size-asian="10pt"/>
    </style:style>
    <style:style style:name="P68" style:parent-style-name="Normal" style:family="paragraph">
      <style:text-properties style:font-name="Courier New" fo:font-size="10pt" style:font-size-asian="10pt"/>
    </style:style>
    <style:style style:name="P69" style:parent-style-name="Normal" style:family="paragraph">
      <style:text-properties style:font-name="Courier New" fo:font-size="10pt" style:font-size-asian="10pt"/>
    </style:style>
    <style:style style:name="P70" style:parent-style-name="Normal" style:family="paragraph">
      <style:text-properties style:font-name="Courier New" fo:font-size="10pt" style:font-size-asian="10pt"/>
    </style:style>
    <style:style style:name="P71" style:parent-style-name="Normal" style:family="paragraph">
      <style:text-properties style:font-name="Courier New" fo:font-size="10pt" style:font-size-asian="10pt"/>
    </style:style>
    <style:style style:name="P72" style:parent-style-name="Normal" style:family="paragraph">
      <style:text-properties style:font-name="Courier New" fo:font-size="10pt" style:font-size-asian="10pt"/>
    </style:style>
    <style:style style:name="P73" style:parent-style-name="Normal" style:family="paragraph">
      <style:text-properties style:font-name="Courier New" fo:font-size="10pt" style:font-size-asian="10pt"/>
    </style:style>
    <style:style style:name="P74" style:parent-style-name="Normal" style:family="paragraph">
      <style:text-properties style:font-name="Courier New" fo:font-size="10pt" style:font-size-asian="10pt"/>
    </style:style>
    <style:style style:name="P75" style:parent-style-name="Normal" style:family="paragraph">
      <style:text-properties style:font-name="Courier New" fo:font-size="10pt" style:font-size-asian="10pt"/>
    </style:style>
    <style:style style:name="P76" style:parent-style-name="Normal" style:family="paragraph">
      <style:text-properties style:font-name="Courier New" fo:font-size="10pt" style:font-size-asian="10pt"/>
    </style:style>
    <style:style style:name="P77" style:parent-style-name="Normal" style:family="paragraph">
      <style:text-properties style:font-name="Courier New" fo:font-size="10pt" style:font-size-asian="10pt"/>
    </style:style>
    <style:style style:name="P78" style:parent-style-name="Normal" style:family="paragraph">
      <style:text-properties style:font-name="Courier New" fo:font-size="10pt" style:font-size-asian="10pt"/>
    </style:style>
    <style:style style:name="P79" style:parent-style-name="Normal" style:family="paragraph">
      <style:text-properties style:font-name="Courier New" fo:font-size="10pt" style:font-size-asian="10pt"/>
    </style:style>
    <style:style style:name="P80" style:parent-style-name="Normal" style:family="paragraph">
      <style:text-properties style:font-name="Courier New" fo:font-size="10pt" style:font-size-asian="10pt"/>
    </style:style>
    <style:style style:name="P81" style:parent-style-name="Normal" style:family="paragraph">
      <style:text-properties style:font-name="Courier New" fo:font-size="10pt" style:font-size-asian="10pt"/>
    </style:style>
    <style:style style:name="T82" style:parent-style-name="DefaultParagraphFont" style:family="text">
      <style:text-properties style:font-name="Courier New" fo:font-size="10pt" style:font-size-asian="10pt"/>
    </style:style>
    <style:style style:name="T83" style:parent-style-name="DefaultParagraphFont" style:family="text">
      <style:text-properties style:font-name="Courier New" fo:font-size="10pt" style:font-size-asian="10pt"/>
    </style:style>
    <style:style style:name="T84" style:parent-style-name="DefaultParagraphFont" style:family="text">
      <style:text-properties style:font-name="Courier New" fo:font-size="10pt" style:font-size-asian="10pt"/>
    </style:style>
    <style:style style:name="T85" style:parent-style-name="DefaultParagraphFont" style:family="text">
      <style:text-properties style:font-name="Courier New" fo:font-size="10pt" style:font-size-asian="10pt"/>
    </style:style>
    <style:style style:name="T86" style:parent-style-name="DefaultParagraphFont" style:family="text">
      <style:text-properties style:font-name="Courier New" fo:font-size="10pt" style:font-size-asian="10pt"/>
    </style:style>
    <style:style style:name="T87" style:parent-style-name="DefaultParagraphFont" style:family="text">
      <style:text-properties style:font-name="Courier New" fo:font-size="10pt" style:font-size-asian="10pt"/>
    </style:style>
    <style:style style:name="P88" style:parent-style-name="Normal" style:family="paragraph">
      <style:text-properties style:font-name="Courier New" fo:font-size="10pt" style:font-size-asian="10pt"/>
    </style:style>
    <style:style style:name="P89" style:parent-style-name="Normal" style:family="paragraph">
      <style:text-properties style:font-name="Courier New" fo:font-size="10pt" style:font-size-asian="10pt"/>
    </style:style>
    <style:style style:name="P90" style:parent-style-name="Normal" style:family="paragraph">
      <style:text-properties style:font-name="Courier New" fo:font-size="10pt" style:font-size-asian="10pt"/>
    </style:style>
    <style:style style:name="P91" style:parent-style-name="Normal" style:family="paragraph">
      <style:text-properties style:font-name="Courier New" fo:font-size="10pt" style:font-size-asian="10pt"/>
    </style:style>
    <style:style style:name="P92" style:parent-style-name="Normal" style:family="paragraph">
      <style:text-properties style:font-name="Courier New" fo:font-size="10pt" style:font-size-asian="10pt"/>
    </style:style>
    <style:style style:name="P93" style:parent-style-name="Normal" style:family="paragraph">
      <style:text-properties style:font-name="Courier New" fo:font-size="10pt" style:font-size-asian="10pt"/>
    </style:style>
    <style:style style:name="P94" style:parent-style-name="Normal" style:family="paragraph">
      <style:text-properties style:font-name="Courier New" fo:font-size="10pt" style:font-size-asian="10pt"/>
    </style:style>
    <style:style style:name="P95" style:parent-style-name="Normal" style:family="paragraph">
      <style:text-properties style:font-name="Courier New" fo:font-size="10pt" style:font-size-asian="10pt"/>
    </style:style>
    <style:style style:name="P96" style:parent-style-name="Normal" style:family="paragraph">
      <style:text-properties style:font-name="Courier New" fo:font-size="10pt" style:font-size-asian="10pt"/>
    </style:style>
    <style:style style:name="P97" style:parent-style-name="Normal" style:family="paragraph">
      <style:text-properties style:font-name="Courier New" fo:font-size="10pt" style:font-size-asian="10pt"/>
    </style:style>
    <style:style style:name="P98" style:parent-style-name="Normal" style:family="paragraph">
      <style:text-properties style:font-name="Courier New" fo:font-size="10pt" style:font-size-asian="10pt"/>
    </style:style>
    <style:style style:name="P99" style:parent-style-name="Normal" style:family="paragraph">
      <style:text-properties style:font-name="Courier New" fo:font-size="10pt" style:font-size-asian="10pt"/>
    </style:style>
    <style:style style:name="P100" style:parent-style-name="Normal" style:family="paragraph">
      <style:text-properties style:font-name="Courier New" fo:font-size="10pt" style:font-size-asian="10pt"/>
    </style:style>
    <style:style style:name="P101" style:parent-style-name="Normal" style:family="paragraph">
      <style:text-properties style:font-name="Courier New" fo:font-size="10pt" style:font-size-asian="10pt"/>
    </style:style>
    <style:style style:name="P102" style:parent-style-name="Normal" style:family="paragraph">
      <style:text-properties style:font-name="Courier New" fo:font-size="10pt" style:font-size-asian="10pt"/>
    </style:style>
    <style:style style:name="P103" style:parent-style-name="Normal" style:family="paragraph">
      <style:text-properties style:font-name="Courier New" fo:font-size="10pt" style:font-size-asian="10pt"/>
    </style:style>
    <style:style style:name="P104" style:parent-style-name="Normal" style:family="paragraph">
      <style:text-properties style:font-name="Courier New" fo:font-size="10pt" style:font-size-asian="10pt"/>
    </style:style>
    <style:style style:name="P105" style:parent-style-name="Normal" style:family="paragraph">
      <style:text-properties style:font-name="Courier New" fo:font-size="10pt" style:font-size-asian="10pt"/>
    </style:style>
    <style:style style:name="P106" style:parent-style-name="Normal" style:family="paragraph">
      <style:text-properties style:font-name="Courier New" fo:font-size="10pt" style:font-size-asian="10pt"/>
    </style:style>
    <style:style style:name="P107" style:parent-style-name="Normal" style:family="paragraph">
      <style:text-properties style:font-name="Courier New" fo:font-size="10pt" style:font-size-asian="10pt"/>
    </style:style>
    <style:style style:name="P108" style:parent-style-name="Normal" style:family="paragraph">
      <style:text-properties style:font-name="Courier New" fo:font-size="10pt" style:font-size-asian="10pt"/>
    </style:style>
    <style:style style:name="P109" style:parent-style-name="Normal" style:family="paragraph">
      <style:text-properties style:font-name="Courier New" fo:font-size="10pt" style:font-size-asian="10pt"/>
    </style:style>
    <style:style style:name="P110" style:parent-style-name="Normal" style:family="paragraph">
      <style:text-properties style:font-name="Courier New" fo:font-size="10pt" style:font-size-asian="10pt"/>
    </style:style>
    <style:style style:name="P111" style:parent-style-name="Normal" style:family="paragraph">
      <style:text-properties style:font-name="Courier New" fo:font-size="10pt" style:font-size-asian="10pt"/>
    </style:style>
    <style:style style:name="P112" style:parent-style-name="Normal" style:family="paragraph">
      <style:text-properties style:font-name="Courier New" fo:font-size="10pt" style:font-size-asian="10pt"/>
    </style:style>
    <style:style style:name="P113" style:parent-style-name="Normal" style:family="paragraph">
      <style:text-properties style:font-name="Courier New" fo:font-size="10pt" style:font-size-asian="10pt"/>
    </style:style>
    <style:style style:name="P114" style:parent-style-name="Normal" style:family="paragraph">
      <style:text-properties style:font-name="Courier New" fo:font-size="10pt" style:font-size-asian="10pt"/>
    </style:style>
    <style:style style:name="P115" style:parent-style-name="Normal" style:family="paragraph">
      <style:text-properties style:font-name="Courier New" fo:font-size="10pt" style:font-size-asian="10pt"/>
    </style:style>
    <style:style style:name="P116" style:parent-style-name="Normal" style:family="paragraph">
      <style:text-properties style:font-name="Courier New" fo:font-size="10pt" style:font-size-asian="10pt"/>
    </style:style>
    <style:style style:name="P117" style:parent-style-name="Normal" style:family="paragraph">
      <style:text-properties style:font-name="Courier New" fo:font-size="10pt" style:font-size-asian="10pt"/>
    </style:style>
    <style:style style:name="P118" style:parent-style-name="Normal" style:family="paragraph">
      <style:text-properties style:font-name="Courier New" fo:font-size="10pt" style:font-size-asian="10pt"/>
    </style:style>
    <style:style style:name="P119" style:parent-style-name="Normal" style:family="paragraph">
      <style:text-properties style:font-name="Courier New" fo:font-size="10pt" style:font-size-asian="10pt"/>
    </style:style>
    <style:style style:name="P120" style:parent-style-name="Normal" style:family="paragraph">
      <style:text-properties style:font-name="Courier New" fo:font-size="10pt" style:font-size-asian="10pt"/>
    </style:style>
    <style:style style:name="P121" style:parent-style-name="Normal" style:family="paragraph">
      <style:text-properties style:font-name="Courier New" fo:font-size="10pt" style:font-size-asian="10pt"/>
    </style:style>
    <style:style style:name="P122" style:parent-style-name="Normal" style:family="paragraph">
      <style:text-properties style:font-name="Courier New" fo:font-size="10pt" style:font-size-asian="10pt"/>
    </style:style>
    <style:style style:name="P123" style:parent-style-name="Normal" style:family="paragraph">
      <style:text-properties style:font-name="Courier New" fo:font-size="10pt" style:font-size-asian="10pt"/>
    </style:style>
    <style:style style:name="P124" style:parent-style-name="Normal" style:family="paragraph">
      <style:text-properties style:font-name="Courier New" fo:font-size="10pt" style:font-size-asian="10pt"/>
    </style:style>
    <style:style style:name="P125" style:parent-style-name="Normal" style:family="paragraph">
      <style:text-properties style:font-name="Courier New" fo:font-size="10pt" style:font-size-asian="10pt"/>
    </style:style>
    <style:style style:name="P126" style:parent-style-name="Normal" style:family="paragraph">
      <style:text-properties style:font-name="Courier New" fo:font-size="10pt" style:font-size-asian="10pt"/>
    </style:style>
    <style:style style:name="P127" style:parent-style-name="Normal" style:family="paragraph">
      <style:text-properties style:font-name="Courier New" fo:font-size="10pt" style:font-size-asian="10pt"/>
    </style:style>
    <style:style style:name="P128" style:parent-style-name="Normal" style:family="paragraph">
      <style:text-properties style:font-name="Courier New" fo:font-size="10pt" style:font-size-asian="10pt"/>
    </style:style>
    <style:style style:name="P129" style:parent-style-name="Normal" style:family="paragraph">
      <style:text-properties style:font-name="Courier New" fo:font-size="10pt" style:font-size-asian="10pt"/>
    </style:style>
    <style:style style:name="P130" style:parent-style-name="Normal" style:family="paragraph">
      <style:text-properties style:font-name="Courier New" fo:font-size="10pt" style:font-size-asian="10pt"/>
    </style:style>
    <style:style style:name="P131" style:parent-style-name="Normal" style:family="paragraph">
      <style:text-properties style:font-name="Courier New" fo:font-size="10pt" style:font-size-asian="10pt"/>
    </style:style>
    <style:style style:name="P132" style:parent-style-name="Normal" style:family="paragraph">
      <style:text-properties style:font-name="Courier New" fo:font-size="10pt" style:font-size-asian="10pt"/>
    </style:style>
    <style:style style:name="P133" style:parent-style-name="Normal" style:family="paragraph">
      <style:text-properties style:font-name="Courier New" fo:font-size="10pt" style:font-size-asian="10pt"/>
    </style:style>
    <style:style style:name="P134" style:parent-style-name="Normal" style:family="paragraph">
      <style:text-properties style:font-name="Courier New" fo:font-size="10pt" style:font-size-asian="10pt"/>
    </style:style>
    <style:style style:name="P135" style:parent-style-name="Normal" style:family="paragraph">
      <style:text-properties style:font-name="Courier New" fo:font-size="10pt" style:font-size-asian="10pt"/>
    </style:style>
    <style:style style:name="P136" style:parent-style-name="Normal" style:family="paragraph">
      <style:text-properties style:font-name="Courier New" fo:font-size="10pt" style:font-size-asian="10pt"/>
    </style:style>
    <style:style style:name="P137" style:parent-style-name="Normal" style:family="paragraph">
      <style:text-properties style:font-name="Courier New" fo:font-size="10pt" style:font-size-asian="10pt"/>
    </style:style>
    <style:style style:name="P138" style:parent-style-name="Normal" style:family="paragraph">
      <style:text-properties style:font-name="Courier New" fo:font-size="10pt" style:font-size-asian="10pt"/>
    </style:style>
    <style:style style:name="P139" style:parent-style-name="Normal" style:family="paragraph">
      <style:text-properties style:font-name="Courier New" fo:font-size="10pt" style:font-size-asian="10pt"/>
    </style:style>
    <style:style style:name="P140" style:parent-style-name="Normal" style:family="paragraph">
      <style:text-properties style:font-name="Courier New" fo:font-size="10pt" style:font-size-asian="10pt"/>
    </style:style>
    <style:style style:name="P141" style:parent-style-name="Normal" style:family="paragraph">
      <style:text-properties style:font-name="Courier New" fo:font-size="10pt" style:font-size-asian="10pt"/>
    </style:style>
    <style:style style:name="P142" style:parent-style-name="Normal" style:family="paragraph">
      <style:text-properties style:font-name="Courier New" fo:font-size="10pt" style:font-size-asian="10pt"/>
    </style:style>
    <style:style style:name="P143" style:parent-style-name="Normal" style:family="paragraph">
      <style:text-properties style:font-name="Courier New" fo:font-size="10pt" style:font-size-asian="10pt"/>
    </style:style>
    <style:style style:name="P144" style:parent-style-name="Normal" style:family="paragraph">
      <style:text-properties style:font-name="Courier New" fo:font-size="10pt" style:font-size-asian="10pt"/>
    </style:style>
    <style:style style:name="P145" style:parent-style-name="Normal" style:family="paragraph">
      <style:text-properties style:font-name="Courier New" fo:font-size="10pt" style:font-size-asian="10pt"/>
    </style:style>
    <style:style style:name="P146" style:parent-style-name="Normal" style:family="paragraph">
      <style:text-properties style:font-name="Courier New" fo:font-size="10pt" style:font-size-asian="10pt"/>
    </style:style>
    <style:style style:name="P147" style:parent-style-name="Normal" style:family="paragraph">
      <style:text-properties style:font-name="Courier New" fo:font-size="10pt" style:font-size-asian="10pt"/>
    </style:style>
    <style:style style:name="P148" style:parent-style-name="Normal" style:family="paragraph">
      <style:text-properties style:font-name="Courier New" fo:font-size="10pt" style:font-size-asian="10pt"/>
    </style:style>
    <style:style style:name="P149" style:parent-style-name="Normal" style:family="paragraph">
      <style:text-properties style:font-name="Courier New" fo:font-size="10pt" style:font-size-asian="10pt"/>
    </style:style>
    <style:style style:name="P150" style:parent-style-name="Normal" style:family="paragraph">
      <style:text-properties style:font-name="Courier New" fo:font-size="10pt" style:font-size-asian="10pt"/>
    </style:style>
    <style:style style:name="P151" style:parent-style-name="Normal" style:family="paragraph">
      <style:text-properties style:font-name="Courier New" fo:font-size="10pt" style:font-size-asian="10pt"/>
    </style:style>
    <style:style style:name="P152" style:parent-style-name="Normal" style:family="paragraph">
      <style:text-properties style:font-name="Courier New" fo:font-size="10pt" style:font-size-asian="10pt"/>
    </style:style>
    <style:style style:name="P153" style:parent-style-name="Normal" style:family="paragraph">
      <style:text-properties style:font-name="Courier New" fo:font-size="10pt" style:font-size-asian="10pt"/>
    </style:style>
    <style:style style:name="P154" style:parent-style-name="Normal" style:family="paragraph">
      <style:text-properties style:font-name="Courier New" fo:font-size="10pt" style:font-size-asian="10pt"/>
    </style:style>
    <style:style style:name="P155" style:parent-style-name="Normal" style:family="paragraph">
      <style:text-properties style:font-name="Courier New" fo:font-size="10pt" style:font-size-asian="10pt"/>
    </style:style>
    <style:style style:name="P156" style:parent-style-name="Normal" style:family="paragraph">
      <style:text-properties style:font-name="Courier New" fo:font-size="10pt" style:font-size-asian="10pt"/>
    </style:style>
    <style:style style:name="P157" style:parent-style-name="Normal" style:family="paragraph">
      <style:text-properties style:font-name="Courier New" fo:font-size="10pt" style:font-size-asian="10pt"/>
    </style:style>
    <style:style style:name="P158" style:parent-style-name="Normal" style:family="paragraph">
      <style:text-properties style:font-name="Courier New" fo:font-size="10pt" style:font-size-asian="10pt"/>
    </style:style>
    <style:style style:name="P159" style:parent-style-name="Normal" style:family="paragraph">
      <style:text-properties style:font-name="Courier New" fo:font-size="10pt" style:font-size-asian="10pt"/>
    </style:style>
    <style:style style:name="P160" style:parent-style-name="Normal" style:family="paragraph">
      <style:text-properties style:font-name="Courier New" fo:font-size="10pt" style:font-size-asian="10pt"/>
    </style:style>
    <style:style style:name="P161" style:parent-style-name="Normal" style:family="paragraph">
      <style:text-properties style:font-name="Courier New" fo:font-size="10pt" style:font-size-asian="10pt"/>
    </style:style>
    <style:style style:name="P162" style:parent-style-name="Normal" style:family="paragraph">
      <style:text-properties style:font-name="Courier New" fo:font-size="10pt" style:font-size-asian="10pt"/>
    </style:style>
    <style:style style:name="P163" style:parent-style-name="Normal" style:family="paragraph">
      <style:text-properties style:font-name="Courier New" fo:font-size="10pt" style:font-size-asian="10pt"/>
    </style:style>
    <style:style style:name="P164" style:parent-style-name="Normal" style:family="paragraph">
      <style:text-properties style:font-name="Courier New" fo:font-size="10pt" style:font-size-asian="10pt"/>
    </style:style>
    <style:style style:name="P165" style:parent-style-name="Normal" style:family="paragraph">
      <style:text-properties style:font-name="Courier New" fo:font-size="10pt" style:font-size-asian="10pt"/>
    </style:style>
    <style:style style:name="P166" style:parent-style-name="Normal" style:family="paragraph">
      <style:text-properties style:font-name="Courier New" fo:font-size="10pt" style:font-size-asian="10pt"/>
    </style:style>
    <style:style style:name="P167" style:parent-style-name="Normal" style:family="paragraph">
      <style:text-properties style:font-name="Courier New" fo:font-size="10pt" style:font-size-asian="10pt"/>
    </style:style>
    <style:style style:name="P168" style:parent-style-name="Normal" style:family="paragraph">
      <style:text-properties style:font-name="Courier New" fo:font-size="10pt" style:font-size-asian="10pt"/>
    </style:style>
    <style:style style:name="P169" style:parent-style-name="Normal" style:family="paragraph">
      <style:text-properties style:font-name="Courier New" fo:font-size="10pt" style:font-size-asian="10pt"/>
    </style:style>
    <style:style style:name="P170" style:parent-style-name="Normal" style:family="paragraph">
      <style:text-properties style:font-name="Courier New" fo:font-size="10pt" style:font-size-asian="10pt"/>
    </style:style>
    <style:style style:name="P171" style:parent-style-name="Normal" style:family="paragraph">
      <style:text-properties style:font-name="Courier New" fo:font-size="10pt" style:font-size-asian="10pt"/>
    </style:style>
    <style:style style:name="P172" style:parent-style-name="Normal" style:family="paragraph">
      <style:text-properties style:font-name="Courier New" fo:font-size="10pt" style:font-size-asian="10pt"/>
    </style:style>
    <style:style style:name="P173" style:parent-style-name="Normal" style:family="paragraph">
      <style:text-properties style:font-name="Courier New" fo:font-size="10pt" style:font-size-asian="10pt"/>
    </style:style>
    <style:style style:name="P174" style:parent-style-name="Normal" style:family="paragraph">
      <style:text-properties style:font-name="Courier New" fo:font-size="10pt" style:font-size-asian="10pt"/>
    </style:style>
    <style:style style:name="P175" style:parent-style-name="Normal" style:family="paragraph">
      <style:text-properties style:font-name="Courier New" fo:font-size="10pt" style:font-size-asian="10pt"/>
    </style:style>
    <style:style style:name="P176" style:parent-style-name="Normal" style:family="paragraph">
      <style:text-properties style:font-name="Courier New" fo:font-size="10pt" style:font-size-asian="10pt"/>
    </style:style>
    <style:style style:name="P177" style:parent-style-name="Normal" style:family="paragraph">
      <style:text-properties style:font-name="Courier New" fo:font-size="10pt" style:font-size-asian="10pt"/>
    </style:style>
    <style:style style:name="P178" style:parent-style-name="Normal" style:family="paragraph">
      <style:text-properties style:font-name="Courier New" fo:font-size="10pt" style:font-size-asian="10pt"/>
    </style:style>
    <style:style style:name="P179" style:parent-style-name="Normal" style:family="paragraph">
      <style:text-properties style:font-name="Courier New" fo:font-size="10pt" style:font-size-asian="10pt"/>
    </style:style>
    <style:style style:name="P180" style:parent-style-name="Normal" style:family="paragraph">
      <style:text-properties style:font-name="Courier New" fo:font-size="10pt" style:font-size-asian="10pt"/>
    </style:style>
    <style:style style:name="P181" style:parent-style-name="Normal" style:family="paragraph">
      <style:text-properties style:font-name="Courier New" fo:font-size="10pt" style:font-size-asian="10pt"/>
    </style:style>
    <style:style style:name="P182" style:parent-style-name="Normal" style:family="paragraph">
      <style:text-properties style:font-name="Courier New" fo:font-size="10pt" style:font-size-asian="10pt"/>
    </style:style>
    <style:style style:name="P183" style:parent-style-name="Normal" style:family="paragraph">
      <style:text-properties style:font-name="Courier New" fo:font-size="10pt" style:font-size-asian="10pt"/>
    </style:style>
    <style:style style:name="P184" style:parent-style-name="Normal" style:family="paragraph">
      <style:text-properties style:font-name="Courier New" fo:font-size="10pt" style:font-size-asian="10pt"/>
    </style:style>
    <style:style style:name="P185" style:parent-style-name="Normal" style:family="paragraph">
      <style:text-properties style:font-name="Courier New" fo:font-size="10pt" style:font-size-asian="10pt"/>
    </style:style>
    <style:style style:name="P186" style:parent-style-name="Normal" style:family="paragraph">
      <style:text-properties style:font-name="Courier New" fo:font-size="10pt" style:font-size-asian="10pt"/>
    </style:style>
    <style:style style:name="P187" style:parent-style-name="Normal" style:family="paragraph">
      <style:text-properties style:font-name="Courier New" fo:font-size="10pt" style:font-size-asian="10pt"/>
    </style:style>
    <style:style style:name="P188" style:parent-style-name="Normal" style:family="paragraph">
      <style:text-properties style:font-name="Courier New" fo:font-size="10pt" style:font-size-asian="10pt"/>
    </style:style>
    <style:style style:name="P189" style:parent-style-name="Normal" style:family="paragraph">
      <style:text-properties style:font-name="Courier New" fo:font-size="10pt" style:font-size-asian="10pt"/>
    </style:style>
    <style:style style:name="P190" style:parent-style-name="Normal" style:family="paragraph">
      <style:text-properties style:font-name="Courier New" fo:font-size="10pt" style:font-size-asian="10pt"/>
    </style:style>
    <style:style style:name="P191" style:parent-style-name="Normal" style:family="paragraph">
      <style:text-properties style:font-name="Courier New" fo:font-size="10pt" style:font-size-asian="10pt"/>
    </style:style>
    <style:style style:name="P192" style:parent-style-name="Normal" style:family="paragraph">
      <style:text-properties style:font-name="Courier New" fo:font-size="10pt" style:font-size-asian="10pt"/>
    </style:style>
    <style:style style:name="P193" style:parent-style-name="Normal" style:family="paragraph">
      <style:text-properties style:font-name="Courier New" fo:font-size="10pt" style:font-size-asian="10pt"/>
    </style:style>
    <style:style style:name="P194" style:parent-style-name="Normal" style:family="paragraph">
      <style:text-properties style:font-name="Courier New" fo:font-size="10pt" style:font-size-asian="10pt"/>
    </style:style>
    <style:style style:name="P195" style:parent-style-name="Normal" style:family="paragraph">
      <style:text-properties style:font-name="Courier New" fo:font-size="10pt" style:font-size-asian="10pt"/>
    </style:style>
    <style:style style:name="P196" style:parent-style-name="Normal" style:family="paragraph">
      <style:text-properties style:font-name="Courier New" fo:font-size="10pt" style:font-size-asian="10pt"/>
    </style:style>
    <style:style style:name="P197" style:parent-style-name="Normal" style:family="paragraph">
      <style:text-properties style:font-name="Courier New" fo:font-size="10pt" style:font-size-asian="10pt"/>
    </style:style>
    <style:style style:name="P198" style:parent-style-name="Normal" style:family="paragraph">
      <style:text-properties style:font-name="Courier New" fo:font-size="10pt" style:font-size-asian="10pt"/>
    </style:style>
    <style:style style:name="P199" style:parent-style-name="Normal" style:family="paragraph">
      <style:text-properties style:font-name="Courier New" fo:font-size="10pt" style:font-size-asian="10pt"/>
    </style:style>
    <style:style style:name="P200" style:parent-style-name="Normal" style:family="paragraph">
      <style:text-properties style:font-name="Courier New" fo:font-size="10pt" style:font-size-asian="10pt"/>
    </style:style>
    <style:style style:name="P201" style:parent-style-name="Normal" style:family="paragraph">
      <style:text-properties style:font-name="Courier New" fo:font-size="10pt" style:font-size-asian="10pt"/>
    </style:style>
    <style:style style:name="P202" style:parent-style-name="Normal" style:family="paragraph">
      <style:text-properties style:font-name="Courier New" fo:font-size="10pt" style:font-size-asian="10pt"/>
    </style:style>
    <style:style style:name="P203" style:parent-style-name="Normal" style:family="paragraph">
      <style:text-properties style:font-name="Courier New" fo:font-size="10pt" style:font-size-asian="10pt"/>
    </style:style>
    <style:style style:name="P204" style:parent-style-name="Normal" style:family="paragraph">
      <style:text-properties style:font-name="Courier New" fo:font-size="10pt" style:font-size-asian="10pt"/>
    </style:style>
    <style:style style:name="P205" style:parent-style-name="Normal" style:family="paragraph">
      <style:text-properties style:font-name="Courier New" fo:font-size="10pt" style:font-size-asian="10pt"/>
    </style:style>
    <style:style style:name="P206" style:parent-style-name="Normal" style:family="paragraph">
      <style:text-properties style:font-name="Courier New" fo:font-size="10pt" style:font-size-asian="10pt"/>
    </style:style>
    <style:style style:name="P207" style:parent-style-name="Normal" style:family="paragraph">
      <style:text-properties style:font-name="Courier New" fo:font-size="10pt" style:font-size-asian="10pt"/>
    </style:style>
    <style:style style:name="P208" style:parent-style-name="Normal" style:family="paragraph">
      <style:text-properties style:font-name="Courier New" fo:font-size="10pt" style:font-size-asian="10pt"/>
    </style:style>
    <style:style style:name="P209" style:parent-style-name="Normal" style:family="paragraph">
      <style:text-properties style:font-name="Courier New" fo:font-size="10pt" style:font-size-asian="10pt"/>
    </style:style>
    <style:style style:name="P210" style:parent-style-name="Normal" style:family="paragraph">
      <style:text-properties style:font-name="Courier New" fo:font-size="10pt" style:font-size-asian="10pt"/>
    </style:style>
    <style:style style:name="P211" style:parent-style-name="Normal" style:family="paragraph">
      <style:text-properties style:font-name="Courier New" fo:font-size="10pt" style:font-size-asian="10pt"/>
    </style:style>
    <style:style style:name="P212" style:parent-style-name="Normal" style:family="paragraph">
      <style:text-properties style:font-name="Courier New" fo:font-size="10pt" style:font-size-asian="10pt"/>
    </style:style>
    <style:style style:name="P213" style:parent-style-name="Normal" style:family="paragraph">
      <style:text-properties style:font-name="Courier New" fo:font-size="10pt" style:font-size-asian="10pt"/>
    </style:style>
    <style:style style:name="P214" style:parent-style-name="Normal" style:family="paragraph">
      <style:text-properties style:font-name="Courier New" fo:font-size="10pt" style:font-size-asian="10pt"/>
    </style:style>
    <style:style style:name="P215" style:parent-style-name="Normal" style:family="paragraph">
      <style:text-properties style:font-name="Courier New" fo:font-size="10pt" style:font-size-asian="10pt"/>
    </style:style>
    <style:style style:name="P216" style:parent-style-name="Normal" style:family="paragraph">
      <style:text-properties style:font-name="Courier New" fo:font-size="10pt" style:font-size-asian="10pt"/>
    </style:style>
    <style:style style:name="P217" style:parent-style-name="Normal" style:family="paragraph">
      <style:text-properties style:font-name="Courier New" fo:font-size="10pt" style:font-size-asian="10pt"/>
    </style:style>
    <style:style style:name="P218" style:parent-style-name="Normal" style:family="paragraph">
      <style:text-properties style:font-name="Courier New" fo:font-size="10pt" style:font-size-asian="10pt"/>
    </style:style>
    <style:style style:name="P219" style:parent-style-name="Normal" style:family="paragraph">
      <style:text-properties style:font-name="Courier New" fo:font-size="10pt" style:font-size-asian="10pt"/>
    </style:style>
    <style:style style:name="P220" style:parent-style-name="Normal" style:family="paragraph">
      <style:text-properties style:font-name="Courier New" fo:font-size="10pt" style:font-size-asian="10pt"/>
    </style:style>
    <style:style style:name="P221" style:parent-style-name="Normal" style:family="paragraph">
      <style:text-properties style:font-name="Courier New" fo:font-size="10pt" style:font-size-asian="10pt"/>
    </style:style>
    <style:style style:name="P222" style:parent-style-name="Normal" style:family="paragraph">
      <style:text-properties style:font-name="Courier New" fo:font-size="10pt" style:font-size-asian="10pt"/>
    </style:style>
    <style:style style:name="P223" style:parent-style-name="Normal" style:family="paragraph">
      <style:text-properties style:font-name="Courier New" fo:font-size="10pt" style:font-size-asian="10pt"/>
    </style:style>
    <style:style style:name="P224" style:parent-style-name="Normal" style:family="paragraph">
      <style:text-properties style:font-name="Courier New" fo:font-size="10pt" style:font-size-asian="10pt"/>
    </style:style>
    <style:style style:name="P225" style:parent-style-name="Normal" style:family="paragraph">
      <style:text-properties style:font-name="Courier New" fo:font-size="10pt" style:font-size-asian="10pt"/>
    </style:style>
    <style:style style:name="P226" style:parent-style-name="Normal" style:family="paragraph">
      <style:text-properties style:font-name="Courier New" fo:font-size="10pt" style:font-size-asian="10pt"/>
    </style:style>
    <style:style style:name="P227" style:parent-style-name="Normal" style:family="paragraph">
      <style:text-properties style:font-name="Courier New" fo:font-size="10pt" style:font-size-asian="10pt"/>
    </style:style>
    <style:style style:name="P228" style:parent-style-name="Normal" style:family="paragraph">
      <style:text-properties style:font-name="Courier New" fo:font-size="10pt" style:font-size-asian="10pt"/>
    </style:style>
    <style:style style:name="P229" style:parent-style-name="Normal" style:family="paragraph">
      <style:text-properties style:font-name="Courier New" fo:font-size="10pt" style:font-size-asian="10pt"/>
    </style:style>
    <style:style style:name="P230" style:parent-style-name="Normal" style:family="paragraph">
      <style:text-properties style:font-name="Courier New" fo:font-size="10pt" style:font-size-asian="10pt"/>
    </style:style>
    <style:style style:name="P231" style:parent-style-name="Normal" style:family="paragraph">
      <style:text-properties style:font-name="Courier New" fo:font-size="10pt" style:font-size-asian="10pt"/>
    </style:style>
    <style:style style:name="P232" style:parent-style-name="Normal" style:family="paragraph">
      <style:text-properties style:font-name="Courier New" fo:font-size="10pt" style:font-size-asian="10pt"/>
    </style:style>
    <style:style style:name="P233" style:parent-style-name="Normal" style:family="paragraph">
      <style:text-properties style:font-name="Courier New" fo:font-size="10pt" style:font-size-asian="10pt"/>
    </style:style>
    <style:style style:name="P234" style:parent-style-name="Normal" style:family="paragraph">
      <style:text-properties style:font-name="Courier New" fo:font-size="10pt" style:font-size-asian="10pt"/>
    </style:style>
    <style:style style:name="P235" style:parent-style-name="Normal" style:family="paragraph">
      <style:text-properties style:font-name="Courier New" fo:font-size="10pt" style:font-size-asian="10pt"/>
    </style:style>
    <style:style style:name="P236" style:parent-style-name="Normal" style:family="paragraph">
      <style:text-properties style:font-name="Courier New" fo:font-size="10pt" style:font-size-asian="10pt"/>
    </style:style>
    <style:style style:name="P237" style:parent-style-name="Normal" style:family="paragraph">
      <style:text-properties style:font-name="Courier New" fo:font-size="10pt" style:font-size-asian="10pt"/>
    </style:style>
    <style:style style:name="P238" style:parent-style-name="Normal" style:family="paragraph">
      <style:text-properties style:font-name="Courier New" fo:font-size="10pt" style:font-size-asian="10pt"/>
    </style:style>
    <style:style style:name="P239" style:parent-style-name="Normal" style:family="paragraph">
      <style:text-properties style:font-name="Courier New" fo:font-size="10pt" style:font-size-asian="10pt"/>
    </style:style>
    <style:style style:name="P240" style:parent-style-name="Normal" style:family="paragraph">
      <style:text-properties style:font-name="Courier New" fo:font-size="10pt" style:font-size-asian="10pt"/>
    </style:style>
    <style:style style:name="P241" style:parent-style-name="Normal" style:family="paragraph">
      <style:text-properties style:font-name="Courier New" fo:font-size="10pt" style:font-size-asian="10pt"/>
    </style:style>
    <style:style style:name="P242" style:parent-style-name="Normal" style:family="paragraph">
      <style:text-properties style:font-name="Courier New" fo:font-size="10pt" style:font-size-asian="10pt"/>
    </style:style>
    <style:style style:name="P243" style:parent-style-name="Normal" style:family="paragraph">
      <style:text-properties style:font-name="Courier New" fo:font-size="10pt" style:font-size-asian="10pt"/>
    </style:style>
    <style:style style:name="P244" style:parent-style-name="Normal" style:family="paragraph">
      <style:text-properties style:font-name="Courier New" fo:font-size="10pt" style:font-size-asian="10pt"/>
    </style:style>
    <style:style style:name="P245" style:parent-style-name="Normal" style:family="paragraph">
      <style:text-properties style:font-name="Courier New" fo:font-size="10pt" style:font-size-asian="10pt"/>
    </style:style>
    <style:style style:name="P246" style:parent-style-name="Normal" style:family="paragraph">
      <style:text-properties style:font-name="Courier New" fo:font-size="10pt" style:font-size-asian="10pt"/>
    </style:style>
    <style:style style:name="P247" style:parent-style-name="Normal" style:family="paragraph">
      <style:text-properties style:font-name="Courier New" fo:font-size="10pt" style:font-size-asian="10pt"/>
    </style:style>
    <style:style style:name="P248" style:parent-style-name="Normal" style:family="paragraph">
      <style:text-properties style:font-name="Courier New" fo:font-size="10pt" style:font-size-asian="10pt"/>
    </style:style>
    <style:style style:name="P249" style:parent-style-name="Normal" style:family="paragraph">
      <style:text-properties style:font-name="Courier New" fo:font-size="10pt" style:font-size-asian="10pt"/>
    </style:style>
    <style:style style:name="P250" style:parent-style-name="Normal" style:family="paragraph">
      <style:text-properties style:font-name="Courier New" fo:font-size="10pt" style:font-size-asian="10pt"/>
    </style:style>
    <style:style style:name="P251" style:parent-style-name="Normal" style:family="paragraph">
      <style:text-properties style:font-name="Courier New" fo:font-size="10pt" style:font-size-asian="10pt"/>
    </style:style>
    <style:style style:name="P252" style:parent-style-name="Normal" style:family="paragraph">
      <style:text-properties style:font-name="Courier New" fo:font-size="10pt" style:font-size-asian="10pt"/>
    </style:style>
    <style:style style:name="P253" style:parent-style-name="Normal" style:family="paragraph">
      <style:text-properties style:font-name="Courier New" fo:font-size="10pt" style:font-size-asian="10pt"/>
    </style:style>
    <style:style style:name="P254" style:parent-style-name="Normal" style:family="paragraph">
      <style:text-properties style:font-name="Courier New" fo:font-size="10pt" style:font-size-asian="10pt"/>
    </style:style>
    <style:style style:name="P255" style:parent-style-name="Normal" style:family="paragraph">
      <style:text-properties style:font-name="Courier New" fo:font-size="10pt" style:font-size-asian="10pt"/>
    </style:style>
    <style:style style:name="P256" style:parent-style-name="Normal" style:family="paragraph">
      <style:text-properties style:font-name="Courier New" fo:font-size="10pt" style:font-size-asian="10pt"/>
    </style:style>
    <style:style style:name="P257" style:parent-style-name="Normal" style:family="paragraph">
      <style:text-properties style:font-name="Courier New" fo:font-size="10pt" style:font-size-asian="10pt"/>
    </style:style>
    <style:style style:name="P258" style:parent-style-name="Normal" style:family="paragraph">
      <style:text-properties style:font-name="Courier New" fo:font-size="10pt" style:font-size-asian="10pt"/>
    </style:style>
    <style:style style:name="P259" style:parent-style-name="Normal" style:family="paragraph">
      <style:text-properties style:font-name="Courier New" fo:font-size="10pt" style:font-size-asian="10pt"/>
    </style:style>
    <style:style style:name="P260" style:parent-style-name="Normal" style:family="paragraph">
      <style:text-properties style:font-name="Courier New" fo:font-size="10pt" style:font-size-asian="10pt"/>
    </style:style>
    <style:style style:name="P261" style:parent-style-name="Normal" style:family="paragraph">
      <style:text-properties style:font-name="Courier New" fo:font-size="10pt" style:font-size-asian="10pt"/>
    </style:style>
    <style:style style:name="P262" style:parent-style-name="Normal" style:family="paragraph">
      <style:text-properties style:font-name="Courier New" fo:font-size="10pt" style:font-size-asian="10pt"/>
    </style:style>
    <style:style style:name="P263" style:parent-style-name="Normal" style:family="paragraph">
      <style:text-properties style:font-name="Courier New" fo:font-size="10pt" style:font-size-asian="10pt"/>
    </style:style>
    <style:style style:name="P264" style:parent-style-name="Normal" style:family="paragraph">
      <style:text-properties style:font-name="Courier New" fo:font-size="10pt" style:font-size-asian="10pt"/>
    </style:style>
    <style:style style:name="P265" style:parent-style-name="Normal" style:family="paragraph">
      <style:text-properties style:font-name="Courier New" fo:font-size="10pt" style:font-size-asian="10pt"/>
    </style:style>
    <style:style style:name="P266" style:parent-style-name="Normal" style:family="paragraph">
      <style:text-properties style:font-name="Courier New" fo:font-size="10pt" style:font-size-asian="10pt"/>
    </style:style>
    <style:style style:name="P267" style:parent-style-name="Normal" style:family="paragraph">
      <style:text-properties style:font-name="Courier New" fo:font-size="10pt" style:font-size-asian="10pt"/>
    </style:style>
    <style:style style:name="P268" style:parent-style-name="Normal" style:family="paragraph">
      <style:text-properties style:font-name="Courier New" fo:font-size="10pt" style:font-size-asian="10pt"/>
    </style:style>
    <style:style style:name="P269" style:parent-style-name="Normal" style:family="paragraph">
      <style:text-properties style:font-name="Courier New" fo:font-size="10pt" style:font-size-asian="10pt"/>
    </style:style>
    <style:style style:name="P270" style:parent-style-name="Normal" style:family="paragraph">
      <style:text-properties style:font-name="Courier New" fo:font-size="10pt" style:font-size-asian="10pt"/>
    </style:style>
    <style:style style:name="P271" style:parent-style-name="Normal" style:family="paragraph">
      <style:text-properties style:font-name="Courier New" fo:font-size="10pt" style:font-size-asian="10pt"/>
    </style:style>
    <style:style style:name="P272" style:parent-style-name="Normal" style:family="paragraph">
      <style:text-properties style:font-name="Courier New" fo:font-size="10pt" style:font-size-asian="10pt"/>
    </style:style>
    <style:style style:name="P273" style:parent-style-name="Normal" style:family="paragraph">
      <style:text-properties style:font-name="Courier New" fo:font-size="10pt" style:font-size-asian="10pt"/>
    </style:style>
    <style:style style:name="P274" style:parent-style-name="Normal" style:family="paragraph">
      <style:text-properties style:font-name="Courier New" fo:font-size="10pt" style:font-size-asian="10pt"/>
    </style:style>
    <style:style style:name="P275" style:parent-style-name="Normal" style:family="paragraph">
      <style:text-properties style:font-name="Courier New" fo:font-size="10pt" style:font-size-asian="10pt"/>
    </style:style>
    <style:style style:name="P276" style:parent-style-name="Normal" style:family="paragraph">
      <style:text-properties style:font-name="Courier New" fo:font-size="10pt" style:font-size-asian="10pt"/>
    </style:style>
    <style:style style:name="P277" style:parent-style-name="Normal" style:family="paragraph">
      <style:text-properties style:font-name="Courier New" fo:font-size="10pt" style:font-size-asian="10pt"/>
    </style:style>
    <style:style style:name="P278" style:parent-style-name="Normal" style:family="paragraph">
      <style:text-properties style:font-name="Courier New" fo:font-size="10pt" style:font-size-asian="10pt"/>
    </style:style>
    <style:style style:name="P279" style:parent-style-name="Normal" style:family="paragraph">
      <style:text-properties style:font-name="Courier New" fo:font-size="10pt" style:font-size-asian="10pt"/>
    </style:style>
    <style:style style:name="P280" style:parent-style-name="Normal" style:family="paragraph">
      <style:text-properties style:font-name="Courier New" fo:font-size="10pt" style:font-size-asian="10pt"/>
    </style:style>
    <style:style style:name="P281" style:parent-style-name="Normal" style:family="paragraph">
      <style:text-properties style:font-name="Courier New" fo:font-size="10pt" style:font-size-asian="10pt"/>
    </style:style>
    <style:style style:name="P282" style:parent-style-name="Normal" style:family="paragraph">
      <style:text-properties style:font-name="Courier New" fo:font-size="10pt" style:font-size-asian="10pt"/>
    </style:style>
    <style:style style:name="P283" style:parent-style-name="Normal" style:family="paragraph">
      <style:text-properties style:font-name="Courier New" fo:font-size="10pt" style:font-size-asian="10pt"/>
    </style:style>
    <style:style style:name="P284" style:parent-style-name="Normal" style:family="paragraph">
      <style:text-properties style:font-name="Courier New" fo:font-size="10pt" style:font-size-asian="10pt"/>
    </style:style>
    <style:style style:name="P285" style:parent-style-name="Normal" style:family="paragraph">
      <style:text-properties style:font-name="Courier New" fo:font-size="10pt" style:font-size-asian="10pt"/>
    </style:style>
    <style:style style:name="P286" style:parent-style-name="Normal" style:family="paragraph">
      <style:text-properties style:font-name="Courier New" fo:font-size="10pt" style:font-size-asian="10pt"/>
    </style:style>
    <style:style style:name="P287" style:parent-style-name="Normal" style:family="paragraph">
      <style:text-properties style:font-name="Courier New" fo:font-size="10pt" style:font-size-asian="10pt"/>
    </style:style>
    <style:style style:name="P288" style:parent-style-name="Normal" style:family="paragraph">
      <style:text-properties style:font-name="Courier New" fo:font-size="10pt" style:font-size-asian="10pt"/>
    </style:style>
    <style:style style:name="P289" style:parent-style-name="Normal" style:family="paragraph">
      <style:text-properties style:font-name="Courier New" fo:font-size="10pt" style:font-size-asian="10pt"/>
    </style:style>
    <style:style style:name="P290" style:parent-style-name="Normal" style:family="paragraph">
      <style:text-properties style:font-name="Courier New" fo:font-size="10pt" style:font-size-asian="10pt"/>
    </style:style>
    <style:style style:name="P291" style:parent-style-name="Normal" style:family="paragraph">
      <style:text-properties style:font-name="Courier New" fo:font-size="10pt" style:font-size-asian="10pt"/>
    </style:style>
    <style:style style:name="P292" style:parent-style-name="Normal" style:family="paragraph">
      <style:text-properties style:font-name="Courier New" fo:font-size="10pt" style:font-size-asian="10pt"/>
    </style:style>
    <style:style style:name="P293" style:parent-style-name="Normal" style:family="paragraph">
      <style:text-properties style:font-name="Courier New" fo:font-size="10pt" style:font-size-asian="10pt"/>
    </style:style>
    <style:style style:name="P294" style:parent-style-name="Normal" style:family="paragraph">
      <style:text-properties style:font-name="Courier New" fo:font-size="10pt" style:font-size-asian="10pt"/>
    </style:style>
    <style:style style:name="P295" style:parent-style-name="Normal" style:family="paragraph">
      <style:text-properties style:font-name="Courier New" fo:font-size="10pt" style:font-size-asian="10pt"/>
    </style:style>
    <style:style style:name="P296" style:parent-style-name="Normal" style:family="paragraph">
      <style:text-properties style:font-name="Courier New" fo:font-size="10pt" style:font-size-asian="10pt"/>
    </style:style>
    <style:style style:name="P297" style:parent-style-name="Normal" style:family="paragraph">
      <style:text-properties style:font-name="Courier New" fo:font-size="10pt" style:font-size-asian="10pt"/>
    </style:style>
    <style:style style:name="P298" style:parent-style-name="Normal" style:family="paragraph">
      <style:text-properties style:font-name="Courier New" fo:font-size="10pt" style:font-size-asian="10pt"/>
    </style:style>
    <style:style style:name="P299" style:parent-style-name="Normal" style:family="paragraph">
      <style:text-properties style:font-name="Courier New" fo:font-size="10pt" style:font-size-asian="10pt"/>
    </style:style>
    <style:style style:name="P300" style:parent-style-name="Normal" style:family="paragraph">
      <style:text-properties style:font-name="Courier New" fo:font-size="10pt" style:font-size-asian="10pt"/>
    </style:style>
    <style:style style:name="P301" style:parent-style-name="Normal" style:family="paragraph">
      <style:text-properties style:font-name="Courier New" fo:font-size="10pt" style:font-size-asian="10pt"/>
    </style:style>
    <style:style style:name="P302" style:parent-style-name="Normal" style:family="paragraph">
      <style:text-properties style:font-name="Courier New" fo:font-size="10pt" style:font-size-asian="10pt"/>
    </style:style>
    <style:style style:name="P303" style:parent-style-name="Normal" style:family="paragraph">
      <style:text-properties style:font-name="Courier New" fo:font-size="10pt" style:font-size-asian="10pt"/>
    </style:style>
    <style:style style:name="P304" style:parent-style-name="Normal" style:family="paragraph">
      <style:text-properties style:font-name="Courier New" fo:font-size="10pt" style:font-size-asian="10pt"/>
    </style:style>
    <style:style style:name="P305" style:parent-style-name="Normal" style:family="paragraph">
      <style:text-properties style:font-name="Courier New" fo:font-size="10pt" style:font-size-asian="10pt"/>
    </style:style>
    <style:style style:name="P306" style:parent-style-name="Normal" style:family="paragraph">
      <style:text-properties style:font-name="Courier New" fo:font-size="10pt" style:font-size-asian="10pt"/>
    </style:style>
    <style:style style:name="P307" style:parent-style-name="Normal" style:family="paragraph">
      <style:text-properties style:font-name="Courier New" fo:font-size="10pt" style:font-size-asian="10pt"/>
    </style:style>
    <style:style style:name="P308" style:parent-style-name="Normal" style:family="paragraph">
      <style:text-properties style:font-name="Courier New" fo:font-size="10pt" style:font-size-asian="10pt"/>
    </style:style>
    <style:style style:name="P309" style:parent-style-name="Normal" style:family="paragraph">
      <style:text-properties style:font-name="Courier New" fo:font-size="10pt" style:font-size-asian="10pt"/>
    </style:style>
    <style:style style:name="P310" style:parent-style-name="Normal" style:family="paragraph">
      <style:text-properties style:font-name="Courier New" fo:font-size="10pt" style:font-size-asian="10pt"/>
    </style:style>
    <style:style style:name="P311" style:parent-style-name="Normal" style:family="paragraph">
      <style:text-properties style:font-name="Courier New" fo:font-size="10pt" style:font-size-asian="10pt"/>
    </style:style>
    <style:style style:name="P312" style:parent-style-name="Normal" style:family="paragraph">
      <style:text-properties style:font-name="Courier New" fo:font-size="10pt" style:font-size-asian="10pt"/>
    </style:style>
    <style:style style:name="P313" style:parent-style-name="Normal" style:family="paragraph">
      <style:text-properties style:font-name="Courier New" fo:font-size="10pt" style:font-size-asian="10pt"/>
    </style:style>
    <style:style style:name="P314" style:parent-style-name="Normal" style:family="paragraph">
      <style:text-properties style:font-name="Courier New" fo:font-size="10pt" style:font-size-asian="10pt"/>
    </style:style>
    <style:style style:name="P315" style:parent-style-name="Normal" style:family="paragraph">
      <style:text-properties style:font-name="Courier New" fo:font-size="10pt" style:font-size-asian="10pt"/>
    </style:style>
    <style:style style:name="P316" style:parent-style-name="Normal" style:family="paragraph">
      <style:text-properties style:font-name="Courier New" fo:font-size="10pt" style:font-size-asian="10pt"/>
    </style:style>
    <style:style style:name="P317" style:parent-style-name="Normal" style:family="paragraph">
      <style:text-properties style:font-name="Courier New" fo:font-size="10pt" style:font-size-asian="10pt"/>
    </style:style>
    <style:style style:name="P318" style:parent-style-name="Normal" style:family="paragraph">
      <style:text-properties style:font-name="Courier New" fo:font-size="10pt" style:font-size-asian="10pt"/>
    </style:style>
    <style:style style:name="P319" style:parent-style-name="Normal" style:family="paragraph">
      <style:text-properties style:font-name="Courier New" fo:font-size="10pt" style:font-size-asian="10pt"/>
    </style:style>
    <style:style style:name="P320" style:parent-style-name="Normal" style:family="paragraph">
      <style:text-properties style:font-name="Courier New" fo:font-size="10pt" style:font-size-asian="10pt"/>
    </style:style>
    <style:style style:name="P321" style:parent-style-name="Normal" style:family="paragraph">
      <style:text-properties style:font-name="Courier New" fo:font-size="10pt" style:font-size-asian="10pt"/>
    </style:style>
    <style:style style:name="P322" style:parent-style-name="Normal" style:family="paragraph">
      <style:text-properties style:font-name="Courier New" fo:font-size="10pt" style:font-size-asian="10pt"/>
    </style:style>
    <style:style style:name="P323" style:parent-style-name="Normal" style:family="paragraph">
      <style:text-properties style:font-name="Courier New" fo:font-size="10pt" style:font-size-asian="10pt"/>
    </style:style>
    <style:style style:name="P324" style:parent-style-name="Normal" style:family="paragraph">
      <style:text-properties style:font-name="Courier New" fo:font-size="10pt" style:font-size-asian="10pt"/>
    </style:style>
    <style:style style:name="P325" style:parent-style-name="Normal" style:family="paragraph">
      <style:text-properties style:font-name="Courier New" fo:font-size="10pt" style:font-size-asian="10pt"/>
    </style:style>
    <style:style style:name="P326" style:parent-style-name="Normal" style:family="paragraph">
      <style:text-properties style:font-name="Courier New" fo:font-size="10pt" style:font-size-asian="10pt"/>
    </style:style>
    <style:style style:name="P327" style:parent-style-name="Normal" style:family="paragraph">
      <style:text-properties style:font-name="Courier New" fo:font-size="10pt" style:font-size-asian="10pt"/>
    </style:style>
    <style:style style:name="P328" style:parent-style-name="Normal" style:family="paragraph">
      <style:text-properties style:font-name="Courier New" fo:font-size="10pt" style:font-size-asian="10pt"/>
    </style:style>
    <style:style style:name="P329" style:parent-style-name="Normal" style:family="paragraph">
      <style:text-properties style:font-name="Courier New" fo:font-size="10pt" style:font-size-asian="10pt"/>
    </style:style>
    <style:style style:name="P330" style:parent-style-name="Normal" style:family="paragraph">
      <style:text-properties style:font-name="Courier New" fo:font-size="10pt" style:font-size-asian="10pt"/>
    </style:style>
    <style:style style:name="P331" style:parent-style-name="Normal" style:family="paragraph">
      <style:text-properties style:font-name="Courier New" fo:font-size="10pt" style:font-size-asian="10pt"/>
    </style:style>
    <style:style style:name="P332" style:parent-style-name="Normal" style:family="paragraph">
      <style:text-properties style:font-name="Courier New" fo:font-size="10pt" style:font-size-asian="10pt"/>
    </style:style>
    <style:style style:name="P333" style:parent-style-name="Normal" style:family="paragraph">
      <style:text-properties style:font-name="Courier New" fo:font-size="10pt" style:font-size-asian="10pt"/>
    </style:style>
    <style:style style:name="P334" style:parent-style-name="Normal" style:family="paragraph">
      <style:text-properties style:font-name="Courier New" fo:font-size="10pt" style:font-size-asian="10pt"/>
    </style:style>
    <style:style style:name="P335" style:parent-style-name="Normal" style:family="paragraph">
      <style:text-properties style:font-name="Courier New" fo:font-size="10pt" style:font-size-asian="10pt"/>
    </style:style>
    <style:style style:name="P336" style:parent-style-name="Normal" style:family="paragraph">
      <style:text-properties style:font-name="Courier New" fo:font-size="10pt" style:font-size-asian="10pt"/>
    </style:style>
    <style:style style:name="P337" style:parent-style-name="Normal" style:family="paragraph">
      <style:text-properties style:font-name="Courier New" fo:font-size="10pt" style:font-size-asian="10pt"/>
    </style:style>
    <style:style style:name="P338" style:parent-style-name="Normal" style:family="paragraph">
      <style:text-properties style:font-name="Courier New" fo:font-size="10pt" style:font-size-asian="10pt"/>
    </style:style>
    <style:style style:name="P339" style:parent-style-name="Normal" style:family="paragraph">
      <style:text-properties style:font-name="Courier New" fo:font-size="10pt" style:font-size-asian="10pt"/>
    </style:style>
    <style:style style:name="P340" style:parent-style-name="Normal" style:family="paragraph">
      <style:text-properties style:font-name="Courier New" fo:font-size="10pt" style:font-size-asian="10pt"/>
    </style:style>
    <style:style style:name="P341" style:parent-style-name="Normal" style:family="paragraph">
      <style:text-properties style:font-name="Courier New" fo:font-size="10pt" style:font-size-asian="10pt"/>
    </style:style>
    <style:style style:name="P342" style:parent-style-name="Normal" style:family="paragraph">
      <style:text-properties style:font-name="Courier New" fo:font-size="10pt" style:font-size-asian="10pt"/>
    </style:style>
    <style:style style:name="P343" style:parent-style-name="Normal" style:family="paragraph">
      <style:text-properties style:font-name="Courier New" fo:font-size="10pt" style:font-size-asian="10pt"/>
    </style:style>
    <style:style style:name="P344" style:parent-style-name="Normal" style:family="paragraph">
      <style:text-properties style:font-name="Courier New" fo:font-size="10pt" style:font-size-asian="10pt"/>
    </style:style>
    <style:style style:name="P345" style:parent-style-name="Normal" style:family="paragraph">
      <style:text-properties style:font-name="Courier New" fo:font-size="10pt" style:font-size-asian="10pt"/>
    </style:style>
    <style:style style:name="P346" style:parent-style-name="Normal" style:family="paragraph">
      <style:text-properties style:font-name="Courier New" fo:font-size="10pt" style:font-size-asian="10pt"/>
    </style:style>
    <style:style style:name="P347" style:parent-style-name="Normal" style:family="paragraph">
      <style:text-properties style:font-name="Courier New" fo:font-size="10pt" style:font-size-asian="10pt"/>
    </style:style>
    <style:style style:name="P348" style:parent-style-name="Normal" style:family="paragraph">
      <style:text-properties style:font-name="Courier New" fo:font-size="10pt" style:font-size-asian="10pt"/>
    </style:style>
    <style:style style:name="P349" style:parent-style-name="Normal" style:family="paragraph">
      <style:text-properties style:font-name="Courier New" fo:font-size="10pt" style:font-size-asian="10pt"/>
    </style:style>
    <style:style style:name="P350" style:parent-style-name="Normal" style:family="paragraph">
      <style:text-properties style:font-name="Courier New" fo:font-size="10pt" style:font-size-asian="10pt"/>
    </style:style>
    <style:style style:name="P351" style:parent-style-name="Normal" style:family="paragraph">
      <style:text-properties style:font-name="Courier New" fo:font-size="10pt" style:font-size-asian="10pt"/>
    </style:style>
    <style:style style:name="P352" style:parent-style-name="Normal" style:family="paragraph">
      <style:text-properties style:font-name="Courier New" fo:font-size="10pt" style:font-size-asian="10pt"/>
    </style:style>
    <style:style style:name="P353" style:parent-style-name="Normal" style:family="paragraph">
      <style:text-properties style:font-name="Courier New" fo:font-size="10pt" style:font-size-asian="10pt"/>
    </style:style>
    <style:style style:name="P354" style:parent-style-name="Normal" style:family="paragraph">
      <style:text-properties style:font-name="Courier New" fo:font-size="10pt" style:font-size-asian="10pt"/>
    </style:style>
    <style:style style:name="P355" style:parent-style-name="Normal" style:family="paragraph">
      <style:text-properties style:font-name="Courier New" fo:font-size="10pt" style:font-size-asian="10pt"/>
    </style:style>
    <style:style style:name="P356" style:parent-style-name="Normal" style:family="paragraph">
      <style:text-properties style:font-name="Courier New" fo:font-size="10pt" style:font-size-asian="10pt"/>
    </style:style>
    <style:style style:name="P357" style:parent-style-name="Normal" style:family="paragraph">
      <style:text-properties style:font-name="Courier New" fo:font-size="10pt" style:font-size-asian="10pt"/>
    </style:style>
    <style:style style:name="P358" style:parent-style-name="Normal" style:family="paragraph">
      <style:text-properties style:font-name="Courier New" fo:font-size="10pt" style:font-size-asian="10pt"/>
    </style:style>
    <style:style style:name="P359" style:parent-style-name="Normal" style:family="paragraph">
      <style:text-properties style:font-name="Courier New" fo:font-size="10pt" style:font-size-asian="10pt"/>
    </style:style>
    <style:style style:name="P360" style:parent-style-name="Normal" style:family="paragraph">
      <style:text-properties style:font-name="Courier New" fo:font-size="10pt" style:font-size-asian="10pt"/>
    </style:style>
    <style:style style:name="P361" style:parent-style-name="Normal" style:family="paragraph">
      <style:text-properties style:font-name="Courier New" fo:font-size="10pt" style:font-size-asian="10pt"/>
    </style:style>
    <style:style style:name="P362" style:parent-style-name="Normal" style:family="paragraph">
      <style:text-properties style:font-name="Courier New" fo:font-size="10pt" style:font-size-asian="10pt"/>
    </style:style>
    <style:style style:name="P363" style:parent-style-name="Normal" style:family="paragraph">
      <style:text-properties style:font-name="Courier New" fo:font-size="10pt" style:font-size-asian="10pt"/>
    </style:style>
    <style:style style:name="P364" style:parent-style-name="Normal" style:family="paragraph">
      <style:text-properties style:font-name="Courier New" fo:font-size="10pt" style:font-size-asian="10pt"/>
    </style:style>
    <style:style style:name="P365" style:parent-style-name="Normal" style:family="paragraph">
      <style:text-properties style:font-name="Courier New" fo:font-size="10pt" style:font-size-asian="10pt"/>
    </style:style>
    <style:style style:name="P366" style:parent-style-name="Normal" style:family="paragraph">
      <style:text-properties style:font-name="Courier New" fo:font-size="10pt" style:font-size-asian="10pt"/>
    </style:style>
    <style:style style:name="P367" style:parent-style-name="Normal" style:family="paragraph">
      <style:text-properties style:font-name="Courier New" fo:font-size="10pt" style:font-size-asian="10pt"/>
    </style:style>
    <style:style style:name="P368" style:parent-style-name="Normal" style:family="paragraph">
      <style:text-properties style:font-name="Courier New" fo:font-size="10pt" style:font-size-asian="10pt"/>
    </style:style>
    <style:style style:name="P369" style:parent-style-name="Normal" style:family="paragraph">
      <style:text-properties style:font-name="Courier New" fo:font-size="10pt" style:font-size-asian="10pt"/>
    </style:style>
    <style:style style:name="P370" style:parent-style-name="Normal" style:family="paragraph">
      <style:text-properties style:font-name="Courier New" fo:font-size="10pt" style:font-size-asian="10pt"/>
    </style:style>
    <style:style style:name="P371" style:parent-style-name="Normal" style:family="paragraph">
      <style:text-properties style:font-name="Courier New" fo:font-size="10pt" style:font-size-asian="10pt"/>
    </style:style>
    <style:style style:name="P372" style:parent-style-name="Normal" style:family="paragraph">
      <style:text-properties style:font-name="Courier New" fo:font-size="10pt" style:font-size-asian="10pt"/>
    </style:style>
    <style:style style:name="P373" style:parent-style-name="Normal" style:family="paragraph">
      <style:text-properties style:font-name="Courier New" fo:font-size="10pt" style:font-size-asian="10pt"/>
    </style:style>
    <style:style style:name="P374" style:parent-style-name="Normal" style:family="paragraph">
      <style:text-properties style:font-name="Courier New" fo:font-size="10pt" style:font-size-asian="10pt"/>
    </style:style>
    <style:style style:name="P375" style:parent-style-name="Normal" style:family="paragraph">
      <style:text-properties style:font-name="Courier New" fo:font-size="10pt" style:font-size-asian="10pt"/>
    </style:style>
    <style:style style:name="P376" style:parent-style-name="Normal" style:family="paragraph">
      <style:text-properties style:font-name="Courier New" fo:font-size="10pt" style:font-size-asian="10pt"/>
    </style:style>
    <style:style style:name="P377" style:parent-style-name="Normal" style:family="paragraph">
      <style:text-properties style:font-name="Courier New" fo:font-size="10pt" style:font-size-asian="10pt"/>
    </style:style>
    <style:style style:name="P378" style:parent-style-name="Normal" style:family="paragraph">
      <style:text-properties style:font-name="Courier New" fo:font-size="10pt" style:font-size-asian="10pt"/>
    </style:style>
    <style:style style:name="P379" style:parent-style-name="Normal" style:family="paragraph">
      <style:text-properties style:font-name="Courier New" fo:font-size="10pt" style:font-size-asian="10pt"/>
    </style:style>
    <style:style style:name="P380" style:parent-style-name="Normal" style:family="paragraph">
      <style:text-properties style:font-name="Courier New" fo:font-size="10pt" style:font-size-asian="10pt"/>
    </style:style>
    <style:style style:name="P381" style:parent-style-name="Normal" style:family="paragraph">
      <style:text-properties style:font-name="Courier New" fo:font-size="10pt" style:font-size-asian="10pt"/>
    </style:style>
    <style:style style:name="P382" style:parent-style-name="Normal" style:family="paragraph">
      <style:text-properties style:font-name="Courier New" fo:font-size="10pt" style:font-size-asian="10pt"/>
    </style:style>
    <style:style style:name="P383" style:parent-style-name="Normal" style:family="paragraph">
      <style:text-properties style:font-name="Courier New" fo:font-size="10pt" style:font-size-asian="10pt"/>
    </style:style>
    <style:style style:name="P384" style:parent-style-name="Normal" style:family="paragraph">
      <style:text-properties style:font-name="Courier New" fo:font-size="10pt" style:font-size-asian="10pt"/>
    </style:style>
    <style:style style:name="P385" style:parent-style-name="Normal" style:family="paragraph">
      <style:text-properties style:font-name="Courier New" fo:font-size="10pt" style:font-size-asian="10pt"/>
    </style:style>
    <style:style style:name="P386" style:parent-style-name="Normal" style:family="paragraph">
      <style:text-properties style:font-name="Courier New" fo:font-size="10pt" style:font-size-asian="10pt"/>
    </style:style>
    <style:style style:name="P387" style:parent-style-name="Normal" style:family="paragraph">
      <style:text-properties style:font-name="Courier New" fo:font-size="10pt" style:font-size-asian="10pt"/>
    </style:style>
    <style:style style:name="P388" style:parent-style-name="Normal" style:family="paragraph">
      <style:text-properties style:font-name="Courier New" fo:font-size="10pt" style:font-size-asian="10pt"/>
    </style:style>
    <style:style style:name="P389" style:parent-style-name="Normal" style:family="paragraph">
      <style:text-properties style:font-name="Courier New" fo:font-size="10pt" style:font-size-asian="10pt"/>
    </style:style>
    <style:style style:name="P390" style:parent-style-name="Normal" style:family="paragraph">
      <style:text-properties style:font-name="Courier New" fo:font-size="10pt" style:font-size-asian="10pt"/>
    </style:style>
    <style:style style:name="P391" style:parent-style-name="Normal" style:family="paragraph">
      <style:text-properties style:font-name="Courier New" fo:font-size="10pt" style:font-size-asian="10pt"/>
    </style:style>
    <style:style style:name="P392" style:parent-style-name="Normal" style:family="paragraph">
      <style:text-properties style:font-name="Courier New" fo:font-size="10pt" style:font-size-asian="10pt"/>
    </style:style>
    <style:style style:name="P393" style:parent-style-name="Normal" style:family="paragraph">
      <style:text-properties style:font-name="Courier New" fo:font-size="10pt" style:font-size-asian="10pt"/>
    </style:style>
    <style:style style:name="P394" style:parent-style-name="Normal" style:family="paragraph">
      <style:text-properties style:font-name="Courier New" fo:font-size="10pt" style:font-size-asian="10pt"/>
    </style:style>
    <style:style style:name="P395" style:parent-style-name="Normal" style:family="paragraph">
      <style:text-properties style:font-name="Courier New" fo:font-size="10pt" style:font-size-asian="10pt"/>
    </style:style>
    <style:style style:name="P396" style:parent-style-name="Normal" style:family="paragraph">
      <style:text-properties style:font-name="Courier New" fo:font-size="10pt" style:font-size-asian="10pt"/>
    </style:style>
    <style:style style:name="P397" style:parent-style-name="Normal" style:family="paragraph">
      <style:text-properties style:font-name="Courier New" fo:font-size="10pt" style:font-size-asian="10pt"/>
    </style:style>
    <style:style style:name="P398" style:parent-style-name="Normal" style:family="paragraph">
      <style:text-properties style:font-name="Courier New" fo:font-size="10pt" style:font-size-asian="10pt"/>
    </style:style>
    <style:style style:name="P399" style:parent-style-name="Normal" style:family="paragraph">
      <style:text-properties style:font-name="Courier New" fo:font-size="10pt" style:font-size-asian="10pt"/>
    </style:style>
    <style:style style:name="P400" style:parent-style-name="Normal" style:family="paragraph">
      <style:text-properties style:font-name="Courier New" fo:font-size="10pt" style:font-size-asian="10pt"/>
    </style:style>
    <style:style style:name="P401" style:parent-style-name="Normal" style:family="paragraph">
      <style:text-properties style:font-name="Courier New" fo:font-size="10pt" style:font-size-asian="10pt"/>
    </style:style>
    <style:style style:name="P402" style:parent-style-name="Normal" style:family="paragraph">
      <style:text-properties style:font-name="Courier New" fo:font-size="10pt" style:font-size-asian="10pt"/>
    </style:style>
    <style:style style:name="P403" style:parent-style-name="Normal" style:family="paragraph">
      <style:text-properties style:font-name="Courier New" fo:font-size="10pt" style:font-size-asian="10pt"/>
    </style:style>
    <style:style style:name="P404" style:parent-style-name="Normal" style:family="paragraph">
      <style:text-properties style:font-name="Courier New" fo:font-size="10pt" style:font-size-asian="10pt"/>
    </style:style>
    <style:style style:name="P405" style:parent-style-name="Normal" style:family="paragraph">
      <style:text-properties style:font-name="Courier New" fo:font-size="10pt" style:font-size-asian="10pt"/>
    </style:style>
    <style:style style:name="P406" style:parent-style-name="Normal" style:family="paragraph">
      <style:text-properties style:font-name="Courier New" fo:font-size="10pt" style:font-size-asian="10pt"/>
    </style:style>
    <style:style style:name="P407" style:parent-style-name="Normal" style:family="paragraph">
      <style:text-properties style:font-name="Courier New" fo:font-size="10pt" style:font-size-asian="10pt"/>
    </style:style>
    <style:style style:name="P408" style:parent-style-name="Normal" style:family="paragraph">
      <style:text-properties style:font-name="Courier New" fo:font-size="10pt" style:font-size-asian="10pt"/>
    </style:style>
    <style:style style:name="P409" style:parent-style-name="Normal" style:family="paragraph">
      <style:text-properties style:font-name="Courier New" fo:font-size="10pt" style:font-size-asian="10pt"/>
    </style:style>
    <style:style style:name="P410" style:parent-style-name="Normal" style:family="paragraph">
      <style:text-properties style:font-name="Courier New" fo:font-size="10pt" style:font-size-asian="10pt"/>
    </style:style>
    <style:style style:name="P411" style:parent-style-name="Normal" style:family="paragraph">
      <style:text-properties style:font-name="Courier New" fo:font-size="10pt" style:font-size-asian="10pt"/>
    </style:style>
    <style:style style:name="P412" style:parent-style-name="Normal" style:family="paragraph">
      <style:text-properties style:font-name="Courier New" fo:font-size="10pt" style:font-size-asian="10pt"/>
    </style:style>
    <style:style style:name="P413" style:parent-style-name="Normal" style:family="paragraph">
      <style:text-properties style:font-name="Courier New" fo:font-size="10pt" style:font-size-asian="10pt"/>
    </style:style>
    <style:style style:name="P414" style:parent-style-name="Normal" style:family="paragraph">
      <style:text-properties style:font-name="Courier New" fo:font-size="10pt" style:font-size-asian="10pt"/>
    </style:style>
    <style:style style:name="P415" style:parent-style-name="Normal" style:family="paragraph">
      <style:text-properties style:font-name="Courier New" fo:font-size="10pt" style:font-size-asian="10pt"/>
    </style:style>
    <style:style style:name="P416" style:parent-style-name="Normal" style:family="paragraph">
      <style:text-properties style:font-name="Courier New" fo:font-size="10pt" style:font-size-asian="10pt"/>
    </style:style>
    <style:style style:name="P417" style:parent-style-name="Normal" style:family="paragraph">
      <style:text-properties style:font-name="Courier New" fo:font-size="10pt" style:font-size-asian="10pt"/>
    </style:style>
    <style:style style:name="P418" style:parent-style-name="Normal" style:family="paragraph">
      <style:text-properties style:font-name="Courier New" fo:font-size="10pt" style:font-size-asian="10pt"/>
    </style:style>
    <style:style style:name="P419" style:parent-style-name="Normal" style:family="paragraph">
      <style:text-properties style:font-name="Courier New" fo:font-size="10pt" style:font-size-asian="10pt"/>
    </style:style>
    <style:style style:name="P420" style:parent-style-name="Normal" style:family="paragraph">
      <style:text-properties style:font-name="Courier New" fo:font-size="10pt" style:font-size-asian="10pt"/>
    </style:style>
    <style:style style:name="P421" style:parent-style-name="Normal" style:family="paragraph">
      <style:text-properties style:font-name="Courier New" fo:font-size="10pt" style:font-size-asian="10pt"/>
    </style:style>
    <style:style style:name="P422" style:parent-style-name="Normal" style:family="paragraph">
      <style:text-properties style:font-name="Courier New" fo:font-size="10pt" style:font-size-asian="10pt"/>
    </style:style>
    <style:style style:name="P423" style:parent-style-name="Normal" style:family="paragraph">
      <style:text-properties style:font-name="Courier New" fo:font-size="10pt" style:font-size-asian="10pt"/>
    </style:style>
    <style:style style:name="P424" style:parent-style-name="Normal" style:family="paragraph">
      <style:text-properties style:font-name="Courier New" fo:font-size="10pt" style:font-size-asian="10pt"/>
    </style:style>
    <style:style style:name="P425" style:parent-style-name="Normal" style:family="paragraph">
      <style:text-properties style:font-name="Courier New" fo:font-size="10pt" style:font-size-asian="10pt"/>
    </style:style>
    <style:style style:name="P426" style:parent-style-name="Normal" style:family="paragraph">
      <style:text-properties style:font-name="Courier New" fo:font-size="10pt" style:font-size-asian="10pt"/>
    </style:style>
    <style:style style:name="P427" style:parent-style-name="Normal" style:family="paragraph">
      <style:text-properties style:font-name="Courier New" fo:font-size="10pt" style:font-size-asian="10pt"/>
    </style:style>
    <style:style style:name="P428" style:parent-style-name="Normal" style:family="paragraph">
      <style:text-properties style:font-name="Courier New" fo:font-size="10pt" style:font-size-asian="10pt"/>
    </style:style>
    <style:style style:name="P429" style:parent-style-name="Normal" style:family="paragraph">
      <style:text-properties style:font-name="Courier New" fo:font-size="10pt" style:font-size-asian="10pt"/>
    </style:style>
    <style:style style:name="P430" style:parent-style-name="Normal" style:family="paragraph">
      <style:text-properties style:font-name="Courier New" fo:font-size="10pt" style:font-size-asian="10pt"/>
    </style:style>
    <style:style style:name="P431" style:parent-style-name="Normal" style:family="paragraph">
      <style:text-properties style:font-name="Courier New" fo:font-size="10pt" style:font-size-asian="10pt"/>
    </style:style>
    <style:style style:name="P432" style:parent-style-name="Normal" style:family="paragraph">
      <style:text-properties style:font-name="Courier New" fo:font-size="10pt" style:font-size-asian="10pt"/>
    </style:style>
    <style:style style:name="P433" style:parent-style-name="Normal" style:family="paragraph">
      <style:text-properties style:font-name="Courier New" fo:font-size="10pt" style:font-size-asian="10pt"/>
    </style:style>
    <style:style style:name="P434" style:parent-style-name="Normal" style:family="paragraph">
      <style:text-properties style:font-name="Courier New" fo:font-size="10pt" style:font-size-asian="10pt"/>
    </style:style>
    <style:style style:name="P435" style:parent-style-name="Normal" style:family="paragraph">
      <style:text-properties style:font-name="Courier New" fo:font-size="10pt" style:font-size-asian="10pt"/>
    </style:style>
    <style:style style:name="P436" style:parent-style-name="Normal" style:family="paragraph">
      <style:text-properties style:font-name="Courier New" fo:font-size="10pt" style:font-size-asian="10pt"/>
    </style:style>
    <style:style style:name="P437" style:parent-style-name="Normal" style:family="paragraph">
      <style:text-properties style:font-name="Courier New" fo:font-size="10pt" style:font-size-asian="10pt"/>
    </style:style>
    <style:style style:name="P438" style:parent-style-name="Normal" style:family="paragraph">
      <style:text-properties style:font-name="Courier New" fo:font-size="10pt" style:font-size-asian="10pt"/>
    </style:style>
    <style:style style:name="P439" style:parent-style-name="Normal" style:family="paragraph">
      <style:text-properties style:font-name="Courier New" fo:font-size="10pt" style:font-size-asian="10pt"/>
    </style:style>
    <style:style style:name="P440" style:parent-style-name="Normal" style:family="paragraph">
      <style:text-properties style:font-name="Courier New" fo:font-size="10pt" style:font-size-asian="10pt"/>
    </style:style>
    <style:style style:name="P441" style:parent-style-name="Normal" style:family="paragraph">
      <style:text-properties style:font-name="Courier New" fo:font-size="10pt" style:font-size-asian="10pt"/>
    </style:style>
    <style:style style:name="P442" style:parent-style-name="Normal" style:family="paragraph">
      <style:text-properties style:font-name="Courier New" fo:font-size="10pt" style:font-size-asian="10pt"/>
    </style:style>
    <style:style style:name="P443" style:parent-style-name="Normal" style:family="paragraph">
      <style:text-properties style:font-name="Courier New" fo:font-size="10pt" style:font-size-asian="10pt"/>
    </style:style>
    <style:style style:name="P444" style:parent-style-name="Normal" style:family="paragraph">
      <style:text-properties style:font-name="Courier New" fo:font-size="10pt" style:font-size-asian="10pt"/>
    </style:style>
    <style:style style:name="P445" style:parent-style-name="Normal" style:family="paragraph">
      <style:text-properties style:font-name="Courier New" fo:font-size="10pt" style:font-size-asian="10pt"/>
    </style:style>
    <style:style style:name="P446" style:parent-style-name="Normal" style:family="paragraph">
      <style:text-properties style:font-name="Courier New" fo:font-size="10pt" style:font-size-asian="10pt"/>
    </style:style>
    <style:style style:name="P447" style:parent-style-name="Normal" style:family="paragraph">
      <style:text-properties style:font-name="Courier New" fo:font-size="10pt" style:font-size-asian="10pt"/>
    </style:style>
    <style:style style:name="P448" style:parent-style-name="Normal" style:family="paragraph">
      <style:text-properties style:font-name="Courier New" fo:font-size="10pt" style:font-size-asian="10pt"/>
    </style:style>
    <style:style style:name="P449" style:parent-style-name="Normal" style:family="paragraph">
      <style:text-properties style:font-name="Courier New" fo:font-size="10pt" style:font-size-asian="10pt"/>
    </style:style>
    <style:style style:name="P450" style:parent-style-name="Normal" style:family="paragraph">
      <style:text-properties style:font-name="Courier New" fo:font-size="10pt" style:font-size-asian="10pt"/>
    </style:style>
    <style:style style:name="P451" style:parent-style-name="Normal" style:family="paragraph">
      <style:text-properties style:font-name="Courier New" fo:font-size="10pt" style:font-size-asian="10pt"/>
    </style:style>
    <style:style style:name="P452" style:parent-style-name="Normal" style:family="paragraph">
      <style:text-properties style:font-name="Courier New" fo:font-size="10pt" style:font-size-asian="10pt"/>
    </style:style>
    <style:style style:name="P453" style:parent-style-name="Normal" style:family="paragraph">
      <style:text-properties style:font-name="Courier New" fo:font-size="10pt" style:font-size-asian="10pt"/>
    </style:style>
    <style:style style:name="P454" style:parent-style-name="Normal" style:family="paragraph">
      <style:text-properties style:font-name="Courier New" fo:font-size="10pt" style:font-size-asian="10pt"/>
    </style:style>
    <style:style style:name="P455" style:parent-style-name="Normal" style:family="paragraph">
      <style:text-properties style:font-name="Courier New" fo:font-size="10pt" style:font-size-asian="10pt"/>
    </style:style>
    <style:style style:name="P456" style:parent-style-name="Normal" style:family="paragraph">
      <style:text-properties style:font-name="Courier New" fo:font-size="10pt" style:font-size-asian="10pt"/>
    </style:style>
    <style:style style:name="P457" style:parent-style-name="Normal" style:family="paragraph">
      <style:text-properties style:font-name="Courier New" fo:font-size="10pt" style:font-size-asian="10pt"/>
    </style:style>
    <style:style style:name="P458" style:parent-style-name="Normal" style:family="paragraph">
      <style:text-properties style:font-name="Courier New" fo:font-size="10pt" style:font-size-asian="10pt"/>
    </style:style>
    <style:style style:name="P459" style:parent-style-name="Normal" style:family="paragraph">
      <style:text-properties style:font-name="Courier New" fo:font-size="10pt" style:font-size-asian="10pt"/>
    </style:style>
    <style:style style:name="P460" style:parent-style-name="Normal" style:family="paragraph">
      <style:text-properties style:font-name="Courier New" fo:font-size="10pt" style:font-size-asian="10pt"/>
    </style:style>
    <style:style style:name="P461" style:parent-style-name="Normal" style:family="paragraph">
      <style:text-properties style:font-name="Courier New" fo:font-size="10pt" style:font-size-asian="10pt"/>
    </style:style>
    <style:style style:name="P462" style:parent-style-name="Normal" style:family="paragraph">
      <style:text-properties style:font-name="Courier New" fo:font-size="10pt" style:font-size-asian="10pt"/>
    </style:style>
    <style:style style:name="P463" style:parent-style-name="Normal" style:family="paragraph">
      <style:text-properties style:font-name="Courier New" fo:font-size="10pt" style:font-size-asian="10pt"/>
    </style:style>
    <style:style style:name="P464" style:parent-style-name="Normal" style:family="paragraph">
      <style:text-properties style:font-name="Courier New" fo:font-size="10pt" style:font-size-asian="10pt"/>
    </style:style>
    <style:style style:name="P465" style:parent-style-name="Normal" style:family="paragraph">
      <style:text-properties style:font-name="Courier New" fo:font-size="10pt" style:font-size-asian="10pt"/>
    </style:style>
    <style:style style:name="P466" style:parent-style-name="Normal" style:family="paragraph">
      <style:text-properties style:font-name="Courier New" fo:font-size="10pt" style:font-size-asian="10pt"/>
    </style:style>
    <style:style style:name="P467" style:parent-style-name="Normal" style:family="paragraph">
      <style:text-properties style:font-name="Courier New" fo:font-size="10pt" style:font-size-asian="10pt"/>
    </style:style>
    <style:style style:name="P468" style:parent-style-name="Normal" style:family="paragraph">
      <style:text-properties style:font-name="Courier New" fo:font-size="10pt" style:font-size-asian="10pt"/>
    </style:style>
    <style:style style:name="P469" style:parent-style-name="Normal" style:family="paragraph">
      <style:text-properties style:font-name="Courier New" fo:font-size="10pt" style:font-size-asian="10pt"/>
    </style:style>
    <style:style style:name="P470" style:parent-style-name="Normal" style:family="paragraph">
      <style:text-properties style:font-name="Courier New" fo:font-size="10pt" style:font-size-asian="10pt"/>
    </style:style>
    <style:style style:name="P471" style:parent-style-name="Normal" style:family="paragraph">
      <style:text-properties style:font-name="Courier New" fo:font-size="10pt" style:font-size-asian="10pt"/>
    </style:style>
    <style:style style:name="P472" style:parent-style-name="Normal" style:family="paragraph">
      <style:text-properties style:font-name="Courier New" fo:font-size="10pt" style:font-size-asian="10pt"/>
    </style:style>
    <style:style style:name="P473" style:parent-style-name="Normal" style:family="paragraph">
      <style:text-properties style:font-name="Courier New" fo:font-size="10pt" style:font-size-asian="10pt"/>
    </style:style>
    <style:style style:name="P474" style:parent-style-name="Normal" style:family="paragraph">
      <style:text-properties style:font-name="Courier New" fo:font-size="10pt" style:font-size-asian="10pt"/>
    </style:style>
    <style:style style:name="P475" style:parent-style-name="Normal" style:family="paragraph">
      <style:text-properties style:font-name="Courier New" fo:font-size="10pt" style:font-size-asian="10pt"/>
    </style:style>
    <style:style style:name="P476" style:parent-style-name="Normal" style:family="paragraph">
      <style:text-properties style:font-name="Courier New" fo:font-size="10pt" style:font-size-asian="10pt"/>
    </style:style>
    <style:style style:name="P477" style:parent-style-name="Normal" style:family="paragraph">
      <style:text-properties style:font-name="Courier New" fo:font-size="10pt" style:font-size-asian="10pt"/>
    </style:style>
    <style:style style:name="P478" style:parent-style-name="Normal" style:family="paragraph">
      <style:text-properties style:font-name="Courier New" fo:font-size="10pt" style:font-size-asian="10pt"/>
    </style:style>
    <style:style style:name="P479" style:parent-style-name="Normal" style:family="paragraph">
      <style:text-properties style:font-name="Courier New" fo:font-size="10pt" style:font-size-asian="10pt"/>
    </style:style>
    <style:style style:name="P480" style:parent-style-name="Normal" style:family="paragraph">
      <style:text-properties style:font-name="Courier New" fo:font-size="10pt" style:font-size-asian="10pt"/>
    </style:style>
    <style:style style:name="P481" style:parent-style-name="Normal" style:family="paragraph">
      <style:text-properties style:font-name="Courier New" fo:font-size="10pt" style:font-size-asian="10pt"/>
    </style:style>
    <style:style style:name="P482" style:parent-style-name="Normal" style:family="paragraph">
      <style:text-properties style:font-name="Courier New" fo:font-size="10pt" style:font-size-asian="10pt"/>
    </style:style>
    <style:style style:name="P483" style:parent-style-name="Normal" style:family="paragraph">
      <style:text-properties style:font-name="Courier New" fo:font-size="10pt" style:font-size-asian="10pt"/>
    </style:style>
    <style:style style:name="P484" style:parent-style-name="Normal" style:family="paragraph">
      <style:text-properties style:font-name="Courier New" fo:font-size="10pt" style:font-size-asian="10pt"/>
    </style:style>
    <style:style style:name="P485" style:parent-style-name="Normal" style:family="paragraph">
      <style:text-properties style:font-name="Courier New" fo:font-size="10pt" style:font-size-asian="10pt"/>
    </style:style>
    <style:style style:name="P486" style:parent-style-name="Normal" style:family="paragraph">
      <style:text-properties style:font-name="Courier New" fo:font-size="10pt" style:font-size-asian="10pt"/>
    </style:style>
    <style:style style:name="P487" style:parent-style-name="Normal" style:family="paragraph">
      <style:text-properties style:font-name="Courier New" fo:font-size="10pt" style:font-size-asian="10pt"/>
    </style:style>
    <style:style style:name="P488" style:parent-style-name="Normal" style:family="paragraph">
      <style:text-properties style:font-name="Courier New" fo:font-size="10pt" style:font-size-asian="10pt"/>
    </style:style>
    <style:style style:name="P489" style:parent-style-name="Normal" style:family="paragraph">
      <style:text-properties style:font-name="Courier New" fo:font-size="10pt" style:font-size-asian="10pt"/>
    </style:style>
    <style:style style:name="P490" style:parent-style-name="Normal" style:family="paragraph">
      <style:text-properties style:font-name="Courier New" fo:font-size="10pt" style:font-size-asian="10pt"/>
    </style:style>
    <style:style style:name="P491" style:parent-style-name="Normal" style:family="paragraph">
      <style:text-properties style:font-name="Courier New" fo:font-size="10pt" style:font-size-asian="10pt"/>
    </style:style>
    <style:style style:name="P492" style:parent-style-name="Normal" style:family="paragraph">
      <style:text-properties style:font-name="Courier New" fo:font-size="10pt" style:font-size-asian="10pt"/>
    </style:style>
    <style:style style:name="P493" style:parent-style-name="Normal" style:family="paragraph">
      <style:text-properties style:font-name="Courier New" fo:font-size="10pt" style:font-size-asian="10pt"/>
    </style:style>
    <style:style style:name="P494" style:parent-style-name="Normal" style:family="paragraph">
      <style:text-properties style:font-name="Courier New" fo:font-size="10pt" style:font-size-asian="10pt"/>
    </style:style>
    <style:style style:name="P495" style:parent-style-name="Normal" style:family="paragraph">
      <style:text-properties style:font-name="Courier New" fo:font-size="10pt" style:font-size-asian="10pt"/>
    </style:style>
    <style:style style:name="P496" style:parent-style-name="Normal" style:family="paragraph">
      <style:text-properties style:font-name="Courier New" fo:font-size="10pt" style:font-size-asian="10pt"/>
    </style:style>
    <style:style style:name="P497" style:parent-style-name="Normal" style:family="paragraph">
      <style:text-properties style:font-name="Courier New" fo:font-size="10pt" style:font-size-asian="10pt"/>
    </style:style>
    <style:style style:name="P498" style:parent-style-name="Normal" style:family="paragraph">
      <style:text-properties style:font-name="Courier New" fo:font-size="10pt" style:font-size-asian="10pt"/>
    </style:style>
    <style:style style:name="P499" style:parent-style-name="Normal" style:family="paragraph">
      <style:text-properties style:font-name="Courier New" fo:font-size="10pt" style:font-size-asian="10pt"/>
    </style:style>
    <style:style style:name="P500" style:parent-style-name="Normal" style:family="paragraph">
      <style:text-properties style:font-name="Courier New" fo:font-size="10pt" style:font-size-asian="10pt"/>
    </style:style>
    <style:style style:name="P501" style:parent-style-name="Normal" style:family="paragraph">
      <style:text-properties style:font-name="Courier New" fo:font-size="10pt" style:font-size-asian="10pt"/>
    </style:style>
    <style:style style:name="P502" style:parent-style-name="Normal" style:family="paragraph">
      <style:text-properties style:font-name="Courier New" fo:font-size="10pt" style:font-size-asian="10pt"/>
    </style:style>
    <style:style style:name="P503" style:parent-style-name="Normal" style:family="paragraph">
      <style:text-properties style:font-name="Courier New" fo:font-size="10pt" style:font-size-asian="10pt"/>
    </style:style>
    <style:style style:name="P504" style:parent-style-name="Normal" style:family="paragraph">
      <style:text-properties style:font-name="Courier New" fo:font-size="10pt" style:font-size-asian="10pt"/>
    </style:style>
    <style:style style:name="P505" style:parent-style-name="Normal" style:family="paragraph">
      <style:text-properties style:font-name="Courier New" fo:font-size="10pt" style:font-size-asian="10pt"/>
    </style:style>
    <style:style style:name="P506" style:parent-style-name="Normal" style:family="paragraph">
      <style:text-properties style:font-name="Courier New" fo:font-size="10pt" style:font-size-asian="10pt"/>
    </style:style>
    <style:style style:name="P507" style:parent-style-name="Normal" style:family="paragraph">
      <style:text-properties style:font-name="Courier New" fo:font-size="10pt" style:font-size-asian="10pt"/>
    </style:style>
    <style:style style:name="P508" style:parent-style-name="Normal" style:family="paragraph">
      <style:text-properties style:font-name="Courier New" fo:font-size="10pt" style:font-size-asian="10pt"/>
    </style:style>
    <style:style style:name="P509" style:parent-style-name="Normal" style:family="paragraph">
      <style:text-properties style:font-name="Courier New" fo:font-size="10pt" style:font-size-asian="10pt"/>
    </style:style>
    <style:style style:name="P510" style:parent-style-name="Normal" style:family="paragraph">
      <style:text-properties style:font-name="Courier New" fo:font-size="10pt" style:font-size-asian="10pt"/>
    </style:style>
    <style:style style:name="P511" style:parent-style-name="Normal" style:family="paragraph">
      <style:text-properties style:font-name="Courier New" fo:font-size="10pt" style:font-size-asian="10pt"/>
    </style:style>
    <style:style style:name="P512" style:parent-style-name="Normal" style:family="paragraph">
      <style:text-properties style:font-name="Courier New" fo:font-size="10pt" style:font-size-asian="10pt"/>
    </style:style>
    <style:style style:name="P513" style:parent-style-name="Normal" style:family="paragraph">
      <style:text-properties style:font-name="Courier New" fo:font-size="10pt" style:font-size-asian="10pt"/>
    </style:style>
    <style:style style:name="P514" style:parent-style-name="Normal" style:family="paragraph">
      <style:text-properties style:font-name="Courier New" fo:font-size="10pt" style:font-size-asian="10pt"/>
    </style:style>
    <style:style style:name="P515" style:parent-style-name="Normal" style:family="paragraph">
      <style:text-properties style:font-name="Courier New" fo:font-size="10pt" style:font-size-asian="10pt"/>
    </style:style>
    <style:style style:name="P516" style:parent-style-name="Normal" style:family="paragraph">
      <style:text-properties style:font-name="Courier New" fo:font-size="10pt" style:font-size-asian="10pt"/>
    </style:style>
    <style:style style:name="P517" style:parent-style-name="Normal" style:family="paragraph">
      <style:text-properties style:font-name="Courier New" fo:font-size="10pt" style:font-size-asian="10pt"/>
    </style:style>
    <style:style style:name="P518" style:parent-style-name="Normal" style:family="paragraph">
      <style:text-properties style:font-name="Courier New" fo:font-size="10pt" style:font-size-asian="10pt"/>
    </style:style>
    <style:style style:name="P519" style:parent-style-name="Normal" style:family="paragraph">
      <style:text-properties style:font-name="Courier New" fo:font-size="10pt" style:font-size-asian="10pt"/>
    </style:style>
    <style:style style:name="P520" style:parent-style-name="Normal" style:family="paragraph">
      <style:text-properties style:font-name="Courier New" fo:font-size="10pt" style:font-size-asian="10pt"/>
    </style:style>
    <style:style style:name="P521" style:parent-style-name="Normal" style:family="paragraph">
      <style:text-properties style:font-name="Courier New" fo:font-size="10pt" style:font-size-asian="10pt"/>
    </style:style>
    <style:style style:name="P522" style:parent-style-name="Normal" style:family="paragraph">
      <style:text-properties style:font-name="Courier New" fo:font-size="10pt" style:font-size-asian="10pt"/>
    </style:style>
    <style:style style:name="P523" style:parent-style-name="Normal" style:family="paragraph">
      <style:text-properties style:font-name="Courier New" fo:font-size="10pt" style:font-size-asian="10pt"/>
    </style:style>
    <style:style style:name="P524" style:parent-style-name="Normal" style:family="paragraph">
      <style:text-properties style:font-name="Courier New" fo:font-size="10pt" style:font-size-asian="10pt"/>
    </style:style>
    <style:style style:name="P525" style:parent-style-name="Normal" style:family="paragraph">
      <style:text-properties style:font-name="Courier New" fo:font-size="10pt" style:font-size-asian="10pt"/>
    </style:style>
    <style:style style:name="P526" style:parent-style-name="Normal" style:family="paragraph">
      <style:text-properties style:font-name="Courier New" fo:font-size="10pt" style:font-size-asian="10pt"/>
    </style:style>
    <style:style style:name="P527" style:parent-style-name="Normal" style:family="paragraph">
      <style:text-properties style:font-name="Courier New" fo:font-size="10pt" style:font-size-asian="10pt"/>
    </style:style>
    <style:style style:name="P528" style:parent-style-name="Normal" style:family="paragraph">
      <style:text-properties style:font-name="Courier New" fo:font-size="10pt" style:font-size-asian="10pt"/>
    </style:style>
    <style:style style:name="P529" style:parent-style-name="Normal" style:family="paragraph">
      <style:text-properties style:font-name="Courier New" fo:font-size="10pt" style:font-size-asian="10pt"/>
    </style:style>
    <style:style style:name="P530" style:parent-style-name="Normal" style:family="paragraph">
      <style:text-properties style:font-name="Courier New" fo:font-size="10pt" style:font-size-asian="10pt"/>
    </style:style>
    <style:style style:name="P531" style:parent-style-name="Normal" style:family="paragraph">
      <style:text-properties style:font-name="Courier New" fo:font-size="10pt" style:font-size-asian="10pt"/>
    </style:style>
    <style:style style:name="P532" style:parent-style-name="Normal" style:family="paragraph">
      <style:text-properties style:font-name="Courier New" fo:font-size="10pt" style:font-size-asian="10pt"/>
    </style:style>
    <style:style style:name="P533" style:parent-style-name="Normal" style:family="paragraph">
      <style:text-properties style:font-name="Courier New" fo:font-size="10pt" style:font-size-asian="10pt"/>
    </style:style>
    <style:style style:name="P534" style:parent-style-name="Normal" style:family="paragraph">
      <style:text-properties style:font-name="Courier New" fo:font-size="10pt" style:font-size-asian="10pt"/>
    </style:style>
    <style:style style:name="P535" style:parent-style-name="Normal" style:family="paragraph">
      <style:text-properties style:font-name="Courier New" fo:font-size="10pt" style:font-size-asian="10pt"/>
    </style:style>
    <style:style style:name="P536" style:parent-style-name="Normal" style:family="paragraph">
      <style:text-properties style:font-name="Courier New" fo:font-size="10pt" style:font-size-asian="10pt"/>
    </style:style>
    <style:style style:name="P537" style:parent-style-name="Normal" style:family="paragraph">
      <style:text-properties style:font-name="Courier New" fo:font-size="10pt" style:font-size-asian="10pt"/>
    </style:style>
    <style:style style:name="P538" style:parent-style-name="Normal" style:family="paragraph">
      <style:text-properties style:font-name="Courier New" fo:font-size="10pt" style:font-size-asian="10pt"/>
    </style:style>
    <style:style style:name="P539" style:parent-style-name="Normal" style:family="paragraph">
      <style:text-properties style:font-name="Courier New" fo:font-size="10pt" style:font-size-asian="10pt"/>
    </style:style>
    <style:style style:name="P540" style:parent-style-name="Normal" style:family="paragraph">
      <style:text-properties style:font-name="Courier New" fo:font-size="10pt" style:font-size-asian="10pt"/>
    </style:style>
    <style:style style:name="P541" style:parent-style-name="Normal" style:family="paragraph">
      <style:text-properties style:font-name="Courier New" fo:font-size="10pt" style:font-size-asian="10pt"/>
    </style:style>
    <style:style style:name="P542" style:parent-style-name="Normal" style:family="paragraph">
      <style:text-properties style:font-name="Courier New" fo:font-size="10pt" style:font-size-asian="10pt"/>
    </style:style>
    <style:style style:name="P543" style:parent-style-name="Normal" style:family="paragraph">
      <style:text-properties style:font-name="Courier New" fo:font-size="10pt" style:font-size-asian="10pt"/>
    </style:style>
    <style:style style:name="P544" style:parent-style-name="Normal" style:family="paragraph">
      <style:text-properties style:font-name="Courier New" fo:font-size="10pt" style:font-size-asian="10pt"/>
    </style:style>
    <style:style style:name="P545" style:parent-style-name="Normal" style:family="paragraph">
      <style:text-properties style:font-name="Courier New" fo:font-size="10pt" style:font-size-asian="10pt"/>
    </style:style>
    <style:style style:name="P546" style:parent-style-name="Normal" style:family="paragraph">
      <style:text-properties style:font-name="Courier New" fo:font-size="10pt" style:font-size-asian="10pt"/>
    </style:style>
    <style:style style:name="P547" style:parent-style-name="Normal" style:family="paragraph">
      <style:text-properties style:font-name="Courier New" fo:font-size="10pt" style:font-size-asian="10pt"/>
    </style:style>
    <style:style style:name="P548" style:parent-style-name="Normal" style:family="paragraph">
      <style:text-properties style:font-name="Courier New" fo:font-size="10pt" style:font-size-asian="10pt"/>
    </style:style>
    <style:style style:name="P549" style:parent-style-name="Normal" style:family="paragraph">
      <style:text-properties style:font-name="Courier New" fo:font-size="10pt" style:font-size-asian="10pt"/>
    </style:style>
    <style:style style:name="P550" style:parent-style-name="Normal" style:family="paragraph">
      <style:text-properties style:font-name="Courier New" fo:font-size="10pt" style:font-size-asian="10pt"/>
    </style:style>
    <style:style style:name="P551" style:parent-style-name="Normal" style:family="paragraph">
      <style:text-properties style:font-name="Courier New" fo:font-size="10pt" style:font-size-asian="10pt"/>
    </style:style>
    <style:style style:name="P552" style:parent-style-name="Normal" style:family="paragraph">
      <style:text-properties style:font-name="Courier New" fo:font-size="10pt" style:font-size-asian="10pt"/>
    </style:style>
    <style:style style:name="P553" style:parent-style-name="Normal" style:family="paragraph">
      <style:text-properties style:font-name="Courier New" fo:font-size="10pt" style:font-size-asian="10pt"/>
    </style:style>
    <style:style style:name="P554" style:parent-style-name="Normal" style:family="paragraph">
      <style:text-properties style:font-name="Courier New" fo:font-size="10pt" style:font-size-asian="10pt"/>
    </style:style>
    <style:style style:name="P555" style:parent-style-name="Normal" style:family="paragraph">
      <style:text-properties style:font-name="Courier New" fo:font-size="10pt" style:font-size-asian="10pt"/>
    </style:style>
    <style:style style:name="P556" style:parent-style-name="Normal" style:family="paragraph">
      <style:text-properties style:font-name="Courier New" fo:font-size="10pt" style:font-size-asian="10pt"/>
    </style:style>
    <style:style style:name="P557" style:parent-style-name="Normal" style:family="paragraph">
      <style:text-properties style:font-name="Courier New" fo:font-size="10pt" style:font-size-asian="10pt"/>
    </style:style>
    <style:style style:name="P558" style:parent-style-name="Normal" style:family="paragraph">
      <style:text-properties style:font-name="Courier New" fo:font-size="10pt" style:font-size-asian="10pt"/>
    </style:style>
    <style:style style:name="P559" style:parent-style-name="Normal" style:family="paragraph">
      <style:text-properties style:font-name="Courier New" fo:font-size="10pt" style:font-size-asian="10pt"/>
    </style:style>
    <style:style style:name="P560" style:parent-style-name="Normal" style:family="paragraph">
      <style:text-properties style:font-name="Courier New" fo:font-size="10pt" style:font-size-asian="10pt"/>
    </style:style>
    <style:style style:name="P561" style:parent-style-name="Normal" style:family="paragraph">
      <style:text-properties style:font-name="Courier New" fo:font-size="10pt" style:font-size-asian="10pt"/>
    </style:style>
    <style:style style:name="P562" style:parent-style-name="Normal" style:family="paragraph">
      <style:text-properties style:font-name="Courier New" fo:font-size="10pt" style:font-size-asian="10pt"/>
    </style:style>
    <style:style style:name="P563" style:parent-style-name="Normal" style:family="paragraph">
      <style:text-properties style:font-name="Courier New" fo:font-size="10pt" style:font-size-asian="10pt"/>
    </style:style>
    <style:style style:name="P564" style:parent-style-name="Normal" style:family="paragraph">
      <style:text-properties style:font-name="Courier New" fo:font-size="10pt" style:font-size-asian="10pt"/>
    </style:style>
    <style:style style:name="P565" style:parent-style-name="Normal" style:family="paragraph">
      <style:text-properties style:font-name="Courier New" fo:font-size="10pt" style:font-size-asian="10pt"/>
    </style:style>
    <style:style style:name="P566" style:parent-style-name="Normal" style:family="paragraph">
      <style:text-properties style:font-name="Courier New" fo:font-size="10pt" style:font-size-asian="10pt"/>
    </style:style>
    <style:style style:name="P567" style:parent-style-name="Normal" style:family="paragraph">
      <style:text-properties style:font-name="Courier New" fo:font-size="10pt" style:font-size-asian="10pt"/>
    </style:style>
    <style:style style:name="P568" style:parent-style-name="Normal" style:family="paragraph">
      <style:text-properties style:font-name="Courier New" fo:font-size="10pt" style:font-size-asian="10pt"/>
    </style:style>
    <style:style style:name="P569" style:parent-style-name="Normal" style:family="paragraph">
      <style:text-properties style:font-name="Courier New" fo:font-size="10pt" style:font-size-asian="10pt"/>
    </style:style>
    <style:style style:name="P570" style:parent-style-name="Normal" style:family="paragraph">
      <style:text-properties style:font-name="Courier New" fo:font-size="10pt" style:font-size-asian="10pt"/>
    </style:style>
    <style:style style:name="P571" style:parent-style-name="Normal" style:family="paragraph">
      <style:text-properties style:font-name="Courier New" fo:font-size="10pt" style:font-size-asian="10pt"/>
    </style:style>
    <style:style style:name="P572" style:parent-style-name="Normal" style:family="paragraph">
      <style:text-properties style:font-name="Courier New" fo:font-size="10pt" style:font-size-asian="10pt"/>
    </style:style>
    <style:style style:name="P573" style:parent-style-name="Normal" style:family="paragraph">
      <style:text-properties style:font-name="Courier New" fo:font-size="10pt" style:font-size-asian="10pt"/>
    </style:style>
    <style:style style:name="P574" style:parent-style-name="Normal" style:family="paragraph">
      <style:text-properties style:font-name="Courier New" fo:font-size="10pt" style:font-size-asian="10pt"/>
    </style:style>
    <style:style style:name="P575" style:parent-style-name="Normal" style:family="paragraph">
      <style:text-properties style:font-name="Courier New" fo:font-size="10pt" style:font-size-asian="10pt"/>
    </style:style>
    <style:style style:name="P576" style:parent-style-name="Normal" style:family="paragraph">
      <style:text-properties style:font-name="Courier New" fo:font-size="10pt" style:font-size-asian="10pt"/>
    </style:style>
    <style:style style:name="P577" style:parent-style-name="Normal" style:family="paragraph">
      <style:text-properties style:font-name="Courier New" fo:font-size="10pt" style:font-size-asian="10pt"/>
    </style:style>
    <style:style style:name="P578" style:parent-style-name="Normal" style:family="paragraph">
      <style:text-properties style:font-name="Courier New" fo:font-size="10pt" style:font-size-asian="10pt"/>
    </style:style>
    <style:style style:name="P579" style:parent-style-name="Normal" style:family="paragraph">
      <style:text-properties style:font-name="Courier New" fo:font-size="10pt" style:font-size-asian="10pt"/>
    </style:style>
    <style:style style:name="P580" style:parent-style-name="Normal" style:family="paragraph">
      <style:text-properties style:font-name="Courier New" fo:font-size="10pt" style:font-size-asian="10pt"/>
    </style:style>
    <style:style style:name="P581" style:parent-style-name="Normal" style:family="paragraph">
      <style:text-properties style:font-name="Courier New" fo:font-size="10pt" style:font-size-asian="10pt"/>
    </style:style>
    <style:style style:name="P582" style:parent-style-name="Normal" style:family="paragraph">
      <style:text-properties style:font-name="Courier New" fo:font-size="10pt" style:font-size-asian="10pt"/>
    </style:style>
    <style:style style:name="P583" style:parent-style-name="Normal" style:family="paragraph">
      <style:text-properties style:font-name="Courier New" fo:font-size="10pt" style:font-size-asian="10pt"/>
    </style:style>
    <style:style style:name="P584" style:parent-style-name="Normal" style:family="paragraph">
      <style:text-properties style:font-name="Courier New" fo:font-size="10pt" style:font-size-asian="10pt"/>
    </style:style>
    <style:style style:name="P585" style:parent-style-name="Normal" style:family="paragraph">
      <style:text-properties style:font-name="Courier New" fo:font-size="10pt" style:font-size-asian="10pt"/>
    </style:style>
    <style:style style:name="P586" style:parent-style-name="Normal" style:family="paragraph">
      <style:text-properties style:font-name="Courier New" fo:font-size="10pt" style:font-size-asian="10pt"/>
    </style:style>
    <style:style style:name="P587" style:parent-style-name="Normal" style:family="paragraph">
      <style:text-properties style:font-name="Courier New" fo:font-size="10pt" style:font-size-asian="10pt"/>
    </style:style>
    <style:style style:name="P588" style:parent-style-name="Normal" style:family="paragraph">
      <style:text-properties style:font-name="Courier New" fo:font-size="10pt" style:font-size-asian="10pt"/>
    </style:style>
    <style:style style:name="P589" style:parent-style-name="Normal" style:family="paragraph">
      <style:text-properties style:font-name="Courier New" fo:font-size="10pt" style:font-size-asian="10pt"/>
    </style:style>
    <style:style style:name="P590" style:parent-style-name="Normal" style:family="paragraph">
      <style:text-properties style:font-name="Courier New" fo:font-size="10pt" style:font-size-asian="10pt"/>
    </style:style>
    <style:style style:name="P591" style:parent-style-name="Normal" style:family="paragraph">
      <style:text-properties style:font-name="Courier New" fo:font-size="10pt" style:font-size-asian="10pt"/>
    </style:style>
    <style:style style:name="P592" style:parent-style-name="Normal" style:family="paragraph">
      <style:text-properties style:font-name="Courier New" fo:font-size="10pt" style:font-size-asian="10pt"/>
    </style:style>
    <style:style style:name="P593" style:parent-style-name="Normal" style:family="paragraph">
      <style:text-properties style:font-name="Courier New" fo:font-size="10pt" style:font-size-asian="10pt"/>
    </style:style>
    <style:style style:name="P594" style:parent-style-name="Normal" style:family="paragraph">
      <style:text-properties style:font-name="Courier New" fo:font-size="10pt" style:font-size-asian="10pt"/>
    </style:style>
    <style:style style:name="P595" style:parent-style-name="Normal" style:family="paragraph">
      <style:text-properties style:font-name="Courier New" fo:font-size="10pt" style:font-size-asian="10pt"/>
    </style:style>
    <style:style style:name="P596" style:parent-style-name="Normal" style:family="paragraph">
      <style:text-properties style:font-name="Courier New" fo:font-size="10pt" style:font-size-asian="10pt"/>
    </style:style>
    <style:style style:name="P597" style:parent-style-name="Normal" style:family="paragraph">
      <style:text-properties style:font-name="Courier New" fo:font-size="10pt" style:font-size-asian="10pt"/>
    </style:style>
    <style:style style:name="P598" style:parent-style-name="Normal" style:family="paragraph">
      <style:text-properties style:font-name="Courier New" fo:font-size="10pt" style:font-size-asian="10pt"/>
    </style:style>
    <style:style style:name="P599" style:parent-style-name="Normal" style:family="paragraph">
      <style:text-properties style:font-name="Courier New" fo:font-size="10pt" style:font-size-asian="10pt"/>
    </style:style>
    <style:style style:name="P600" style:parent-style-name="Normal" style:family="paragraph">
      <style:text-properties style:font-name="Courier New" fo:font-size="10pt" style:font-size-asian="10pt"/>
    </style:style>
    <style:style style:name="P601" style:parent-style-name="Normal" style:family="paragraph">
      <style:text-properties style:font-name="Courier New" fo:font-size="10pt" style:font-size-asian="10pt"/>
    </style:style>
    <style:style style:name="P602" style:parent-style-name="Normal" style:family="paragraph">
      <style:text-properties style:font-name="Courier New" fo:font-size="10pt" style:font-size-asian="10pt"/>
    </style:style>
    <style:style style:name="P603" style:parent-style-name="Normal" style:family="paragraph">
      <style:text-properties style:font-name="Courier New" fo:font-size="10pt" style:font-size-asian="10pt"/>
    </style:style>
    <style:style style:name="P604" style:parent-style-name="Normal" style:family="paragraph">
      <style:text-properties style:font-name="Courier New" fo:font-size="10pt" style:font-size-asian="10pt"/>
    </style:style>
    <style:style style:name="P605" style:parent-style-name="Normal" style:family="paragraph">
      <style:text-properties style:font-name="Courier New" fo:font-size="10pt" style:font-size-asian="10pt"/>
    </style:style>
    <style:style style:name="P606" style:parent-style-name="Normal" style:family="paragraph">
      <style:text-properties style:font-name="Courier New" fo:font-size="10pt" style:font-size-asian="10pt"/>
    </style:style>
    <style:style style:name="P607" style:parent-style-name="Normal" style:family="paragraph">
      <style:text-properties style:font-name="Courier New" fo:font-size="10pt" style:font-size-asian="10pt"/>
    </style:style>
    <style:style style:name="P608" style:parent-style-name="Normal" style:family="paragraph">
      <style:text-properties style:font-name="Courier New" fo:font-size="10pt" style:font-size-asian="10pt"/>
    </style:style>
    <style:style style:name="P609" style:parent-style-name="Normal" style:family="paragraph">
      <style:text-properties style:font-name="Courier New" fo:font-size="10pt" style:font-size-asian="10pt"/>
    </style:style>
    <style:style style:name="P610" style:parent-style-name="Normal" style:family="paragraph">
      <style:text-properties style:font-name="Courier New" fo:font-size="10pt" style:font-size-asian="10pt"/>
    </style:style>
    <style:style style:name="P611" style:parent-style-name="Normal" style:family="paragraph">
      <style:text-properties style:font-name="Courier New" fo:font-size="10pt" style:font-size-asian="10pt"/>
    </style:style>
    <style:style style:name="P612" style:parent-style-name="Normal" style:family="paragraph">
      <style:text-properties style:font-name="Courier New" fo:font-size="10pt" style:font-size-asian="10pt"/>
    </style:style>
    <style:style style:name="P613" style:parent-style-name="Normal" style:family="paragraph">
      <style:text-properties style:font-name="Courier New" fo:font-size="10pt" style:font-size-asian="10pt"/>
    </style:style>
    <style:style style:name="P614" style:parent-style-name="Normal" style:family="paragraph">
      <style:text-properties style:font-name="Courier New" fo:font-size="10pt" style:font-size-asian="10pt"/>
    </style:style>
    <style:style style:name="P615" style:parent-style-name="Normal" style:family="paragraph">
      <style:text-properties style:font-name="Courier New" fo:font-size="10pt" style:font-size-asian="10pt"/>
    </style:style>
    <style:style style:name="P616" style:parent-style-name="Normal" style:family="paragraph">
      <style:text-properties style:font-name="Courier New" fo:font-size="10pt" style:font-size-asian="10pt"/>
    </style:style>
    <style:style style:name="P617" style:parent-style-name="Normal" style:family="paragraph">
      <style:text-properties style:font-name="Courier New" fo:font-size="10pt" style:font-size-asian="10pt"/>
    </style:style>
    <style:style style:name="P618" style:parent-style-name="Normal" style:family="paragraph">
      <style:text-properties style:font-name="Courier New" fo:font-size="10pt" style:font-size-asian="10pt"/>
    </style:style>
    <style:style style:name="P619" style:parent-style-name="Normal" style:family="paragraph">
      <style:text-properties style:font-name="Courier New" fo:font-size="10pt" style:font-size-asian="10pt"/>
    </style:style>
    <style:style style:name="P620" style:parent-style-name="Normal" style:family="paragraph">
      <style:text-properties style:font-name="Courier New" fo:font-size="10pt" style:font-size-asian="10pt"/>
    </style:style>
    <style:style style:name="P621" style:parent-style-name="Normal" style:family="paragraph">
      <style:text-properties style:font-name="Courier New" fo:font-size="10pt" style:font-size-asian="10pt"/>
    </style:style>
    <style:style style:name="P622" style:parent-style-name="Normal" style:family="paragraph">
      <style:text-properties style:font-name="Courier New" fo:font-size="10pt" style:font-size-asian="10pt"/>
    </style:style>
    <style:style style:name="P623" style:parent-style-name="Normal" style:family="paragraph">
      <style:text-properties style:font-name="Courier New" fo:font-size="10pt" style:font-size-asian="10pt"/>
    </style:style>
    <style:style style:name="P624" style:parent-style-name="Normal" style:family="paragraph">
      <style:paragraph-properties fo:text-indent="0.1666in"/>
      <style:text-properties style:font-name="Courier New" fo:font-size="10pt" style:font-size-asian="10pt"/>
    </style:style>
    <style:style style:name="P625" style:parent-style-name="Normal" style:family="paragraph">
      <style:paragraph-properties fo:text-indent="1in"/>
      <style:text-properties style:font-name="Courier New" fo:font-size="10pt" style:font-size-asian="10pt"/>
    </style:style>
    <style:style style:name="P626" style:parent-style-name="Normal" style:family="paragraph">
      <style:paragraph-properties fo:text-indent="1.8333in"/>
      <style:text-properties style:font-name="Courier New" fo:font-size="10pt" style:font-size-asian="10pt"/>
    </style:style>
    <style:style style:name="P627" style:parent-style-name="Normal" style:family="paragraph">
      <style:paragraph-properties fo:text-indent="1.3333in"/>
      <style:text-properties style:font-name="Courier New" fo:font-size="10pt" style:font-size-asian="10pt"/>
    </style:style>
    <style:style style:name="P628" style:parent-style-name="Normal" style:family="paragraph">
      <style:paragraph-properties fo:text-indent="2.5in"/>
      <style:text-properties style:font-name="Courier New" fo:font-size="10pt" style:font-size-asian="10pt"/>
    </style:style>
    <style:style style:name="P629" style:parent-style-name="Normal" style:family="paragraph">
      <style:text-properties style:font-name="Courier New" fo:font-size="10pt" style:font-size-asian="10pt"/>
    </style:style>
    <style:style style:name="P630" style:parent-style-name="Normal" style:family="paragraph">
      <style:text-properties style:font-name="Courier New" fo:font-size="10pt" style:font-size-asian="10pt"/>
    </style:style>
    <style:style style:name="P631" style:parent-style-name="Normal" style:family="paragraph">
      <style:text-properties style:font-name="Courier New" fo:font-size="10pt" style:font-size-asian="10pt"/>
    </style:style>
    <style:style style:name="P632" style:parent-style-name="Normal" style:family="paragraph">
      <style:text-properties style:font-name="Courier New" fo:font-size="10pt" style:font-size-asian="10pt"/>
    </style:style>
    <style:style style:name="T633" style:parent-style-name="DefaultParagraphFont" style:family="text">
      <style:text-properties style:font-name="Courier New" fo:font-size="10pt" style:font-size-asian="10pt"/>
    </style:style>
    <style:style style:name="T634" style:parent-style-name="DefaultParagraphFont" style:family="text">
      <style:text-properties style:font-name="Courier New" fo:font-size="10pt" style:font-size-asian="10pt"/>
    </style:style>
    <style:style style:name="P635" style:parent-style-name="Normal" style:family="paragraph">
      <style:text-properties style:font-name="Courier New" fo:font-size="10pt" style:font-size-asian="10pt"/>
    </style:style>
    <style:style style:name="P636" style:parent-style-name="Normal" style:family="paragraph">
      <style:text-properties style:font-name="Courier New" fo:font-size="10pt" style:font-size-asian="10pt"/>
    </style:style>
    <style:style style:name="P637" style:parent-style-name="Normal" style:family="paragraph">
      <style:text-properties style:font-name="Courier New" fo:font-size="10pt" style:font-size-asian="10pt"/>
    </style:style>
    <style:style style:name="P638" style:parent-style-name="Normal" style:family="paragraph">
      <style:text-properties style:font-name="Courier New" fo:font-size="10pt" style:font-size-asian="10pt"/>
    </style:style>
    <style:style style:name="P639" style:parent-style-name="Normal" style:family="paragraph">
      <style:text-properties style:font-name="Courier New" fo:font-size="10pt" style:font-size-asian="10pt"/>
    </style:style>
    <style:style style:name="P640" style:parent-style-name="Normal" style:family="paragraph">
      <style:text-properties style:font-name="Courier New" fo:font-size="10pt" style:font-size-asian="10pt"/>
    </style:style>
    <style:style style:name="P641" style:parent-style-name="Normal" style:family="paragraph">
      <style:text-properties style:font-name="Courier New" fo:font-size="10pt" style:font-size-asian="10pt"/>
    </style:style>
    <style:style style:name="P642" style:parent-style-name="Normal" style:family="paragraph">
      <style:text-properties style:font-name="Courier New" fo:font-size="10pt" style:font-size-asian="10pt"/>
    </style:style>
    <style:style style:name="P643" style:parent-style-name="Normal" style:family="paragraph">
      <style:text-properties style:font-name="Courier New" fo:font-size="10pt" style:font-size-asian="10pt"/>
    </style:style>
    <style:style style:name="P644" style:parent-style-name="Normal" style:family="paragraph">
      <style:text-properties style:font-name="Courier New" fo:font-size="10pt" style:font-size-asian="10pt"/>
    </style:style>
    <style:style style:name="P645" style:parent-style-name="Normal" style:family="paragraph">
      <style:text-properties style:font-name="Courier New" fo:font-size="10pt" style:font-size-asian="10pt"/>
    </style:style>
    <style:style style:name="P646" style:parent-style-name="Normal" style:family="paragraph">
      <style:text-properties style:font-name="Courier New" fo:font-size="10pt" style:font-size-asian="10pt"/>
    </style:style>
    <style:style style:name="P647" style:parent-style-name="Normal" style:family="paragraph">
      <style:text-properties style:font-name="Courier New" fo:font-size="10pt" style:font-size-asian="10pt"/>
    </style:style>
    <style:style style:name="P648" style:parent-style-name="Normal" style:family="paragraph">
      <style:text-properties style:font-name="Courier New" fo:font-size="10pt" style:font-size-asian="10pt"/>
    </style:style>
    <style:style style:name="P649" style:parent-style-name="Normal" style:family="paragraph">
      <style:text-properties style:font-name="Courier New" fo:font-size="10pt" style:font-size-asian="10pt"/>
    </style:style>
    <style:style style:name="P650" style:parent-style-name="Normal" style:family="paragraph">
      <style:text-properties style:font-name="Courier New" fo:font-size="10pt" style:font-size-asian="10pt"/>
    </style:style>
    <style:style style:name="P651" style:parent-style-name="Normal" style:family="paragraph">
      <style:text-properties style:font-name="Courier New" fo:font-size="10pt" style:font-size-asian="10pt"/>
    </style:style>
    <style:style style:name="P652" style:parent-style-name="Normal" style:family="paragraph">
      <style:text-properties style:font-name="Courier New" fo:font-size="10pt" style:font-size-asian="10pt"/>
    </style:style>
    <style:style style:name="P653" style:parent-style-name="Normal" style:family="paragraph">
      <style:text-properties style:font-name="Courier New" fo:font-size="10pt" style:font-size-asian="10pt"/>
    </style:style>
    <style:style style:name="P654" style:parent-style-name="Normal" style:family="paragraph">
      <style:text-properties style:font-name="Courier New" fo:font-size="10pt" style:font-size-asian="10pt"/>
    </style:style>
    <style:style style:name="P655" style:parent-style-name="Normal" style:family="paragraph">
      <style:text-properties style:font-name="Courier New" fo:font-size="10pt" style:font-size-asian="10pt"/>
    </style:style>
    <style:style style:name="P656" style:parent-style-name="Normal" style:family="paragraph">
      <style:text-properties style:font-name="Courier New" fo:font-size="10pt" style:font-size-asian="10pt"/>
    </style:style>
    <style:style style:name="P657" style:parent-style-name="Normal" style:family="paragraph">
      <style:text-properties style:font-name="Courier New" fo:font-size="10pt" style:font-size-asian="10pt"/>
    </style:style>
    <style:style style:name="P658" style:parent-style-name="Normal" style:family="paragraph">
      <style:text-properties style:font-name="Courier New" fo:font-size="10pt" style:font-size-asian="10pt"/>
    </style:style>
    <style:style style:name="P659" style:parent-style-name="Normal" style:family="paragraph">
      <style:text-properties style:font-name="Courier New" fo:font-size="10pt" style:font-size-asian="10pt"/>
    </style:style>
    <style:style style:name="P660" style:parent-style-name="Normal" style:family="paragraph">
      <style:text-properties style:font-name="Courier New" fo:font-size="10pt" style:font-size-asian="10pt"/>
    </style:style>
    <style:style style:name="P661" style:parent-style-name="Normal" style:family="paragraph">
      <style:text-properties style:font-name="Courier New" fo:font-size="10pt" style:font-size-asian="10pt"/>
    </style:style>
    <style:style style:name="P662" style:parent-style-name="Normal" style:family="paragraph">
      <style:text-properties style:font-name="Courier New" fo:font-size="10pt" style:font-size-asian="10pt"/>
    </style:style>
    <style:style style:name="P663" style:parent-style-name="Normal" style:family="paragraph">
      <style:text-properties style:font-name="Courier New" fo:font-size="10pt" style:font-size-asian="10pt"/>
    </style:style>
    <style:style style:name="P664" style:parent-style-name="Normal" style:family="paragraph">
      <style:text-properties style:font-name="Courier New" fo:font-size="10pt" style:font-size-asian="10pt"/>
    </style:style>
    <style:style style:name="T665" style:parent-style-name="DefaultParagraphFont" style:family="text">
      <style:text-properties style:font-name="Courier New" fo:font-size="10pt" style:font-size-asian="10pt"/>
    </style:style>
    <style:style style:name="T666" style:parent-style-name="DefaultParagraphFont" style:family="text">
      <style:text-properties style:font-name="Courier New" fo:font-size="10pt" style:font-size-asian="10pt"/>
    </style:style>
    <style:style style:name="P667" style:parent-style-name="Normal" style:family="paragraph">
      <style:text-properties style:font-name="Courier New" fo:font-size="10pt" style:font-size-asian="10pt"/>
    </style:style>
    <style:style style:name="P668" style:parent-style-name="Normal" style:family="paragraph">
      <style:text-properties style:font-name="Courier New" fo:font-size="10pt" style:font-size-asian="10pt"/>
    </style:style>
    <style:style style:name="P669" style:parent-style-name="Normal" style:family="paragraph">
      <style:text-properties style:font-name="Courier New" fo:font-size="10pt" style:font-size-asian="10pt"/>
    </style:style>
    <style:style style:name="P670" style:parent-style-name="Normal" style:family="paragraph">
      <style:text-properties style:font-name="Courier New" fo:font-size="10pt" style:font-size-asian="10pt"/>
    </style:style>
    <style:style style:name="P671" style:parent-style-name="Normal" style:family="paragraph">
      <style:text-properties style:font-name="Courier New" fo:font-size="10pt" style:font-size-asian="10pt"/>
    </style:style>
    <style:style style:name="T672" style:parent-style-name="DefaultParagraphFont" style:family="text">
      <style:text-properties style:font-name="Courier New" fo:font-size="10pt" style:font-size-asian="10pt"/>
    </style:style>
    <style:style style:name="T673" style:parent-style-name="DefaultParagraphFont" style:family="text">
      <style:text-properties style:font-name="Courier New" fo:font-size="10pt" style:font-size-asian="10pt"/>
    </style:style>
    <style:style style:name="T674" style:parent-style-name="DefaultParagraphFont" style:family="text">
      <style:text-properties style:font-name="Courier New" fo:font-size="10pt" style:font-size-asian="10pt"/>
    </style:style>
    <style:style style:name="P675" style:parent-style-name="Normal" style:family="paragraph">
      <style:text-properties style:font-name="Courier New" fo:font-size="10pt" style:font-size-asian="10pt"/>
    </style:style>
    <style:style style:name="P676" style:parent-style-name="Normal" style:family="paragraph">
      <style:text-properties style:font-name="Courier New" fo:font-size="10pt" style:font-size-asian="10pt"/>
    </style:style>
    <style:style style:name="P677" style:parent-style-name="Normal" style:family="paragraph">
      <style:text-properties style:font-name="Courier New" fo:font-size="10pt" style:font-size-asian="10pt"/>
    </style:style>
    <style:style style:name="P678" style:parent-style-name="Normal" style:family="paragraph">
      <style:text-properties style:font-name="Courier New" fo:font-size="10pt" style:font-size-asian="10pt"/>
    </style:style>
    <style:style style:name="P679" style:parent-style-name="Normal" style:family="paragraph">
      <style:text-properties style:font-name="Courier New" fo:font-size="10pt" style:font-size-asian="10pt"/>
    </style:style>
    <style:style style:name="P680" style:parent-style-name="Normal" style:family="paragraph">
      <style:text-properties style:font-name="Courier New" fo:font-size="10pt" style:font-size-asian="10pt"/>
    </style:style>
    <style:style style:name="P681" style:parent-style-name="Normal" style:family="paragraph">
      <style:text-properties style:font-name="Courier New" fo:font-size="10pt" style:font-size-asian="10pt"/>
    </style:style>
    <style:style style:name="P682" style:parent-style-name="Normal" style:family="paragraph">
      <style:text-properties style:font-name="Courier New" fo:font-size="10pt" style:font-size-asian="10pt"/>
    </style:style>
    <style:style style:name="P683" style:parent-style-name="Normal" style:family="paragraph">
      <style:text-properties style:font-name="Courier New" fo:font-size="10pt" style:font-size-asian="10pt"/>
    </style:style>
    <style:style style:name="P684" style:parent-style-name="Normal" style:family="paragraph">
      <style:text-properties style:font-name="Courier New" fo:font-size="10pt" style:font-size-asian="10pt"/>
    </style:style>
    <style:style style:name="T685" style:parent-style-name="DefaultParagraphFont" style:family="text">
      <style:text-properties style:font-name="Courier New" fo:font-size="10pt" style:font-size-asian="10pt"/>
    </style:style>
    <style:style style:name="T686" style:parent-style-name="DefaultParagraphFont" style:family="text">
      <style:text-properties style:font-name="Courier New" fo:font-size="10pt" style:font-size-asian="10pt"/>
    </style:style>
    <style:style style:name="P687" style:parent-style-name="Normal" style:family="paragraph">
      <style:text-properties style:font-name="Courier New" fo:font-size="10pt" style:font-size-asian="10pt"/>
    </style:style>
    <style:style style:name="P688" style:parent-style-name="Normal" style:family="paragraph">
      <style:text-properties style:font-name="Courier New" fo:font-size="10pt" style:font-size-asian="10pt"/>
    </style:style>
    <style:style style:name="P689" style:parent-style-name="Normal" style:family="paragraph">
      <style:text-properties style:font-name="Courier New" fo:font-size="10pt" style:font-size-asian="10pt"/>
    </style:style>
    <style:style style:name="P690" style:parent-style-name="Normal" style:family="paragraph">
      <style:text-properties style:font-name="Courier New" fo:font-size="10pt" style:font-size-asian="10pt"/>
    </style:style>
    <style:style style:name="P691" style:parent-style-name="Normal" style:family="paragraph">
      <style:text-properties style:font-name="Courier New" fo:font-size="10pt" style:font-size-asian="10pt"/>
    </style:style>
    <style:style style:name="P692" style:parent-style-name="Normal" style:family="paragraph">
      <style:text-properties style:font-name="Courier New" fo:font-size="10pt" style:font-size-asian="10pt"/>
    </style:style>
    <style:style style:name="T693" style:parent-style-name="DefaultParagraphFont" style:family="text">
      <style:text-properties style:font-name="Courier New" fo:font-size="10pt" style:font-size-asian="10pt"/>
    </style:style>
    <style:style style:name="T694" style:parent-style-name="DefaultParagraphFont" style:family="text">
      <style:text-properties style:font-name="Courier New" fo:font-size="10pt" style:font-size-asian="10pt"/>
    </style:style>
    <style:style style:name="P695" style:parent-style-name="Normal" style:family="paragraph">
      <style:text-properties style:font-name="Courier New" fo:font-size="10pt" style:font-size-asian="10pt"/>
    </style:style>
    <style:style style:name="P696" style:parent-style-name="Normal" style:family="paragraph">
      <style:text-properties style:font-name="Courier New" fo:font-size="10pt" style:font-size-asian="10pt"/>
    </style:style>
    <style:style style:name="T697" style:parent-style-name="DefaultParagraphFont" style:family="text">
      <style:text-properties style:font-name="Courier New" fo:font-size="10pt" style:font-size-asian="10pt"/>
    </style:style>
    <style:style style:name="T698" style:parent-style-name="DefaultParagraphFont" style:family="text">
      <style:text-properties style:font-name="Courier New" fo:font-size="10pt" style:font-size-asian="10pt"/>
    </style:style>
    <style:style style:name="P699" style:parent-style-name="Normal" style:family="paragraph">
      <style:text-properties style:font-name="Courier New" fo:font-size="10pt" style:font-size-asian="10pt"/>
    </style:style>
    <style:style style:name="T700" style:parent-style-name="DefaultParagraphFont" style:family="text">
      <style:text-properties style:font-name="Courier New" fo:font-size="10pt" style:font-size-asian="10pt"/>
    </style:style>
    <style:style style:name="T701" style:parent-style-name="DefaultParagraphFont" style:family="text">
      <style:text-properties style:font-name="Courier New" fo:font-size="10pt" style:font-size-asian="10pt"/>
    </style:style>
    <style:style style:name="P702" style:parent-style-name="Normal" style:family="paragraph">
      <style:text-properties style:font-name="Courier New" fo:font-size="10pt" style:font-size-asian="10pt"/>
    </style:style>
    <style:style style:name="T703" style:parent-style-name="DefaultParagraphFont" style:family="text">
      <style:text-properties style:font-name="Courier New" fo:font-size="10pt" style:font-size-asian="10pt"/>
    </style:style>
    <style:style style:name="T704" style:parent-style-name="DefaultParagraphFont" style:family="text">
      <style:text-properties style:font-name="Courier New" fo:font-size="10pt" style:font-size-asian="10pt"/>
    </style:style>
    <style:style style:name="P705" style:parent-style-name="Normal" style:family="paragraph">
      <style:text-properties style:font-name="Courier New" fo:font-size="10pt" style:font-size-asian="10pt"/>
    </style:style>
    <style:style style:name="P706" style:parent-style-name="Normal" style:family="paragraph">
      <style:text-properties style:font-name="Courier New" fo:font-size="10pt" style:font-size-asian="10pt"/>
    </style:style>
    <style:style style:name="P707" style:parent-style-name="Normal" style:family="paragraph">
      <style:text-properties style:font-name="Courier New" fo:font-size="10pt" style:font-size-asian="10pt"/>
    </style:style>
    <style:style style:name="P708" style:parent-style-name="Normal" style:family="paragraph">
      <style:text-properties style:font-name="Courier New" fo:font-size="10pt" style:font-size-asian="10pt"/>
    </style:style>
    <style:style style:name="P709" style:parent-style-name="Normal" style:family="paragraph">
      <style:text-properties style:font-name="Courier New" fo:font-size="10pt" style:font-size-asian="10pt"/>
    </style:style>
    <style:style style:name="P710" style:parent-style-name="Normal" style:family="paragraph">
      <style:text-properties style:font-name="Courier New" fo:font-size="10pt" style:font-size-asian="10pt"/>
    </style:style>
    <style:style style:name="P711" style:parent-style-name="Normal" style:family="paragraph">
      <style:text-properties style:font-name="Courier New" fo:font-size="10pt" style:font-size-asian="10pt"/>
    </style:style>
    <style:style style:name="P712" style:parent-style-name="Normal" style:family="paragraph">
      <style:text-properties style:font-name="Courier New" fo:font-size="10pt" style:font-size-asian="10pt"/>
    </style:style>
    <style:style style:name="P713" style:parent-style-name="Normal" style:family="paragraph">
      <style:text-properties style:font-name="Courier New" fo:font-size="10pt" style:font-size-asian="10pt"/>
    </style:style>
    <style:style style:name="P714" style:parent-style-name="Normal" style:family="paragraph">
      <style:text-properties style:font-name="Courier New" fo:font-size="10pt" style:font-size-asian="10pt"/>
    </style:style>
    <style:style style:name="P715" style:parent-style-name="Normal" style:family="paragraph">
      <style:text-properties style:font-name="Courier New" fo:font-size="10pt" style:font-size-asian="10pt"/>
    </style:style>
    <style:style style:name="P716" style:parent-style-name="Normal" style:family="paragraph">
      <style:text-properties style:font-name="Courier New" fo:font-size="10pt" style:font-size-asian="10pt"/>
    </style:style>
    <style:style style:name="P717" style:parent-style-name="Normal" style:family="paragraph">
      <style:text-properties style:font-name="Courier New" fo:font-size="10pt" style:font-size-asian="10pt"/>
    </style:style>
    <style:style style:name="P718" style:parent-style-name="Normal" style:family="paragraph">
      <style:text-properties style:font-name="Courier New" fo:font-size="10pt" style:font-size-asian="10pt"/>
    </style:style>
    <style:style style:name="P719" style:parent-style-name="Normal" style:family="paragraph">
      <style:text-properties style:font-name="Courier New" fo:font-size="10pt" style:font-size-asian="10pt"/>
    </style:style>
    <style:style style:name="P720" style:parent-style-name="Normal" style:family="paragraph">
      <style:text-properties style:font-name="Courier New" fo:font-size="10pt" style:font-size-asian="10pt"/>
    </style:style>
    <style:style style:name="P721" style:parent-style-name="Normal" style:family="paragraph">
      <style:text-properties style:font-name="Courier New" fo:font-size="10pt" style:font-size-asian="10pt"/>
    </style:style>
    <style:style style:name="P722" style:parent-style-name="Normal" style:family="paragraph">
      <style:text-properties style:font-name="Courier New" fo:font-size="10pt" style:font-size-asian="10pt"/>
    </style:style>
    <style:style style:name="P723" style:parent-style-name="Normal" style:family="paragraph">
      <style:text-properties style:font-name="Courier New" fo:font-size="10pt" style:font-size-asian="10pt"/>
    </style:style>
    <style:style style:name="P724" style:parent-style-name="Normal" style:family="paragraph">
      <style:text-properties style:font-name="Courier New" fo:font-size="10pt" style:font-size-asian="10pt"/>
    </style:style>
    <style:style style:name="P725" style:parent-style-name="Normal" style:family="paragraph">
      <style:text-properties style:font-name="Courier New" fo:font-size="10pt" style:font-size-asian="10pt"/>
    </style:style>
    <style:style style:name="P726" style:parent-style-name="Normal" style:family="paragraph">
      <style:text-properties style:font-name="Courier New" fo:font-size="10pt" style:font-size-asian="10pt"/>
    </style:style>
    <style:style style:name="P727" style:parent-style-name="Normal" style:family="paragraph">
      <style:text-properties style:font-name="Courier New" fo:font-size="10pt" style:font-size-asian="10pt"/>
    </style:style>
    <style:style style:name="P728" style:parent-style-name="Normal" style:family="paragraph">
      <style:text-properties style:font-name="Courier New" fo:font-size="10pt" style:font-size-asian="10pt"/>
    </style:style>
    <style:style style:name="P729" style:parent-style-name="Normal" style:family="paragraph">
      <style:text-properties style:font-name="Courier New" fo:font-size="10pt" style:font-size-asian="10pt"/>
    </style:style>
    <style:style style:name="P730" style:parent-style-name="Normal" style:family="paragraph">
      <style:text-properties style:font-name="Courier New" fo:font-size="10pt" style:font-size-asian="10pt"/>
    </style:style>
    <style:style style:name="P731" style:parent-style-name="Normal" style:family="paragraph">
      <style:text-properties style:font-name="Courier New" fo:font-size="10pt" style:font-size-asian="10pt"/>
    </style:style>
    <style:style style:name="P732" style:parent-style-name="Normal" style:family="paragraph">
      <style:text-properties style:font-name="Courier New" fo:font-size="10pt" style:font-size-asian="10pt"/>
    </style:style>
    <style:style style:name="P733" style:parent-style-name="Normal" style:family="paragraph">
      <style:text-properties style:font-name="Courier New" fo:font-size="10pt" style:font-size-asian="10pt"/>
    </style:style>
    <style:style style:name="P734" style:parent-style-name="Normal" style:family="paragraph">
      <style:text-properties style:font-name="Courier New" fo:font-size="10pt" style:font-size-asian="10pt"/>
    </style:style>
    <style:style style:name="P735" style:parent-style-name="Normal" style:family="paragraph">
      <style:text-properties style:font-name="Courier New" fo:font-size="10pt" style:font-size-asian="10pt"/>
    </style:style>
    <style:style style:name="P736" style:parent-style-name="Normal" style:family="paragraph">
      <style:text-properties style:font-name="Courier New" fo:font-size="10pt" style:font-size-asian="10pt"/>
    </style:style>
    <style:style style:name="P737" style:parent-style-name="Normal" style:family="paragraph">
      <style:text-properties style:font-name="Courier New" fo:font-size="10pt" style:font-size-asian="10pt"/>
    </style:style>
    <style:style style:name="P738" style:parent-style-name="Normal" style:family="paragraph">
      <style:text-properties style:font-name="Courier New" fo:font-size="10pt" style:font-size-asian="10pt"/>
    </style:style>
    <style:style style:name="P739" style:parent-style-name="Normal" style:family="paragraph">
      <style:text-properties style:font-name="Courier New" fo:font-size="10pt" style:font-size-asian="10pt"/>
    </style:style>
    <style:style style:name="P740" style:parent-style-name="Normal" style:family="paragraph">
      <style:text-properties style:font-name="Courier New" fo:font-size="10pt" style:font-size-asian="10pt"/>
    </style:style>
    <style:style style:name="P741" style:parent-style-name="Normal" style:family="paragraph">
      <style:text-properties style:font-name="Courier New" fo:font-size="10pt" style:font-size-asian="10pt"/>
    </style:style>
    <style:style style:name="P742" style:parent-style-name="Normal" style:family="paragraph">
      <style:text-properties style:font-name="Courier New" fo:font-size="10pt" style:font-size-asian="10pt"/>
    </style:style>
    <style:style style:name="P743" style:parent-style-name="Normal" style:family="paragraph">
      <style:text-properties style:font-name="Courier New" fo:font-size="10pt" style:font-size-asian="10pt"/>
    </style:style>
    <style:style style:name="T744" style:parent-style-name="DefaultParagraphFont" style:family="text">
      <style:text-properties style:font-name="Courier New" fo:font-size="10pt" style:font-size-asian="10pt"/>
    </style:style>
    <style:style style:name="T745" style:parent-style-name="DefaultParagraphFont" style:family="text">
      <style:text-properties style:font-name="Courier New" fo:font-size="10pt" style:font-size-asian="10pt"/>
    </style:style>
    <style:style style:name="P746" style:parent-style-name="Normal" style:family="paragraph">
      <style:text-properties style:font-name="Courier New" fo:font-size="10pt" style:font-size-asian="10pt"/>
    </style:style>
    <style:style style:name="P747" style:parent-style-name="Normal" style:family="paragraph">
      <style:text-properties style:font-name="Courier New" fo:font-size="10pt" style:font-size-asian="10pt"/>
    </style:style>
    <style:style style:name="P748" style:parent-style-name="Normal" style:family="paragraph">
      <style:text-properties style:font-name="Courier New" fo:font-size="10pt" style:font-size-asian="10pt"/>
    </style:style>
    <style:style style:name="P749" style:parent-style-name="Normal" style:family="paragraph">
      <style:text-properties style:font-name="Courier New" fo:font-size="10pt" style:font-size-asian="10pt"/>
    </style:style>
    <style:style style:name="P750" style:parent-style-name="Normal" style:family="paragraph">
      <style:text-properties style:font-name="Courier New" fo:font-size="10pt" style:font-size-asian="10pt"/>
    </style:style>
    <style:style style:name="P751" style:parent-style-name="Normal" style:family="paragraph">
      <style:text-properties style:font-name="Courier New" fo:font-size="10pt" style:font-size-asian="10pt"/>
    </style:style>
    <style:style style:name="P752" style:parent-style-name="Normal" style:family="paragraph">
      <style:text-properties style:font-name="Courier New" fo:font-size="10pt" style:font-size-asian="10pt"/>
    </style:style>
    <style:style style:name="P753" style:parent-style-name="Normal" style:family="paragraph">
      <style:text-properties style:font-name="Courier New" fo:font-size="10pt" style:font-size-asian="10pt"/>
    </style:style>
    <style:style style:name="P754" style:parent-style-name="Normal" style:family="paragraph">
      <style:text-properties style:font-name="Courier New" fo:font-size="10pt" style:font-size-asian="10pt"/>
    </style:style>
    <style:style style:name="P755" style:parent-style-name="Normal" style:family="paragraph">
      <style:text-properties style:font-name="Courier New" fo:font-size="10pt" style:font-size-asian="10pt"/>
    </style:style>
    <style:style style:name="P756" style:parent-style-name="Normal" style:family="paragraph">
      <style:text-properties style:font-name="Courier New" fo:font-size="10pt" style:font-size-asian="10pt"/>
    </style:style>
    <style:style style:name="P757" style:parent-style-name="Normal" style:family="paragraph">
      <style:text-properties style:font-name="Courier New" fo:font-size="10pt" style:font-size-asian="10pt"/>
    </style:style>
    <style:style style:name="P758" style:parent-style-name="Normal" style:family="paragraph">
      <style:text-properties style:font-name="Courier New" fo:font-size="10pt" style:font-size-asian="10pt"/>
    </style:style>
    <style:style style:name="P759" style:parent-style-name="Normal" style:family="paragraph">
      <style:text-properties style:font-name="Courier New" fo:font-size="10pt" style:font-size-asian="10pt"/>
    </style:style>
    <style:style style:name="P760" style:parent-style-name="Normal" style:family="paragraph">
      <style:text-properties style:font-name="Courier New" fo:font-size="10pt" style:font-size-asian="10pt"/>
    </style:style>
    <style:style style:name="P761" style:parent-style-name="Normal" style:family="paragraph">
      <style:text-properties style:font-name="Courier New" fo:font-size="10pt" style:font-size-asian="10pt"/>
    </style:style>
    <style:style style:name="T762" style:parent-style-name="DefaultParagraphFont" style:family="text">
      <style:text-properties style:font-name="Courier New" fo:font-size="10pt" style:font-size-asian="10pt"/>
    </style:style>
    <style:style style:name="T763" style:parent-style-name="DefaultParagraphFont" style:family="text">
      <style:text-properties style:font-name="Courier New" fo:font-size="10pt" style:font-size-asian="10pt"/>
    </style:style>
    <style:style style:name="P764" style:parent-style-name="Normal" style:family="paragraph">
      <style:text-properties style:font-name="Courier New" fo:font-size="10pt" style:font-size-asian="10pt"/>
    </style:style>
    <style:style style:name="P765" style:parent-style-name="Normal" style:family="paragraph">
      <style:text-properties style:font-name="Courier New" fo:font-size="10pt" style:font-size-asian="10pt"/>
    </style:style>
    <style:style style:name="P766" style:parent-style-name="Normal" style:family="paragraph">
      <style:text-properties style:font-name="Courier New" fo:font-size="10pt" style:font-size-asian="10pt"/>
    </style:style>
    <style:style style:name="P767" style:parent-style-name="Normal" style:family="paragraph">
      <style:text-properties style:font-name="Courier New" fo:font-size="10pt" style:font-size-asian="10pt"/>
    </style:style>
    <style:style style:name="P768" style:parent-style-name="Normal" style:family="paragraph">
      <style:text-properties style:font-name="Courier New" fo:font-size="10pt" style:font-size-asian="10pt"/>
    </style:style>
    <style:style style:name="P769" style:parent-style-name="Normal" style:family="paragraph">
      <style:text-properties style:font-name="Courier New" fo:font-size="10pt" style:font-size-asian="10pt"/>
    </style:style>
    <style:style style:name="P770" style:parent-style-name="Normal" style:family="paragraph">
      <style:text-properties style:font-name="Courier New" fo:font-size="10pt" style:font-size-asian="10pt"/>
    </style:style>
    <style:style style:name="P771" style:parent-style-name="Normal" style:family="paragraph">
      <style:text-properties style:font-name="Courier New" fo:font-size="10pt" style:font-size-asian="10pt"/>
    </style:style>
    <style:style style:name="T772" style:parent-style-name="DefaultParagraphFont" style:family="text">
      <style:text-properties style:font-name="Courier New" fo:font-size="10pt" style:font-size-asian="10pt"/>
    </style:style>
    <style:style style:name="T773" style:parent-style-name="DefaultParagraphFont" style:family="text">
      <style:text-properties style:font-name="Courier New" fo:font-size="10pt" style:font-size-asian="10pt"/>
    </style:style>
    <style:style style:name="P774" style:parent-style-name="Normal" style:family="paragraph">
      <style:text-properties style:font-name="Courier New" fo:font-size="10pt" style:font-size-asian="10pt"/>
    </style:style>
    <style:style style:name="P775" style:parent-style-name="Normal" style:family="paragraph">
      <style:text-properties style:font-name="Courier New" fo:font-size="10pt" style:font-size-asian="10pt"/>
    </style:style>
    <style:style style:name="P776" style:parent-style-name="Normal" style:family="paragraph">
      <style:text-properties style:font-name="Courier New" fo:font-size="10pt" style:font-size-asian="10pt"/>
    </style:style>
    <style:style style:name="P777" style:parent-style-name="Normal" style:family="paragraph">
      <style:text-properties style:font-name="Courier New" fo:font-size="10pt" style:font-size-asian="10pt"/>
    </style:style>
    <style:style style:name="P778" style:parent-style-name="Normal" style:family="paragraph">
      <style:text-properties style:font-name="Courier New" fo:font-size="10pt" style:font-size-asian="10pt"/>
    </style:style>
    <style:style style:name="T779" style:parent-style-name="DefaultParagraphFont" style:family="text">
      <style:text-properties style:font-name="Courier New" fo:font-size="10pt" style:font-size-asian="10pt"/>
    </style:style>
    <style:style style:name="T780" style:parent-style-name="DefaultParagraphFont" style:family="text">
      <style:text-properties style:font-name="Courier New" fo:font-size="10pt" style:font-size-asian="10pt"/>
    </style:style>
    <style:style style:name="T781" style:parent-style-name="DefaultParagraphFont" style:family="text">
      <style:text-properties style:font-name="Courier New" fo:font-size="10pt" style:font-size-asian="10pt"/>
    </style:style>
    <style:style style:name="P782" style:parent-style-name="Normal" style:family="paragraph">
      <style:text-properties style:font-name="Courier New" fo:font-size="10pt" style:font-size-asian="10pt"/>
    </style:style>
    <style:style style:name="P783" style:parent-style-name="Normal" style:family="paragraph">
      <style:text-properties style:font-name="Courier New" fo:font-size="10pt" style:font-size-asian="10pt"/>
    </style:style>
    <style:style style:name="P784" style:parent-style-name="Normal" style:family="paragraph">
      <style:text-properties style:font-name="Courier New" fo:font-size="10pt" style:font-size-asian="10pt"/>
    </style:style>
    <style:style style:name="P785" style:parent-style-name="Normal" style:family="paragraph">
      <style:text-properties style:font-name="Courier New" fo:font-size="10pt" style:font-size-asian="10pt"/>
    </style:style>
    <style:style style:name="P786" style:parent-style-name="Normal" style:family="paragraph">
      <style:text-properties style:font-name="Courier New" fo:font-size="10pt" style:font-size-asian="10pt"/>
    </style:style>
    <style:style style:name="P787" style:parent-style-name="Normal" style:family="paragraph">
      <style:text-properties style:font-name="Courier New" fo:font-size="10pt" style:font-size-asian="10pt"/>
    </style:style>
    <style:style style:name="P788" style:parent-style-name="Normal" style:family="paragraph">
      <style:text-properties style:font-name="Courier New" fo:font-size="10pt" style:font-size-asian="10pt"/>
    </style:style>
    <style:style style:name="T789" style:parent-style-name="DefaultParagraphFont" style:family="text">
      <style:text-properties style:font-name="Courier New" fo:font-size="10pt" style:font-size-asian="10pt"/>
    </style:style>
    <style:style style:name="T790" style:parent-style-name="DefaultParagraphFont" style:family="text">
      <style:text-properties style:font-name="Courier New" fo:font-size="10pt" style:font-size-asian="10pt"/>
    </style:style>
    <style:style style:name="P791" style:parent-style-name="Normal" style:family="paragraph">
      <style:text-properties style:font-name="Courier New" fo:font-size="10pt" style:font-size-asian="10pt"/>
    </style:style>
    <style:style style:name="P792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UNIDROIT <text:s/>KONVENCIJA <text:s/>DĖL <text:s/>PAVOGTŲ <text:s/>AR <text:s/>NETEISĖTAI <text:s text:c="2"/>IŠVEŽTŲ</text:span></text:p>
      <text:p text:style-name="Normal"><text:span text:style-name="T3">KULTŪROS OBJEKTŲ</text:span></text:p>
      <text:p text:style-name="Normal"/>
      <text:p text:style-name="Normal"><text:span text:style-name="T4">ŠALYS, ŠIOS KONVENCIJOS NARĖS,</text:span></text:p>
      <text:p text:style-name="P5"/>
      <text:p text:style-name="P6">Italijos <text:s/>Respublikos Vyriausybės pakviestos į konferenciją,</text:p>
      <text:p text:style-name="P7">susirinko <text:s/>Romoje <text:s/>1995 metų birželio 7 <text:s/>dieną. <text:s/>Diplomatinė</text:p>
      <text:p text:style-name="P8">konferencija vyko<text:s/>iki 1995 metų birželio 24 dienos ir priėmė</text:p>
      <text:p text:style-name="P9">konvencijos <text:s/>dėl <text:s/>pavogtų <text:s/>ar <text:s/>neteisėtai <text:s/>išvežtų <text:s/>kultūros</text:p>
      <text:p text:style-name="P10">objektų tarptautinio grąžinimo projektą.</text:p>
      <text:p text:style-name="P11"/>
      <text:p text:style-name="P12">BŪDAMOS ĮSITIKINUSIOS, kaip svarbu saugoti kultūros paveldą,</text:p>
      <text:p text:style-name="P13">skatinti <text:s/>kultūrinius <text:s/>mainus, kad <text:s/>tautos <text:s/>geriau <text:s/>suprastų</text:p>
      <text:p text:style-name="P14">viena <text:s/>kitą, <text:s/>skleisti kultūrą, kad kiltų <text:s/>žmonijos <text:s/>gerovė,</text:p>
      <text:p text:style-name="P15">progresuotų civilizacija,</text:p>
      <text:p text:style-name="P16"/>
      <text:p text:style-name="P17">SUSIRŪPINUSIOS dėl nelegalios prekybos kultūros objektais ir</text:p>
      <text:p text:style-name="P18">jos <text:s/>daromos <text:s/>nepataisomos žalos tiek šiems objektams, <text:s/>tiek</text:p>
      <text:p text:style-name="P19">tautų, genčių, vietinių ir kitų bendruomenių kultūrai, <text:s/>taip</text:p>
      <text:p text:style-name="P20">pat <text:s/>visų <text:s/>tautų <text:s/>paveldui; <text:s/>ypač <text:s/>dėl <text:s/>archeologinių <text:s/>vietų</text:p>
      <text:p text:style-name="P21">plėšimo, <text:s/>nes negrįžtamai prarandama archeologinė, <text:s/>istorinė</text:p>
      <text:p text:style-name="P22">ir mokslinė informacija,</text:p>
      <text:p text:style-name="P23"/>
      <text:p text:style-name="P24">PASIRYŽUSIOS <text:s text:c="2"/>efektyviai prisidėti prie kovos su <text:s/>nelegalia</text:p>
      <text:p text:style-name="P25">prekyba <text:s/>kultūros <text:s/>objektais; jos <text:s/>žengs <text:s/>svarbų <text:s/>žingsnį <text:s/>-</text:p>
      <text:p text:style-name="P26">nustatys <text:s/>bendras <text:s/>minimalias <text:s/>teisines <text:s/>taisykles <text:s/>kultūros</text:p>
      <text:p text:style-name="P27">objektų <text:s/>grąžinimui <text:s/>ir <text:s/>nuosavybės teisės <text:s/>atstatymui <text:s/>tarp</text:p>
      <text:p text:style-name="P28">susitariančių <text:s/>šalių. <text:s/>Šių taisyklių tikslas <text:s/>- <text:s/>visų <text:s/>labui</text:p>
      <text:p text:style-name="P29">gerinti kultūros paveldo išsaugojimą ir apsaugą,</text:p>
      <text:p text:style-name="P30"/>
      <text:p text:style-name="P31">PABRĖŽDAMOS, <text:s text:c="2"/>kad <text:s text:c="2"/>šia <text:s/>konvencija <text:s/>siekiama <text:s text:c="2"/>palengvinti</text:p>
      <text:p text:style-name="P32">kultūros objektų grąžinimą ir nuosavybės teisės atstatymą ir</text:p>
      <text:p text:style-name="P33">kad <text:s text:c="3"/>bet <text:s text:c="3"/>koks <text:s text:c="2"/>nuostolių <text:s text:c="2"/>atlyginimas, <text:s text:c="3"/>pavyzdžiui,</text:p>
      <text:p text:style-name="P34">kompensacija, taikoma vienose šalyse, nebūtinai bus <text:s/>taikoma</text:p>
      <text:p text:style-name="P35">kitose,</text:p>
      <text:p text:style-name="P36"/>
      <text:p text:style-name="P37">TEIGDAMOS, kad konvencijos sąlygos ateityje nepatvirtins <text:s/>ir</text:p>
      <text:p text:style-name="P38">nepateisins <text:s text:c="2"/>jokio <text:s/>nelegalaus <text:s/>sandėrio, <text:s/>sudaryto <text:s text:c="2"/>prieš</text:p>
      <text:p text:style-name="P39">įsigaliojant konvencijai,</text:p>
      <text:p text:style-name="P40"/>
      <text:p text:style-name="P41">SUPRASDAMOS, <text:s text:c="2"/>kad <text:s text:c="2"/>pati <text:s/>konvencija<text:s text:c="2"/>neišspręs <text:s text:c="2"/>problemų,</text:p>
      <text:p text:style-name="P42">kylančių <text:s/>dėl <text:s/>nelegalios prekybos; ji tik pradeda <text:s/>procesą,</text:p>
      <text:p text:style-name="P43">kuris <text:s/>sustiprins <text:s/>tarptautinį <text:s/>kultūrinį <text:s/>bendradarbiavimą,</text:p>
      <text:p text:style-name="P44">palaikys <text:s text:c="2"/>prideramą <text:s/>sutarčių <text:s/>dėl <text:s/>legalios <text:s/>prekybos <text:s text:c="2"/>ir</text:p>
      <text:p text:style-name="P45">tarpvalstybinių kultūrinių mainų vaidmenį,</text:p>
      <text:p text:style-name="P46"/>
      <text:p text:style-name="P47">PRIPAŽINDAMOS, <text:s/>kad <text:s/>šios <text:s/>konvencijos <text:s/>įgyvendinimą <text:s/>turėtų</text:p>
      <text:p text:style-name="P48">lydėti kitos efektyvios kultūros objektų apsaugos priemonės,</text:p>
      <text:p text:style-name="P49">pavyzdžiui, <text:s text:c="2"/>sudarinėjami <text:s/>sąrašai, <text:s/>fizinė <text:s text:c="2"/>archeologinių</text:p>
      <text:p text:style-name="P50">objektų apsauga ir techninė kooperacija,</text:p>
      <text:p text:style-name="P51"/>
      <text:p text:style-name="P52">SUPRASDAMOS <text:s/>įvairių <text:s/>institucijų veiklos <text:s/>reikšmę, <text:s/>saugant</text:p>
      <text:p text:style-name="P53">kultūros <text:s/>vertybes, <text:s/>ypač <text:s/>1970 m. JUNESKO <text:s/>konvencijos <text:s/>dėl</text:p>
      <text:p text:style-name="P54">nelegalaus <text:s text:c="2"/>kultūros <text:s text:c="2"/>vertybių <text:s text:c="2"/>judėjimo <text:s text:c="2"/>ir <text:s text:c="2"/>privataus</text:p>
      <text:p text:style-name="P55">sektoriaus veiklos kodekso,</text:p>
      <text:p text:style-name="P56"/>
      <text:p text:style-name="P57">SUSITARĖ:</text:p>
      <text:p text:style-name="P58"/>
      <text:p text:style-name="P59">PATVIRTINDAMI tai, kas pasakyta, atstovai,</text:p>
      <text:p text:style-name="P60"/>
      <text:soft-page-break/>
      <text:p text:style-name="P61">DĖKODAMI Italijos Vyriausybei už kvietimą į konferenciją <text:s/>ir</text:p>
      <text:p text:style-name="P62">malonų priėmimą,</text:p>
      <text:p text:style-name="P63"/>
      <text:p text:style-name="P64">PASIRAŠĖ šį Baigiamąjį aktą.</text:p>
      <text:p text:style-name="P65"/>
      <text:p text:style-name="P66">ATLIKTA <text:s text:c="2"/>Romoje <text:s text:c="2"/>1995 <text:s/>metų <text:s/>birželio <text:s text:c="2"/>24 <text:s text:c="2"/>dieną <text:s text:c="2"/>vienu</text:p>
      <text:p text:style-name="P67">egzempliorium <text:s/>anglų <text:s/>ir <text:s/>prancūzų <text:s/>kalbomis; <text:s/>abu <text:s text:c="2"/>tekstai</text:p>
      <text:p text:style-name="P68">vienodai autentiški.</text:p>
      <text:p text:style-name="P69"/>
      <text:p text:style-name="P70"/>
      <text:p text:style-name="P71">Viceprezidentas</text:p>
      <text:p text:style-name="P72"/>
      <text:p text:style-name="P73">Generalinis sekretorius</text:p>
      <text:p text:style-name="P74"/>
      <text:p text:style-name="P75">I SKYRIUS - TAIKYMAS IR APIBRĖŽIMAS</text:p>
      <text:p text:style-name="P76"/>
      <text:p text:style-name="P77"/>
      <text:p text:style-name="P78">I STRAIPSNIS</text:p>
      <text:p text:style-name="P79"/>
      <text:p text:style-name="P80"/>
      <text:p text:style-name="P81">Ši konvencija taikoma tarptautiniams ieškiniams:</text:p>
      <text:p text:style-name="Normal"/>
      <text:p text:style-name="Normal"><text:span text:style-name="T82">a</text:span><text:span text:style-name="T83">) <text:s/>dėl <text:s/>nuosavybės <text:s/>teisės <text:s/>į <text:s/>pavogtus <text:s/>kultūros <text:s/>objektus</text:span></text:p>
      <text:p text:style-name="Normal"><text:span text:style-name="T84">atstatymo;</text:span></text:p>
      <text:p text:style-name="Normal"><text:span text:style-name="T85">b</text:span><text:span text:style-name="T86">) <text:s/>dėl <text:s/>kultūros objektų, išvežt</text:span><text:span text:style-name="T87">ų iš susitariančios šalies,</text:span></text:p>
      <text:p text:style-name="P88">pažeidžiant jos įstatymą, reglamentuojantį kultūros <text:s/>objektų</text:p>
      <text:p text:style-name="P89">eksportą, siekiant apsaugoti kultūros paveldą (tuo pačiu <text:s/>ir</text:p>
      <text:p text:style-name="P90">"nelegaliai išvežtus kultūros objektus"), gražinimo.</text:p>
      <text:p text:style-name="P91"/>
      <text:p text:style-name="P92">II STRAIPSNIS</text:p>
      <text:p text:style-name="P93"/>
      <text:p text:style-name="P94"/>
      <text:p text:style-name="P95">Ši <text:s text:c="2"/>konvencija <text:s/>taikoma <text:s/>tiems <text:s/>kultūros <text:s/>objektams, <text:s/>kurie</text:p>
      <text:p text:style-name="P96">religiniu <text:s/>ar <text:s/>pasaulietišku požiūriu svarbūs architektūrai,</text:p>
      <text:p text:style-name="P97">priešistorija</text:p>
      <text:p text:style-name="P98">i, <text:s text:c="2"/>istorijai, <text:s/>literatūrai, <text:s/>menui <text:s/>ar <text:s/>mokslui <text:s/>ir <text:s/>kurie</text:p>
      <text:p text:style-name="P99">priklauso <text:s text:c="2"/>vienai <text:s/>iš <text:s/>kategorijų, <text:s/>išvardytų <text:s text:c="2"/>konvencijos</text:p>
      <text:p text:style-name="P100">priede.</text:p>
      <text:p text:style-name="P101"/>
      <text:p text:style-name="P102">II <text:s/>SKYRIUS - NUOSAVYBĖS TEISĖS Į PAVOGTUS KULTŪROS OBJEKTUS</text:p>
      <text:p text:style-name="P103"/>
      <text:p text:style-name="P104">ATSTATYMAS</text:p>
      <text:p text:style-name="P105"/>
      <text:p text:style-name="P106"/>
      <text:p text:style-name="P107"/>
      <text:p text:style-name="P108">III STRAIPSNIS</text:p>
      <text:p text:style-name="P109"/>
      <text:p text:style-name="P110"/>
      <text:p text:style-name="P111">(l) Pavogto kultūros objekto savininkas turės jį grąžinti.</text:p>
      <text:p text:style-name="P112"/>
      <text:p text:style-name="P113">(2) <text:s/>Pagal <text:s/>šią <text:s/>konvenciją kultūros <text:s/>objektas, <text:s/>kuris <text:s/>buvo</text:p>
      <text:p text:style-name="P114">neteisėtai <text:s/>iškastas arba teisėtai iškastas, bet <text:s/>neteisėtai</text:p>
      <text:p text:style-name="P115">laikomas, <text:s/>bus <text:s/>laikomas pavogtu sutinkamai tos <text:s/>šalies, <text:s/>iš</text:p>
      <text:p text:style-name="P116">kurioje jis iškastas, įstatymais.</text:p>
      <text:p text:style-name="P117"/>
      <text:p text:style-name="P118">(3) <text:s/>Visi <text:s/>ieškiniai nuosavybės teisei atstatyti turės <text:s/>būti</text:p>
      <text:p text:style-name="P119">iškelti per trejus metus nuo tada, kai ieškovas sužinos, kur</text:p>
      <text:p text:style-name="P120">yra <text:s/>kultūros <text:s/>objektas ir kas jo savininkas ir <text:s/>bet <text:s/>kuriuo</text:p>
      <text:p text:style-name="P121">atveju - <text:s/>per penkiasdešimt metų nuo tada, kai objektas buvo</text:p>
      <text:p text:style-name="P122">pavogtas.</text:p>
      <text:p text:style-name="P123"/>
      <text:p text:style-name="P124">(4) <text:s/>Ieškiniams atstatyti nuosavybės teisei į objektą, kuris</text:p>
      <text:p text:style-name="P125">yra <text:s/>paminklo ar archeologinės vietovės dalis arba priklauso</text:p>
      <text:p text:style-name="P126">visuomeninei <text:s/>kolekcijai, nebus taikomi <text:s/>laiko <text:s/>apribojimai,</text:p>
      <text:p text:style-name="P127">tik <text:s/>treji <text:s/>metai nuo tada, kai ieškovas sužinojo, <text:s/>kur <text:s/>yra</text:p>
      <text:p text:style-name="P128">kultūros objektas ir kas jo savininkas.</text:p>
      <text:p text:style-name="P129"/>
      <text:p text:style-name="P130">(5) <text:s text:c="2"/>Nežiūrint <text:s/>ankstesnio <text:s/>paragrafo <text:s/>sąlygų, <text:s text:c="2"/>bet <text:s text:c="2"/>kuri</text:p>
      <text:p text:style-name="P131">susitarianti <text:s/>šalis <text:s/>gali pareikšti, kad <text:s/>ieškinio <text:s/>terminas</text:p>
      <text:p text:style-name="P132">gali <text:s/>būti septyniasdešimt penkeri ir dar daugiau metų, kaip</text:p>
      <text:p text:style-name="P133">numato <text:s text:c="2"/>jos <text:s/>įstatymai. <text:s/>Jei <text:s/>ieškinys <text:s/>nuosavybės <text:s text:c="2"/>teisei</text:p>
      <text:p text:style-name="P134">atstatyti <text:s text:c="2"/>iškeliamas <text:s/>kitoje <text:s/>susitariančioje <text:s/>šalyje, <text:s text:c="2"/>o</text:p>
      <text:p text:style-name="P135">kultūros <text:s/>objektas yra paminklo, archeologinės <text:s/>vietovės <text:s/>ar</text:p>
      <text:p text:style-name="P136">visuomeninės <text:s text:c="2"/>kolekcijos <text:s text:c="2"/>dalis <text:s/>susitariančioje <text:s text:c="2"/>šalyje,</text:p>
      <text:p text:style-name="P137">pateikiančioje <text:s text:c="2"/>tokią <text:s/>deklaraciją, <text:s/>ieškinys <text:s text:c="2"/>turi <text:s text:c="2"/>būti</text:p>
      <text:p text:style-name="P138">patenkintas būtent per tą laiką.</text:p>
      <text:p text:style-name="P139"/>
      <text:p text:style-name="P140">(6)Pareiškimas, <text:s/>apie <text:s/>kurį kalbama ankstesniame <text:s/>paragrafe,</text:p>
      <text:p text:style-name="P141">turės <text:s/>būti paskelbtas konvenciją pasirašant, ratifikuojant,</text:p>
      <text:p text:style-name="P142">priimant, patvirtinant arba prie jos prisijungiant.</text:p>
      <text:p text:style-name="P143"/>
      <text:p text:style-name="P144">(7)Pagal <text:s/>šią <text:s/>konvenciją "visuomenine <text:s/>kolekcija", <text:s/>laikoma</text:p>
      <text:p text:style-name="P145">grupė <text:s text:c="2"/>inventorizuotų <text:s/>ar <text:s/>kitaip <text:s/>identifikuotų <text:s text:c="2"/>kultūros</text:p>
      <text:p text:style-name="P146">objektų, priklausančių:</text:p>
      <text:p text:style-name="P147"/>
      <text:p text:style-name="P148">(a) susitariančiai šaliai</text:p>
      <text:p text:style-name="P149">(b) susitariančios šalies regioninei ar vietinei valdžiai</text:p>
      <text:p text:style-name="P150">(c) susitariančios šalies religinei institucijai arba</text:p>
      <text:p text:style-name="P151">(d) <text:s text:c="2"/>institucijai, <text:s text:c="2"/>kuri <text:s/>įkurta <text:s/>susitariančioje <text:s text:c="2"/>šalyje</text:p>
      <text:p text:style-name="P152">specialiai <text:s text:c="2"/>kultūros, <text:s/>švietimo <text:s/>ir <text:s/>mokslo <text:s text:c="2"/>tikslams <text:s text:c="2"/>ir</text:p>
      <text:p text:style-name="P153">pripažinta toje šalyje kaip tenkinanti visuomenės poreikius.</text:p>
      <text:p text:style-name="P154"/>
      <text:p text:style-name="P155">(8) Be to, ieškiniui atstatyti nuosavybės teisei į ritualinį</text:p>
      <text:p text:style-name="P156">ar <text:s text:c="2"/>kitaip <text:s/>bendruomenei <text:s/>svarbų <text:s/>kultūros <text:s/>objektą, <text:s/>kuris</text:p>
      <text:p text:style-name="P157">priklauso <text:s/>genčiai ar vietinei bendruomenei <text:s/>susitariančioje</text:p>
      <text:p text:style-name="P158">šalyje <text:s/>ir <text:s/>yra <text:s/>naudojamas <text:s/>tos bendruomenės <text:s/>papročių <text:s/>bei</text:p>
      <text:p text:style-name="P159">ritualinėse apeigose, laiko limitas bus taikomas <text:s/>toks <text:s/>pat,</text:p>
      <text:p text:style-name="P160">kaip ir ieškiniui dėl visuomeninės kolekcijos.</text:p>
      <text:p text:style-name="P161"/>
      <text:p text:style-name="P162">IV STRAIPSNIS</text:p>
      <text:p text:style-name="P163"/>
      <text:p text:style-name="P164"/>
      <text:p text:style-name="P165">(l) Kai iš pavogto kultūros objekto savininko pareikalaus jį</text:p>
      <text:p text:style-name="P166">grąžinti <text:s/>ir <text:s/>jis tai padarys, jam bus sumokėta teisinga <text:s/>ir</text:p>
      <text:p text:style-name="P167">priimtina <text:s/>kompensacija, <text:s/>jei jis <text:s/>nei <text:s/>žinojo, <text:s/>nei <text:s/>galėjo</text:p>
      <text:p text:style-name="P168">žinoti, <text:s/>kad objektas vogtas, ir jei gali įrodyti, kad <text:s/>buvo</text:p>
      <text:p text:style-name="P169">reikiamai atsargus objektą įsigydamas.</text:p>
      <text:p text:style-name="P170"/>
      <text:p text:style-name="P171">(2) <text:s/>Nepažeidžiant <text:s/>savininko teisės į minėtą <text:s/>kompensaciją,</text:p>
      <text:p text:style-name="P172">bus <text:s text:c="2"/>stengiamasi <text:s text:c="2"/>rasti <text:s/>žmogų, <text:s/>kuris <text:s text:c="2"/>perdavė <text:s text:c="2"/>objektą</text:p>
      <text:p text:style-name="P173">savininkui, arba kokį kitą ankstesnį perdavėją kompensacijai</text:p>
      <text:p text:style-name="P174">sumokėti, jei tai leidžia šalies, kurioje ieškinys įškeltas,</text:p>
      <text:p text:style-name="P175">įstatymai.</text:p>
      <text:p text:style-name="P176"/>
      <text:p text:style-name="P177">(3) Jei bus reikalaujama, kad ieškovas sumokėtų kompensaciją</text:p>
      <text:p text:style-name="P178">savininkui, tai nepažeis ieškovo teisės atgauti <text:s/>ją <text:s/>iš <text:s/>bet</text:p>
      <text:p text:style-name="P179">kurio kito asmens.</text:p>
      <text:p text:style-name="P180"/>
      <text:p text:style-name="P181">(4) <text:s text:c="2"/>Nustatant, <text:s/>ar <text:s/>savininkas <text:s/>buvo <text:s/>reikiamai <text:s text:c="2"/>atsargus</text:p>
      <text:p text:style-name="P182">įsigydamas <text:s/>objektą, bus atsižvelgiama į visas jo <text:s/>įsigijimo</text:p>
      <text:p text:style-name="P183">aplinkybes, <text:s/>tarp <text:s/>jų <text:s/>ir <text:s/>į suinteresuotų <text:s/>asmenų <text:s/>savybes,</text:p>
      <text:soft-page-break/>
      <text:p text:style-name="P184">sumokėtą <text:s/>kainą, <text:s/>ar <text:s/>savininkas pasitikslino <text:s/>kokiame <text:s/>nors</text:p>
      <text:p text:style-name="P185">prieinamame pavogtų kultūros vertybių sąraše arba <text:s/>kitokioje</text:p>
      <text:p text:style-name="P186">galimoje <text:s/>informacijoje <text:s/>ar <text:s/>dokumentacijoje, <text:s/>kurią <text:s/>galėjo</text:p>
      <text:p text:style-name="P187">gauti, <text:s/>ar <text:s/>kreipėsi <text:s/>patarimo į prieinamas <text:s/>agentūras <text:s/>arba</text:p>
      <text:p text:style-name="P188">kompetentingą asmenį.</text:p>
      <text:p text:style-name="P189"/>
      <text:p text:style-name="P190">(5) <text:s/>Savininko padėtis neturi būti geresnė, negu asmens, <text:s/>iš</text:p>
      <text:p text:style-name="P191">kurio <text:s/>jis <text:s/>gavo kultūros objektą paveldėjimo ar kokiu <text:s/>kitu</text:p>
      <text:p text:style-name="P192">neapmokamu keliu.</text:p>
      <text:p text:style-name="P193"/>
      <text:p text:style-name="P194"/>
      <text:p text:style-name="P195">III SKYRIUS - NETEISĖTAI IŠVEŽTŲ KULTŪROS OBJEKTŲ GRĄŽINIMAS</text:p>
      <text:p text:style-name="P196"/>
      <text:p text:style-name="P197"/>
      <text:p text:style-name="P198"/>
      <text:p text:style-name="P199">V STRAIPSNIS</text:p>
      <text:p text:style-name="P200"/>
      <text:p text:style-name="P201"/>
      <text:p text:style-name="P202">(l) <text:s/>Susitarianti šalis gali pareikalauti, <text:s/>kad <text:s/>teismas <text:s/>ar</text:p>
      <text:p text:style-name="P203">kita <text:s text:c="3"/>kompetentinga <text:s text:c="2"/>antrosios <text:s text:c="2"/>susitariančios <text:s text:c="3"/>šalies</text:p>
      <text:p text:style-name="P204">institucija <text:s/>įsakytų <text:s/>grąžinti kultūros objektą, <text:s/>neteisėtai</text:p>
      <text:p text:style-name="P205">išvežtą iš prašymą pateikusios šalies.</text:p>
      <text:p text:style-name="P206"/>
      <text:p text:style-name="P207">(2) <text:s/>Jei <text:s/>kultūros <text:s/>objektas, laikinai išvežtas <text:s/>iš <text:s/>prašymą</text:p>
      <text:p text:style-name="P208">pateikusios šalies parodai, ištyrimui ar restauravimui gavus</text:p>
      <text:p text:style-name="P209">leidimą <text:s/>pagal <text:s/>jos įstatymus, reguliuojančius <text:s/>eksportą <text:s/>ir</text:p>
      <text:p text:style-name="P210">saugančius <text:s/>kultūros paveldą, nustatytu terminu negrąžintas,</text:p>
      <text:p text:style-name="P211">jis bus laikomas išvežtu neteisėtai.</text:p>
      <text:p text:style-name="P212"/>
      <text:p text:style-name="P213">(3) <text:s text:c="2"/>Teismas <text:s text:c="2"/>ar <text:s/>kita <text:s/>kompetentinga <text:s/>šalies, <text:s text:c="2"/>į <text:s text:c="2"/>kurią</text:p>
      <text:p text:style-name="P214">kreipiamasi, institucija įsakys grąžinti neteisėtai <text:s/>išvežtą</text:p>
      <text:p text:style-name="P215">kultūros objektą, jei prašymą pateikusi šalis nustatys, <text:s/>kad</text:p>
      <text:p text:style-name="P216">išvežant <text:s/>objektą <text:s/>iš <text:s/>jos <text:s/>teritorijos <text:s/>pažeista <text:s/>viena <text:s/>ar</text:p>
      <text:p text:style-name="P217">daugiau šių sąlygų:</text:p>
      <text:p text:style-name="P218"/>
      <text:p text:style-name="P219">(a)fizinis objekto ar jo aplinkos išsaugojimas;</text:p>
      <text:p text:style-name="P220">(b) sudėtinio objekto vientisumas;</text:p>
      <text:p text:style-name="P221">(c)<text:s/><text:s text:c="2"/>informacijos, <text:s/>pavyzdžiui, <text:s/>mokslinės <text:s/>ar <text:s text:c="2"/>istorinės,</text:p>
      <text:p text:style-name="P222">išsaugojimas;</text:p>
      <text:p text:style-name="P223">(d) <text:s/>jei <text:s/>genties <text:s/>ar <text:s/>vietinės bendruomenė <text:s/>daiktą <text:s/>naudoja</text:p>
      <text:p text:style-name="P224">papročių ir ritualinėse apeigose,</text:p>
      <text:p text:style-name="P225"/>
      <text:p text:style-name="P226">arba <text:s text:c="2"/>jei <text:s/>nustatoma, <text:s/>kad <text:s/>objektas <text:s/>šalyje, <text:s/>pateikusioje</text:p>
      <text:p text:style-name="P227">prašymą, yra ypatingos kultūrinės reikšmės.</text:p>
      <text:p text:style-name="P228"/>
      <text:p text:style-name="P229">(4) <text:s/>Prie <text:s/>bet <text:s/>kurio prašymo, nurodyto (l) <text:s/>šio <text:s/>straipsnio</text:p>
      <text:p text:style-name="P230">paragrafe, <text:s/>turi <text:s/>būti <text:s/>pridėta <text:s/>tokia <text:s/>faktinė <text:s/>ar <text:s/>teisinė</text:p>
      <text:p text:style-name="P231">informacija, <text:s/>kuri <text:s/>padėtų teismui ar <text:s/>kitai <text:s/>kompetentingai</text:p>
      <text:p text:style-name="P232">šalies, <text:s/>į <text:s/>kurią <text:s/>kreipiamasi, institucijai <text:s/>nustatyti,<text:s text:c="2"/>ar</text:p>
      <text:p text:style-name="P233">nepažeisti (l)-(3) paragrafų reikalavimai.</text:p>
      <text:p text:style-name="P234"/>
      <text:p text:style-name="P235">(5) Bet kuris reikalavimas grąžinti turės būti pateiktas per</text:p>
      <text:p text:style-name="P236">trejus <text:s/>metus <text:s/>nuo tada, kai prašanti šalis žinos, <text:s/>kur <text:s/>yra</text:p>
      <text:p text:style-name="P237">objektas <text:s/>ir kas jo savininkas, arba per penkiasdešimt <text:s/>metų</text:p>
      <text:p text:style-name="P238">nuo <text:s/>tos <text:s/>dienos, kai objektas pagal (2) paragrafe <text:s/>nurodytą</text:p>
      <text:p text:style-name="P239">leidimą turėjo būti grąžintas.</text:p>
      <text:p text:style-name="P240"/>
      <text:p text:style-name="P241">VI STRAIPSNIS</text:p>
      <text:p text:style-name="P242"/>
      <text:p text:style-name="P243"/>
      <text:p text:style-name="P244">(l) <text:s/>Kai <text:s/>neteisėtai išvežto kultūros objekto savininkas <text:s/>jį</text:p>
      <text:soft-page-break/>
      <text:p text:style-name="P245">grąžins, šalis, pateikusi prašymą, sumokės jam kompensaciją,</text:p>
      <text:p text:style-name="P246">jei <text:s/>jį <text:s/>įsigydamas jis nei žinojo, nei galėjo <text:s/>žinoti, <text:s/>kad</text:p>
      <text:p text:style-name="P247">objektas išvežtas neteisėtai.</text:p>
      <text:p text:style-name="P248"/>
      <text:p text:style-name="P249">(2) <text:s/>Nustatant, ar savininkas žinojo, ar galėjo žinoti, <text:s/>kad</text:p>
      <text:p text:style-name="P250">kultūros <text:s/>objektas išvežtas neteisėtai, bus atsižvelgiama <text:s/>į</text:p>
      <text:p text:style-name="P251">objekto įsigijimo aplinkybes, taip pat neturėjimą leidimo</text:p>
      <text:p text:style-name="P252"/>
      <text:p text:style-name="P253">išvežti, <text:s text:c="2"/>reikalingo <text:s/>pagal <text:s/>prašymą <text:s text:c="2"/>pateikusios <text:s text:c="2"/>šalies</text:p>
      <text:p text:style-name="P254">įstatymus.</text:p>
      <text:p text:style-name="P255"/>
      <text:p text:style-name="P256">(3) <text:s/>Savininkas, <text:s/>iš <text:s/>kurio reikalaujama <text:s/>grąžinti <text:s/>kultūros</text:p>
      <text:p text:style-name="P257">objektą, <text:s/>tardamasis su reikalavimą pateikusia šalimi, <text:s/>gali</text:p>
      <text:p text:style-name="P258">nuspręsti vietoj kompensacijos:</text:p>
      <text:p text:style-name="P259"/>
      <text:p text:style-name="P260">(a) išlaikyti nuosavybės teisę;</text:p>
      <text:p text:style-name="P261">(b) <text:s/>už atlyginimą arba nemokamai perduoti nuosavybės <text:s/>teisę</text:p>
      <text:p text:style-name="P262">paties <text:s text:c="2"/>pasirinktam <text:s text:c="2"/>žmogui, <text:s/>kuris <text:s text:c="2"/>gyvena <text:s text:c="2"/>reikalavimą</text:p>
      <text:p text:style-name="P263">pateikusioje šalyje ir kuris davė būtinas garantijas.</text:p>
      <text:p text:style-name="P264"/>
      <text:p text:style-name="P265">(4) <text:s/>Kultūros objekto grąžinimo pagal šį straipsnį <text:s/>išlaidas</text:p>
      <text:p text:style-name="P266">padengs reikalavimą pateikusi šalis, išsaugodama savo <text:s/>teisę</text:p>
      <text:p text:style-name="P267">atgauti išlaidas iš bet kurio kito asmens.</text:p>
      <text:p text:style-name="P268"/>
      <text:p text:style-name="P269">(5) <text:s/>Savininko padėtis neturi būti geresnė, negu asmens, <text:s/>iš</text:p>
      <text:p text:style-name="P270">kurio <text:s/>jis <text:s/>gavo kultūros objektą paveldėjimo ar kokiu <text:s/>kitu</text:p>
      <text:p text:style-name="P271">neapmokamu keliu.</text:p>
      <text:p text:style-name="P272"/>
      <text:p text:style-name="P273">VII STRAIPSNIS</text:p>
      <text:p text:style-name="P274"/>
      <text:p text:style-name="P275"/>
      <text:p text:style-name="P276">(l) Šio skyriaus sąlygos netaikomos, kai:</text:p>
      <text:p text:style-name="P277"/>
      <text:p text:style-name="P278">(a)reikalaujant grąžinti kultūros objektą, jo išvežimas <text:s/>jau</text:p>
      <text:p text:style-name="P279">nelaikomas neteisėtu;</text:p>
      <text:p text:style-name="P280">(b) <text:s/>objektas <text:s/>buvo išvežtas esant gyvam <text:s/>jo <text:s/>autoriui <text:s/>arba</text:p>
      <text:p text:style-name="P281">nepraėjus daugiau kaip 50 metų nuo autoriaus mirties.</text:p>
      <text:p text:style-name="P282"/>
      <text:p text:style-name="P283">(2) <text:s/>Nepaisant (l) paragrafo (b) dalies sąlygų, šio skyriaus</text:p>
      <text:p text:style-name="P284">sąlygos bus taikomos, jei kultūros objektas sukurtas genties</text:p>
      <text:p text:style-name="P285">ar <text:s/>vietinės <text:s/>bendruomenės <text:s/>nario <text:s/>arba <text:s/>narių <text:s/>papročių <text:s/>ir</text:p>
      <text:p text:style-name="P286">ritualinėms <text:s text:c="3"/>apeigoms. <text:s text:c="2"/>Objektas <text:s text:c="2"/>bus <text:s text:c="2"/>grąžintas <text:s text:c="3"/>tai</text:p>
      <text:p text:style-name="P287">bendruomenei.</text:p>
      <text:p text:style-name="P288"/>
      <text:p text:style-name="P289">IV SKYRIUS - BENDROS SĄLYGOS</text:p>
      <text:p text:style-name="P290"/>
      <text:p text:style-name="P291"/>
      <text:p text:style-name="P292"/>
      <text:p text:style-name="P293">VIII STRAIPSNIS</text:p>
      <text:p text:style-name="P294"/>
      <text:p text:style-name="P295"/>
      <text:p text:style-name="P296">(l) Pagal II skyriaus sąlygas ieškinys, o pagal III skyriaus</text:p>
      <text:p text:style-name="P297">sąlygas <text:s text:c="2"/>reikalavimas <text:s/>gali <text:s/>būti <text:s/>iškeltas <text:s/>susitariančios</text:p>
      <text:p text:style-name="P298">šalies, <text:s text:c="3"/>kurioje <text:s text:c="2"/>yra <text:s text:c="2"/>objektas, <text:s text:c="2"/>teisme <text:s text:c="2"/>ar <text:s text:c="3"/>kitoje</text:p>
      <text:p text:style-name="P299">kompetentingoje <text:s/>institucijoje, taip pat teismuose ar kitose</text:p>
      <text:p text:style-name="P300">kompetentingose <text:s/>institucijose, kitaip <text:s/>turinčiose <text:s/>juridinę</text:p>
      <text:p text:style-name="P301">galią susitariančiose šalyse.</text:p>
      <text:p text:style-name="P302"/>
      <text:p text:style-name="P303">(2) <text:s/>Šalys gali susitarti kreiptis dėl ginčo į teismą, <text:s/>kitą</text:p>
      <text:p text:style-name="P304">kompetentingą instituciją ar arbitražą.</text:p>
      <text:p text:style-name="P305"/>
      <text:soft-page-break/>
      <text:p text:style-name="P306">(3) <text:s/>Galima imtis laikinų, taip pat ir apsauginių priemonių,</text:p>
      <text:p text:style-name="P307">numatytų <text:s text:c="2"/>susitariančios <text:s/>šalies, <text:s/>kurioje <text:s/>yra <text:s text:c="2"/>objektas,</text:p>
      <text:p text:style-name="P308">įstatymuose, <text:s/>net <text:s/>jei ieškinys nuosavybės teisei <text:s/>atstatyti</text:p>
      <text:p text:style-name="P309">arba <text:s text:c="3"/>reikalavimas <text:s text:c="2"/>grąžinti <text:s text:c="2"/>objektą <text:s text:c="2"/>iškeltas <text:s text:c="2"/>kitos</text:p>
      <text:p text:style-name="P310">susitariančios <text:s text:c="2"/>šalies <text:s/>teisme <text:s/>ar <text:s/>kitoje <text:s/>kompetentingoje</text:p>
      <text:p text:style-name="P311">institucijoje.</text:p>
      <text:p text:style-name="P312"/>
      <text:p text:style-name="P313">IX STRAIPSNIS</text:p>
      <text:p text:style-name="P314"/>
      <text:p text:style-name="P315"/>
      <text:p text:style-name="P316">(l) <text:s/>Niekas <text:s/>šioje <text:s/>konvencijoje <text:s/>nedraudžia <text:s/>susitariančiai</text:p>
      <text:p text:style-name="P317">šaliai <text:s text:c="2"/>pasinaudoti <text:s/>įstatymais, <text:s/>palankesniais <text:s/>nuosavybės</text:p>
      <text:p text:style-name="P318">teisei <text:s/>atgauti, <text:s/>pavogtam ar neteisėtai <text:s/>išvežtam <text:s/>kultūros</text:p>
      <text:p text:style-name="P319">objektui <text:s text:c="2"/>susigrąžinti, <text:s/>negu <text:s/>šios <text:s/>konvencijos <text:s/>numatytos</text:p>
      <text:p text:style-name="P320">sąlygos.</text:p>
      <text:p text:style-name="P321"/>
      <text:p text:style-name="P322">(2) <text:s text:c="2"/>Šis <text:s/>straipsnis <text:s/>neturi <text:s/>būti <text:s/>interpretuojamas <text:s text:c="2"/>kaip</text:p>
      <text:p text:style-name="P323">įpareigojantis <text:s/>pripažinti ar taikyti <text:s/>kitos <text:s/>susitariančios</text:p>
      <text:p text:style-name="P324">šalies teismo ar kitos kompetetingos institucijos<text:s/>sprendimą,</text:p>
      <text:p text:style-name="P325">kuris nukrypsta nuo šios konvencijos nuostatų.</text:p>
      <text:p text:style-name="P326"/>
      <text:p text:style-name="P327">X STRAIPSNIS</text:p>
      <text:p text:style-name="P328"/>
      <text:p text:style-name="P329"/>
      <text:p text:style-name="P330">(l) <text:s/>II <text:s/>skyriaus <text:s/>sąlygos bus taikomos tik <text:s/>tiems <text:s/>kultūros</text:p>
      <text:p text:style-name="P331">objektams, <text:s text:c="2"/>kurie <text:s/>pavogti <text:s/>šiai <text:s/>konvencijai <text:s text:c="2"/>įsigaliojus</text:p>
      <text:p text:style-name="P332">šalyje, kurioje ieškinys iškeltas, jeigu:</text:p>
      <text:p text:style-name="P333"/>
      <text:p text:style-name="P334">(a) <text:s text:c="3"/>objektas <text:s/><text:s/>buvo <text:s text:c="2"/>pavogtas <text:s text:c="2"/>susitariančios <text:s text:c="3"/>šalies</text:p>
      <text:p text:style-name="P335">teritorijoje, įsigaliojus konvencijai toje šalyje;</text:p>
      <text:p text:style-name="P336">(b) <text:s/>objektas <text:s/>yra susitariančioje šalyje, įsigaliojus <text:s/>joje</text:p>
      <text:p text:style-name="P337">konvencijai.</text:p>
      <text:p text:style-name="P338"/>
      <text:p text:style-name="P339">(2) <text:s text:c="2"/>III <text:s/>skyriaus <text:s/>sąlygos <text:s/>bus <text:s/>taikomos <text:s/>tik <text:s/>neteisėtai</text:p>
      <text:p text:style-name="P340">išvežtiems <text:s/>kultūros objektams, įsigaliojus <text:s/>konvencijai <text:s/>ir</text:p>
      <text:p text:style-name="P341">reikalavimą <text:s text:c="2"/>iškėlusioje <text:s/>šalyje, <text:s/>ir <text:s/>toje, <text:s text:c="2"/>kuriai <text:s text:c="2"/>jis</text:p>
      <text:p text:style-name="P342">iškeltas.</text:p>
      <text:p text:style-name="P343"/>
      <text:p text:style-name="P344">(3) <text:s/>Ši <text:s/>konvencija <text:s/>jokiu būdu neįteisina <text:s/>jokių <text:s/>nelegalių</text:p>
      <text:p text:style-name="P345">sandorių, kurie sudaryti prieš įsigaliojant konvencijai arba</text:p>
      <text:p text:style-name="P346">kuriuos <text:s/>atmeta <text:s/>šio straipsnio (l) ir (2) paragrafai. <text:s/>Taip</text:p>
      <text:p text:style-name="P347">pat <text:s/>ji <text:s/>neapriboja <text:s/>jokių šalies ar asmens <text:s/>teisių <text:s/>iškelti</text:p>
      <text:p text:style-name="P348">ieškinį <text:s/>nuostoliams atlyginti, nors kultūros objektas <text:s/>buvo</text:p>
      <text:p text:style-name="P349">pavogtas <text:s text:c="2"/>ar <text:s text:c="2"/>neteisėtai <text:s text:c="2"/>išvežtas <text:s text:c="2"/>prieš <text:s text:c="2"/>įsigaliojant</text:p>
      <text:p text:style-name="P350">konvencijai.</text:p>
      <text:p text:style-name="P351"/>
      <text:p text:style-name="P352">V SKYRIUS - BAIGIAMOSIOS<text:s/>NUOSTATOS</text:p>
      <text:p text:style-name="P353"/>
      <text:p text:style-name="P354"/>
      <text:p text:style-name="P355">11 STRAIPSNIS</text:p>
      <text:p text:style-name="P356"/>
      <text:p text:style-name="P357"/>
      <text:p text:style-name="P358">(l) <text:s/>Ši konvencija bus pasirašoma diplomatinės konferencijos</text:p>
      <text:p text:style-name="P359">dėl <text:s/>Unidroit konvencijos dėl pavogtų ar neteisėtai <text:s/>išvežtų</text:p>
      <text:p text:style-name="P360">kultūros <text:s/>vertybių <text:s/>grąžinimo <text:s/>tarptautiniu <text:s/>mastu <text:s/>projekto</text:p>
      <text:p text:style-name="P361">priėmimo <text:s/>baigiamajame posėdyje. Konvenciją<text:s/><text:s/>pasirašyti <text:s/>bus</text:p>
      <text:p text:style-name="P362">galima iki 1996 metų birželio 30 dienos.</text:p>
      <text:p text:style-name="P363"/>
      <text:p text:style-name="P364">(2) <text:s text:c="2"/>Šalys, <text:s/>kurios <text:s/>šią <text:s/>konvenciją <text:s/>pasirašė, <text:s text:c="2"/>turi <text:s text:c="2"/>ją</text:p>
      <text:p text:style-name="P365">ratifikuoti, priimti ar patvirtinti.</text:p>
      <text:p text:style-name="P366"/>
      <text:soft-page-break/>
      <text:p text:style-name="P367">(3) <text:s text:c="2"/>Prie <text:s text:c="2"/>konvencijos <text:s/>nuo <text:s/>jos <text:s/>pasirašymo <text:s/>datos <text:s text:c="2"/>gali</text:p>
      <text:p text:style-name="P368">prisijungti ir tos šalys, kurios jos<text:s/>nepasirašė.</text:p>
      <text:p text:style-name="P369"/>
      <text:p text:style-name="P370">(4) <text:s text:c="2"/>Formalūs <text:s text:c="2"/>ratifikavimo, <text:s/>priėmimo, <text:s/>patvirtinimo <text:s text:c="2"/>ar</text:p>
      <text:p text:style-name="P371">prisijungimo dokumentai atiduodami saugoti saugyklai.</text:p>
      <text:p text:style-name="P372"/>
      <text:p text:style-name="P373">XII STRAIPSNIS</text:p>
      <text:p text:style-name="P374"/>
      <text:p text:style-name="P375"/>
      <text:p text:style-name="P376">(l) <text:s text:c="2"/>Konvencija <text:s/>įsigalios <text:s/>šešto <text:s/>mėnesio <text:s text:c="2"/>pirmą <text:s text:c="2"/>dieną,</text:p>
      <text:p text:style-name="P377">skaičiuojant <text:s/>nuo <text:s/>tos <text:s/>datos, kai <text:s/>buvo <text:s/>atiduotas <text:s/>saugoti</text:p>
      <text:p text:style-name="P378">penktas <text:s text:c="3"/>ratifikavimo, <text:s text:c="2"/>priėmimo, <text:s text:c="3"/>patvirtinimo <text:s text:c="3"/>arba</text:p>
      <text:p text:style-name="P379">prisijungimo dokumentas.</text:p>
      <text:p text:style-name="P380"/>
      <text:p text:style-name="P381">(2) <text:s/>Kiekvienoje <text:s/>susitariančioje šalyje, kuri <text:s/>ratifikuoja,</text:p>
      <text:p text:style-name="P382">priima, patvirtina šią konvenciją arba prie jos prisijungia,</text:p>
      <text:p text:style-name="P383">ją <text:s/>ratifikavus, <text:s/>priėmus, patvirtinus arba <text:s/>papildžius <text:s/>jau</text:p>
      <text:p text:style-name="P384">penkioms <text:s/>šalims, konvencija įsigalios šešto <text:s/>mėnesio <text:s/>pirmą</text:p>
      <text:p text:style-name="P385">dieną, <text:s/>skaičiuojant <text:s/>nuo <text:s/>tos <text:s/>datos, <text:s/>kai <text:s/>šalis <text:s/>atsiuntė</text:p>
      <text:p text:style-name="P386">ratifikavimo, <text:s text:c="2"/>priėmimo, <text:s/>patvirtinimo <text:s/>arba <text:s text:c="2"/>prisijungimo</text:p>
      <text:p text:style-name="P387">dokumentus<text:s/>saugyklai.</text:p>
      <text:p text:style-name="P388"/>
      <text:p text:style-name="P389">XIII STRAIPSNIS</text:p>
      <text:p text:style-name="P390"/>
      <text:p text:style-name="P391"/>
      <text:p text:style-name="P392">(l) <text:s text:c="2"/>Ši <text:s text:c="2"/>konvencija <text:s/>neturi <text:s/>įtakos <text:s/>jokiam <text:s/>tarptautiniam</text:p>
      <text:p text:style-name="P393">dokumentui, <text:s text:c="2"/>kuris <text:s text:c="2"/>teisiškai <text:s text:c="2"/>įpareigoja <text:s text:c="3"/>bet <text:s text:c="3"/>kurią</text:p>
      <text:p text:style-name="P394">susitariančią <text:s text:c="2"/>šalį <text:s text:c="2"/>ir <text:s/>kuris <text:s/>apima <text:s text:c="2"/>šios <text:s text:c="2"/>konvencijos</text:p>
      <text:p text:style-name="P395">reguliuojamus <text:s/>dalykus, <text:s/>nebent šalys, <text:s/>kuriose <text:s/>veikia <text:s/>šis</text:p>
      <text:p text:style-name="P396">dokumentas, yra paskelbusios priešingą deklaraciją.</text:p>
      <text:p text:style-name="P397"/>
      <text:p text:style-name="P398">(2) <text:s/>Bet kuri susitarianti šalis gali pasirašyti sutartį <text:s/>su</text:p>
      <text:p text:style-name="P399">viena <text:s/>ar <text:s/>daugiau <text:s/>susitariančių šalių, siekdama <text:s/>tobulinti</text:p>
      <text:p text:style-name="P400">abipusį šios konvencijos taikymą. Šalys, pasirašiusios tokią</text:p>
      <text:p text:style-name="P401">sutartį, vieną jos kopiją turi atiduoti saugyklai.</text:p>
      <text:p text:style-name="P402"/>
      <text:p text:style-name="P403">(3) Susitariančios šalys, kurios yra ekonominės integracijos</text:p>
      <text:p text:style-name="P404">ar <text:s text:c="2"/>regioninių <text:s/>organizacijų <text:s/>narės, <text:s/>gali <text:s/>pareikšti, <text:s/>kad</text:p>
      <text:p text:style-name="P405">bendraudamos <text:s text:c="2"/>laikysis <text:s text:c="2"/>šių <text:s text:c="2"/>organizacijų <text:s text:c="2"/>įstatymų <text:s text:c="2"/>ir</text:p>
      <text:p text:style-name="P406">tarpusavyje <text:s/>netaikys <text:s/>šios <text:s/>konvencijos <text:s/>nuostatų, <text:s text:c="2"/>kurios</text:p>
      <text:p text:style-name="P407">sutampa su tų organizacijų taisyklėmis.</text:p>
      <text:p text:style-name="P408"/>
      <text:p text:style-name="P409">XIV STRAIPSNIS</text:p>
      <text:p text:style-name="P410"/>
      <text:p text:style-name="P411"/>
      <text:p text:style-name="P412">(l) <text:s/>Jei <text:s/>susitarianti šalis turi du ar daugiau <text:s/>teritorinių</text:p>
      <text:p text:style-name="P413">vienetų, <text:s text:c="3"/>kurių <text:s text:c="2"/>teisinės <text:s text:c="2"/>sistemos <text:s text:c="2"/>susijusios <text:s text:c="3"/>arba</text:p>
      <text:p text:style-name="P414">nesusijusios <text:s/>su <text:s/>šia konvencija, ratifikuodama, <text:s/>priimdama,</text:p>
      <text:p text:style-name="P415">patvirtindama <text:s/>šią <text:s/>konvenciją arba prie jos <text:s/>prisijungdama,</text:p>
      <text:p text:style-name="P416">šalis <text:s/>gali <text:s/>pareikšti, kad konvencija galioja <text:s/>visuose <text:s/>jos</text:p>
      <text:p text:style-name="P417">teritoriniuose <text:s/>vienetuose, viename ar <text:s/>daugiau <text:s/>teritorinių</text:p>
      <text:p text:style-name="P418">vienetų. <text:s/>Taip <text:s/>pat <text:s/>ji <text:s/>gali bet <text:s/>kuriuo <text:s/>metu <text:s/>vietoj <text:s/>šio</text:p>
      <text:p text:style-name="P419">pareiškimo paskelbti naują.</text:p>
      <text:p text:style-name="P420"/>
      <text:p text:style-name="P421">(2) Šie pareiškimai privalo būti pateikti saugyklai, ir</text:p>
      <text:p text:style-name="P422">juose <text:s/>turi <text:s/>būti <text:s/>aiškiai nurodyti <text:s/>teritoriniai <text:s/>vienetai,</text:p>
      <text:p text:style-name="P423">kuriuose konvencija galioja.</text:p>
      <text:p text:style-name="P424"/>
      <text:p text:style-name="P425">(3) <text:s text:c="2"/>Jeigu <text:s text:c="2"/>pagal <text:s/>šiame <text:s/>straipsnyje <text:s/>minimą <text:s text:c="2"/>pareiškimą</text:p>
      <text:p text:style-name="P426">konvencija <text:s/>galioja <text:s/>viename <text:s/>ar <text:s/>daugiau, <text:s/>bet <text:s/>ne <text:s/>visuose</text:p>
      <text:p text:style-name="P427">susitariančios šalies teritoriniuose vienetuose:</text:p>
      <text:p text:style-name="P428"/>
      <text:p text:style-name="P429">(a) <text:s/>I straipsnyje nurodyta susitariančios šalies teritorija</text:p>
      <text:p text:style-name="P430">bus laikoma tos šalies teritoriniu vienetu;</text:p>
      <text:p text:style-name="P431"/>
      <text:p text:style-name="P432">(b) <text:s/>susitariančios šalies arba šalies, į kurią kreipiamasi,</text:p>
      <text:p text:style-name="P433">teismas <text:s/>ar <text:s/>kita kompetentinga institucija bus laikomi <text:s/>tos</text:p>
      <text:p text:style-name="P434">šalies <text:s/>teritorinio <text:s/>vieneto teismu arba kita <text:s/>kompetentinga</text:p>
      <text:p text:style-name="P435">institucija;</text:p>
      <text:p text:style-name="P436">(c) susitarianti šalis, kurioje yra kultūros objektas, pagal</text:p>
      <text:p text:style-name="P437">VIII <text:s text:c="2"/>straipsnio <text:s/>(l) <text:s/>paragrafą <text:s/>bus <text:s/>laikoma <text:s/>tos <text:s/>šalies</text:p>
      <text:p text:style-name="P438">teritoriniu vienetu, kuriame yra objektas;</text:p>
      <text:p text:style-name="P439">(d) <text:s/>susitariančios šalies, kurioje yra objektas, <text:s/>įstatymai</text:p>
      <text:p text:style-name="P440">pagal <text:s/>VIII straipsnio (3) paragrafą bus laikomi tos šalies,</text:p>
      <text:p text:style-name="P441">kurioje yra objektas, teritorinio<text:s/>vieneto įstatymais;</text:p>
      <text:p text:style-name="P442">(e) <text:s/>susitarianti šalis pagal IX straipsnį bus <text:s/>laikoma <text:s/>tos</text:p>
      <text:p text:style-name="P443">šalies teritoriniu vienetu.</text:p>
      <text:p text:style-name="P444"/>
      <text:p text:style-name="P445">(4) <text:s/>Jei susitarianti šalis nepaskelbia pagal šio straipsnio</text:p>
      <text:p text:style-name="P446">(l) <text:s/>paragrafą <text:s/>jokio pareiškimo, konvencija galios <text:s/>visuose</text:p>
      <text:p text:style-name="P447">šalies teritoriniuose<text:s/>vienetuose.</text:p>
      <text:p text:style-name="P448"/>
      <text:p text:style-name="P449">XV STRAIPSNIS</text:p>
      <text:p text:style-name="P450"/>
      <text:p text:style-name="P451"/>
      <text:p text:style-name="P452">(l) <text:s/>Pagal <text:s/>šią konvenciją galimi pareiškimai, paskelbti <text:s/>ją</text:p>
      <text:p text:style-name="P453">pasirašant, <text:s text:c="4"/>turi <text:s text:c="3"/>būti <text:s text:c="3"/>patvirtinami, <text:s text:c="4"/>konvenciją</text:p>
      <text:p text:style-name="P454">ratifikuojant, priimant ar patvirtinant.</text:p>
      <text:p text:style-name="P455"/>
      <text:p text:style-name="P456">(2) Pareiškimai ir jų patvirtinimai turi būti pateikti raštu</text:p>
      <text:p text:style-name="P457">saugyklai.</text:p>
      <text:p text:style-name="P458"/>
      <text:p text:style-name="P459">(3) <text:s text:c="2"/>Pareiškimas <text:s/>šalyje <text:s/>įsigalios <text:s/>kartu <text:s/>su <text:s/>konvencija.</text:p>
      <text:p text:style-name="P460">Pareiškimas, <text:s/>kurio <text:s/>oficialaus <text:s/>paskelbimo <text:s/>raštą <text:s/>saugykla</text:p>
      <text:p text:style-name="P461">gauna <text:s/>po <text:s/>konvencijos <text:s/>įsigaliojimo, <text:s/>pradės <text:s/>veikti <text:s/>šešto</text:p>
      <text:p text:style-name="P462">mėnesio <text:s/>pirmą <text:s/>dieną, <text:s/>skaičiuojant nuo <text:s/>atidavimo <text:s/>saugoti</text:p>
      <text:p text:style-name="P463">datos.</text:p>
      <text:p text:style-name="P464"/>
      <text:p text:style-name="P465">(4) <text:s text:c="2"/>Bet <text:s text:c="2"/>kuri <text:s text:c="2"/>šalis, <text:s/>paskelbianti <text:s text:c="2"/>pagal <text:s text:c="2"/>konvenciją</text:p>
      <text:p text:style-name="P466">pareiškimą, <text:s/>gali <text:s/>bet <text:s/>kuriuo metu <text:s/>jį <text:s/>atšaukti <text:s/>oficialiu</text:p>
      <text:p text:style-name="P467">raštu, pateiktu ssaugyklai. Atšaukimas įsigalios pirmą šešto</text:p>
      <text:p text:style-name="P468">mėnesio <text:s/>dieną, <text:s/>skaičiuojant nuo rašto pateikimo <text:s/>saugyklai</text:p>
      <text:p text:style-name="P469">datos.</text:p>
      <text:p text:style-name="P470"/>
      <text:p text:style-name="P471">XVI STRAIPSNIS</text:p>
      <text:p text:style-name="P472"/>
      <text:p text:style-name="P473"/>
      <text:p text:style-name="P474">(l)Kiekviena <text:s text:c="5"/>susitarianti <text:s text:c="4"/>šalis, <text:s text:c="5"/>pasirašydama,</text:p>
      <text:p text:style-name="P475">ratifikuodama, priimdama, patvirtindama konvenciją <text:s/>ar <text:s/>prie</text:p>
      <text:p text:style-name="P476">jos <text:s text:c="2"/>prisijungdama, <text:s text:c="2"/>pareikš, <text:s/>kad <text:s/>reikalamai <text:s text:c="2"/>atstatyti</text:p>
      <text:p text:style-name="P477">nuosavybės <text:s/>teisę <text:s/>arba grąžinti kultūros <text:s/>objektą, <text:s/>kuriuos</text:p>
      <text:p text:style-name="P478">pateikia <text:s/>valstybės pagal <text:s text:c="2"/>VIII straipsnį, <text:s/>gali <text:s/>būti <text:s/>jai</text:p>
      <text:p text:style-name="P479">pateikti pagal vieną ar kelias iš šių procedūrų:</text:p>
      <text:p text:style-name="P480"/>
      <text:p text:style-name="P481">(a) <text:s text:c="2"/>tiesiai <text:s/>į <text:s/>deklaruojančios <text:s/>šalies <text:s/>teismą <text:s/>ar <text:s text:c="2"/>kitą</text:p>
      <text:p text:style-name="P482">kompetentingą instituciją;</text:p>
      <text:p text:style-name="P483">(b) <text:s/>per <text:s/>instituciją ar institucijas, tos šalies<text:s/><text:s/>paskirtas</text:p>
      <text:p text:style-name="P484">priimti <text:s/>tokius ieškinius ar reikalavimus ir <text:s/>pateikti <text:s/>juos</text:p>
      <text:p text:style-name="P485">šalies teismams ar kitoms kompetentingoms institucijoms;</text:p>
      <text:p text:style-name="P486">(c) per diplomatinius ir konsulinius kanalus.</text:p>
      <text:p text:style-name="P487"/>
      <text:p text:style-name="P488">(2) <text:s/>Kiekviena susitarianti šalis gali nurodyti <text:s/>teismus <text:s/>ar</text:p>
      <text:soft-page-break/>
      <text:p text:style-name="P489">kitas <text:s text:c="4"/>kompetentingas <text:s text:c="3"/>organizacijas, <text:s text:c="3"/>kompetentingas</text:p>
      <text:p text:style-name="P490">pareikalauti <text:s text:c="2"/>atstatyti <text:s/>nuosavybės <text:s/>teisę <text:s/>arba <text:s text:c="2"/>grąžinti</text:p>
      <text:p text:style-name="P491">kultūros objektus pagal II ir III skyrių nuostatas.</text:p>
      <text:p text:style-name="P492"/>
      <text:p text:style-name="P493">(3) <text:s/>Pareiškimai, paskelbti pagal šio straipsnio (l) ir <text:s/>(2)</text:p>
      <text:p text:style-name="P494">paragrafų <text:s/>nuostatas, <text:s/>gali būti bet <text:s/>kuriuo <text:s/>metu <text:s/>pakeisti</text:p>
      <text:p text:style-name="P495">nauju pareiškimu.</text:p>
      <text:p text:style-name="P496"/>
      <text:p text:style-name="P497">(4) Šio straipsnio (l)-(3) paragrafų nuostatos neturi įtakos</text:p>
      <text:p text:style-name="P498">dvišalėms <text:s/>ar <text:s/>daugiašalėms sutartims dėl teisinės <text:s/>pagalbos</text:p>
      <text:p text:style-name="P499">civilinių <text:s/>ir <text:s/>komercinių <text:s/>klausimų <text:s/>atžvilgiu, <text:s/>kurių <text:s/>gali</text:p>
      <text:p text:style-name="P500">iškilti tarp susitariančių<text:s/>šalių.</text:p>
      <text:p text:style-name="P501"/>
      <text:p text:style-name="P502">XVII STRAIPSNIS</text:p>
      <text:p text:style-name="P503"/>
      <text:p text:style-name="P504"/>
      <text:p text:style-name="P505">Kiekviena <text:s/>susitarianti <text:s/>šalis <text:s/>ne <text:s/>vėliau <text:s/>kaip <text:s/>per <text:s/>šešis</text:p>
      <text:p text:style-name="P506">mėnesius, <text:s text:c="3"/>skaičiuojant <text:s text:c="2"/>nuo <text:s text:c="2"/>ratifikavimo, <text:s text:c="3"/>priėmimo,</text:p>
      <text:p text:style-name="P507">patvirtinimo ar prisijungimomo dokumento atsiuntimo <text:s/>dienos,</text:p>
      <text:p text:style-name="P508">turi <text:s text:c="2"/>raštu <text:s/>pateikti <text:s/>saugyklai <text:s/>informaciją <text:s/>kuria <text:s text:c="2"/>nors</text:p>
      <text:p text:style-name="P509">oficialia <text:s text:c="5"/>konvencijos <text:s text:c="4"/>kalba <text:s text:c="4"/>apie <text:s text:c="4"/>įstatymus,</text:p>
      <text:p text:style-name="P510">reglamentuojančius <text:s text:c="3"/>kultūros <text:s text:c="2"/>vertybių <text:s text:c="3"/>eksportą. <text:s text:c="3"/>Ši</text:p>
      <text:p text:style-name="P511">informacija atitinkamai periodiškai turi būti atnaujinama.</text:p>
      <text:p text:style-name="P512"/>
      <text:p text:style-name="P513">XVIII STRAIPSNIS</text:p>
      <text:p text:style-name="P514"/>
      <text:p text:style-name="P515"/>
      <text:p text:style-name="P516">Negalimos <text:s/>jokios <text:s/>išlygos, <text:s/>išskyrus <text:s/>tas, <text:s/>kurias <text:s text:c="2"/>numato</text:p>
      <text:p text:style-name="P517">konvencija.</text:p>
      <text:p text:style-name="P518"/>
      <text:p text:style-name="P519">XIX STRAIPSNIS</text:p>
      <text:p text:style-name="P520"/>
      <text:p text:style-name="P521"/>
      <text:p text:style-name="P522">(l)Ši konvencija gali būti denonsuota bet kurios šalies <text:s/>bet</text:p>
      <text:p text:style-name="P523">kuriuo <text:s/>laiku nuo tos dienos, kai ji įsigaliojo toje <text:s/>šalyje</text:p>
      <text:p text:style-name="P524">pateikiant apie tai dokumentą saugyklai.</text:p>
      <text:p text:style-name="P525"/>
      <text:p text:style-name="P526">(2) <text:s/>Konvencija <text:s/>nustos galios šešto <text:s/>mėnesio <text:s/>pirmą <text:s/>dieną,</text:p>
      <text:p text:style-name="P527">skaičiuojant nuo tos datos, kai denonsavimo dokumentas <text:s/>buvo</text:p>
      <text:p text:style-name="P528">pateiktas <text:s/>saugyklai. <text:s/>Kai denonsavimo <text:s/>dokumente <text:s/>nurodomas</text:p>
      <text:p text:style-name="P529">ilgesnis denonsavimo terminas, jis įsigalios pasibaigus šiam</text:p>
      <text:p text:style-name="P530">terminui.</text:p>
      <text:p text:style-name="P531"/>
      <text:p text:style-name="P532">(3) <text:s/>Nepaisant denonsavimo, ši konvencija bus taikoma <text:s/>tiems</text:p>
      <text:p text:style-name="P533">ieškiniams <text:s/>nuosavybės teisei atstatyti <text:s/>arba <text:s/>reikalavimams</text:p>
      <text:p text:style-name="P534">kultūros <text:s/>objektams <text:s/>grąžinti, <text:s/>kurie <text:s/>buvo <text:s/>pateikti <text:s/>prieš</text:p>
      <text:p text:style-name="P535">denonsavimo įsigaliojimą.</text:p>
      <text:p text:style-name="P536"/>
      <text:p text:style-name="P537">XX STRAIPSNIS</text:p>
      <text:p text:style-name="P538"/>
      <text:p text:style-name="P539"/>
      <text:p text:style-name="P540">Unidroit prezidentas gali periodiškai arba bet kuriuo <text:s/>metu,</text:p>
      <text:p text:style-name="P541">penkioms <text:s text:c="2"/>susitariančioms <text:s/>šalims <text:s/>pareikalavus, <text:s text:c="2"/>sudaryti</text:p>
      <text:p text:style-name="P542">specialų <text:s text:c="3"/>komitetą <text:s text:c="3"/>praktiniam <text:s text:c="2"/>konvencijos <text:s text:c="3"/>veikimui</text:p>
      <text:p text:style-name="P543">peržiūrėti.</text:p>
      <text:p text:style-name="P544"/>
      <text:p text:style-name="P545">XXI STRAIPSNIS</text:p>
      <text:p text:style-name="P546"/>
      <text:p text:style-name="P547"/>
      <text:p text:style-name="P548">(l) Šią konvenciją saugos Italijos Respublikos Vyriausybė.</text:p>
      <text:p text:style-name="P549"/>
      <text:soft-page-break/>
      <text:p text:style-name="P550">(2) Italijos Respublikos Vyriausybė:</text:p>
      <text:p text:style-name="P551"/>
      <text:p text:style-name="P552">(a)informuos <text:s text:c="2"/>konvenciją <text:s text:c="2"/>pasirašiusias <text:s text:c="2"/>ar <text:s text:c="2"/>prie <text:s text:c="3"/>jos</text:p>
      <text:p text:style-name="P553">prisijungusias šalis bei Unidroit prezidentą apie:</text:p>
      <text:p text:style-name="P554"/>
      <text:p text:style-name="P555">(i)kiekvieną <text:s text:c="2"/>naują <text:s/>pasirašymo, <text:s/>ratifikavimo, <text:s text:c="2"/>priėmimo,</text:p>
      <text:p text:style-name="P556">patvirtinimo ar prisijungimo dokumentą ir jo<text:s/>pateikimo datą;</text:p>
      <text:p text:style-name="P557">(ii) kiekvieną pareiškimą, paskelbtą pagal šią konvenciją;</text:p>
      <text:p text:style-name="P558">(iii) bet kurio pareiškimo atšaukimą;</text:p>
      <text:p text:style-name="P559">(iv) konvencijos įsigaliojimo datą;</text:p>
      <text:p text:style-name="P560">(v) sutartis, minimas XIII straipsnyje;</text:p>
      <text:p text:style-name="P561">(vi) <text:s/>konvencijos denonsavimo dokumento gavimą, gavimo <text:s/>datą</text:p>
      <text:p text:style-name="P562">ir denonsavimo įsigaliojimo datą;</text:p>
      <text:p text:style-name="P563">(b) <text:s/>išsiųs <text:s/>patvirtintas <text:s/>konvencijos <text:s/>kopijas <text:s/>visoms <text:s text:c="2"/>ją</text:p>
      <text:p text:style-name="P564">pasirašiusioms <text:s/>ir <text:s/>prie <text:s/>jos <text:s/>prisijungusioms <text:s/>šalims <text:s text:c="2"/>bei</text:p>
      <text:p text:style-name="P565">Unidroit prezidentui;</text:p>
      <text:p text:style-name="P566">(c) atliks įprastas kitas saugyklų funkcijas.</text:p>
      <text:p text:style-name="P567"/>
      <text:p text:style-name="P568">Patvirtindami tai, kas pasakyta, šią<text:s/>konvenciją pasirašė</text:p>
      <text:p text:style-name="P569">įgaliotieji atstovai, turintys pilnus įgaliojimus.</text:p>
      <text:p text:style-name="P570"/>
      <text:p text:style-name="P571">ATLIKTA <text:s text:c="2"/>Romoje <text:s text:c="2"/>1995 <text:s/>metų <text:s/>birželio <text:s text:c="2"/>24 <text:s text:c="2"/>dieną <text:s text:c="2"/>vienu</text:p>
      <text:p text:style-name="P572">egzempliorium <text:s/>anglų <text:s/>ir <text:s/>prancūzų <text:s/>kalbomis; <text:s/>abu <text:s text:c="2"/>tekstai</text:p>
      <text:p text:style-name="P573">vienodai autentiški.</text:p>
      <text:p text:style-name="P574"/>
      <text:p text:style-name="P575"/>
      <text:p text:style-name="P576">P ri e d a s</text:p>
      <text:p text:style-name="P577"/>
      <text:p text:style-name="P578">(a)Faunos, <text:s text:c="3"/>floros, <text:s text:c="3"/>mineralų, <text:s text:c="3"/>anatomijos, <text:s text:c="4"/>įdomių</text:p>
      <text:p text:style-name="P579">paleontologijos objektų retos kolekcijos ir egzemplioriai;</text:p>
      <text:p text:style-name="P580"/>
      <text:p text:style-name="P581">(b) istorinės vertybės, susijusios su mokslo, technologijos,</text:p>
      <text:p text:style-name="P582">karine ir visuomenės istorija, nacionalinių vadų, mąstytojų,</text:p>
      <text:p text:style-name="P583">mokslininkų ir menininkų gyvenimu, su nacionalinės <text:s/>reikšmės</text:p>
      <text:p text:style-name="P584">įvykiais;</text:p>
      <text:p text:style-name="P585"/>
      <text:p text:style-name="P586">(c) <text:s/>archeologinės <text:s/>iškasenos <text:s/>(įprastos <text:s/>ir <text:s/>slaptos) <text:s/>arba</text:p>
      <text:p text:style-name="P587">archeologiniai radiniai;</text:p>
      <text:p text:style-name="P588"/>
      <text:p text:style-name="P589">(d) <text:s/>išardytų <text:s/>meno, <text:s/>istorijos <text:s/>ir <text:s/>archeologijos <text:s/>paminklų</text:p>
      <text:p text:style-name="P590">elementai;</text:p>
      <text:p text:style-name="P591"/>
      <text:p text:style-name="P592">(e) <text:s text:c="2"/>senesnės <text:s text:c="2"/>kaip <text:s/>šimto <text:s/>metų <text:s/>antikvarinės <text:s text:c="2"/>vertybės,</text:p>
      <text:p text:style-name="P593">pavyzdžiui, įrašai, monetos, raižyti antspaudai;</text:p>
      <text:p text:style-name="P594"/>
      <text:p text:style-name="P595">(f) etnologinės svarbos objektai;</text:p>
      <text:p text:style-name="P596"/>
      <text:p text:style-name="P597">(g) meninės svarbos vertybės, pavyzdžiui:</text:p>
      <text:p text:style-name="P598"/>
      <text:p text:style-name="P599">(i) <text:s/>paveikslai, <text:s/>ranka piešti arba <text:s/>tapyti <text:s/>ant <text:s/>bet <text:s/>kokio</text:p>
      <text:p text:style-name="P600">pagrindo <text:s text:c="2"/>bet <text:s/>kokia <text:s/>medžiaga <text:s/>(taip <text:s/>pat <text:s/>ranka <text:s text:c="2"/>puoštos</text:p>
      <text:p text:style-name="P601">pramoninės konstrukcijos bei prekės);</text:p>
      <text:p text:style-name="P602">(ii) <text:s/>originalios statulos ir skulptūriniai kūriniai iš <text:s/>bet</text:p>
      <text:p text:style-name="P603">kokios medžiagos;</text:p>
      <text:p text:style-name="P604">(iii) originalūs raižiniai, graviūros, litografijos;</text:p>
      <text:p text:style-name="P605">(iv) <text:s/>originalios meno asambliažai ir montažai iš bet kokios</text:p>
      <text:p text:style-name="P606">medžiagos;</text:p>
      <text:p text:style-name="P607"/>
      <text:p text:style-name="P608">(h) <text:s text:c="2"/>reti <text:s text:c="2"/>rankraščiai <text:s/>ir <text:s/>inkunabulai, <text:s text:c="2"/>senos <text:s text:c="2"/>knygos,</text:p>
      <text:p text:style-name="P609">dokumentai <text:s/>ir specialios paskirties leidiniai <text:s/>(istoriniai,</text:p>
      <text:p text:style-name="P610">meniniai, moksliniai, literatūriniai ir t.t.) - jų <text:s/>vienetai</text:p>
      <text:soft-page-break/>
      <text:p text:style-name="P611">ir kolekcijos;</text:p>
      <text:p text:style-name="P612"/>
      <text:p text:style-name="P613">(i) <text:s/>pašto <text:s/>ženklai, <text:s/>muitinės ir panašūs <text:s/>antspaudai <text:s/>- <text:s/>jų</text:p>
      <text:p text:style-name="P614">vienetai ir kolekcijos;</text:p>
      <text:p text:style-name="P615"/>
      <text:p text:style-name="P616">(j) garso, foto ir kino archyvai;</text:p>
      <text:p text:style-name="P617"/>
      <text:p text:style-name="P618">(h) <text:s/>daugiau <text:s/>kaip šimto metų senumo baldai ir seni <text:s/>muzikos</text:p>
      <text:p text:style-name="P619">instrumentai.</text:p>
      <text:p text:style-name="P620"/>
      <text:p text:style-name="P621"/>
      <text:p text:style-name="P622"/>
      <text:p text:style-name="P623">DIPLOMATINĖ KONFERENCIJA DĖL UNIDROIT KONVENCIJOS DĖL</text:p>
      <text:p text:style-name="P624">PAVOGTŲ AR NETEISĖTAI IŠVEŽTŲ KULTŪROS VERTYBIŲ GRĄŽINIMO</text:p>
      <text:p text:style-name="P625">TARPTAUTINIU MASTU PROJEKTO PRIĖMIMO</text:p>
      <text:p text:style-name="P626">BAIGIAMASIS AKTAS</text:p>
      <text:p text:style-name="P627">Roma, 1995 m. birželio 24 d.</text:p>
      <text:p text:style-name="P628"/>
      <text:p text:style-name="P629">l.Diplomatinė <text:s/>konferencija <text:s/>dėl <text:s/>Unidroit <text:s/>konvencijos <text:s/>dėl</text:p>
      <text:p text:style-name="P630">pavogtų <text:s/>ar <text:s/>neteisėtai išvežtų kultūros vertybių <text:s/>grąžinimo</text:p>
      <text:p text:style-name="P631">tarptautiniu mastu projekto priėmimo vyko Italijoje, Romoje,</text:p>
      <text:p text:style-name="P632">nuo 1995 m. birželio 7 iki 24 d.</text:p>
      <text:p text:style-name="Normal"/>
      <text:p text:style-name="Normal"><text:span text:style-name="T633">2</text:span><text:span text:style-name="T634">. Joje dalyvavo 70 šalių atstovai:</text:span></text:p>
      <text:p text:style-name="P635">Albanijos <text:s text:c="3"/>Respublikos, <text:s text:c="2"/>Alžyro <text:s text:c="2"/>Liaudies <text:s text:c="2"/>Demokratinės</text:p>
      <text:p text:style-name="P636">Respublikos, <text:s/>Angolos <text:s/>Respublikos, Argentinos <text:s/>Respublikos,</text:p>
      <text:p text:style-name="P637">Australijos Respublikos, Austrijos Respublikos, Baltarusijos</text:p>
      <text:p text:style-name="P638">Respublikos, <text:s/>Belgijos <text:s/>Karalystės, <text:s/>Bolivijos <text:s/>Respublikos,</text:p>
      <text:p text:style-name="P639">Brazilijos <text:s/>Federacinės Respublikos, Bulgarijos Respublikos,</text:p>
      <text:p text:style-name="P640">Burkinos <text:s/>Faso, Kambodžos Karalystės, Kameruno <text:s/>Respublikos,</text:p>
      <text:p text:style-name="P641">Kanados, <text:s text:c="3"/>Kinijos <text:s text:c="3"/>Liaudies <text:s text:c="2"/>Respublikos, <text:s text:c="3"/>Kolumbijos</text:p>
      <text:p text:style-name="P642">Respublikos,Dramblio <text:s text:c="2"/>Kaulo <text:s/>Kranto <text:s text:c="2"/>Respublikos,Kroatijos</text:p>
      <text:p text:style-name="P643">Respublikos, Kipro Respublikos,Čekijos Respublikos, <text:s/>Danijos</text:p>
      <text:p text:style-name="P644">Karalystės, <text:s/>Ekvadoro Respublikos, Egipto Arabų Respublikos,</text:p>
      <text:p text:style-name="P645">Suomijos <text:s text:c="2"/>Respublikos, <text:s/>Prancūzijos <text:s/>Respublikos, <text:s/>Gruzijos</text:p>
      <text:p text:style-name="P646">Respublikos, <text:s/>Vokietijos Federacinės <text:s/>Respublikos, <text:s/>Gvinėjos</text:p>
      <text:p text:style-name="P647">Respublikos, <text:s text:c="2"/>Graikijos <text:s text:c="2"/>Respublikos, <text:s text:c="2"/>Šventojo <text:s text:c="3"/>Sosto,</text:p>
      <text:p text:style-name="P648">Vengrijos <text:s/>Respublikos, <text:s/>Indijos Respublikos, <text:s/>Irano <text:s/>Islamo</text:p>
      <text:p text:style-name="P649">Respublikos, <text:s text:c="3"/>Airijos,<text:s text:c="3"/>Izraelio <text:s text:c="2"/>Valstybės, <text:s text:c="3"/>Italijos</text:p>
      <text:p text:style-name="P650">Respublikos, <text:s text:c="3"/>Japonijos, <text:s text:c="2"/>Kuveito <text:s text:c="2"/>Valstybės, <text:s text:c="3"/>Libijos</text:p>
      <text:p text:style-name="P651">Socialistinių Liaudies Arabų Emyratų, Lietuvos <text:s/>Respublikos,</text:p>
      <text:p text:style-name="P652">Liuksemburgo Didžiosios Kunigaikštystės, Maltos Respublikos,</text:p>
      <text:p text:style-name="P653">Meksikos <text:s/>Jungtinių <text:s/>Valstijų, Maroko <text:s/>Karalystės, <text:s/>Mianmaro</text:p>
      <text:p text:style-name="P654">Sąjungos, <text:s text:c="3"/>Nyderlandų <text:s text:c="2"/>Karalystės,Nigerijos <text:s text:c="2"/>Federacinės</text:p>
      <text:p text:style-name="P655">Respublikos, <text:s text:c="2"/>Norvegijos <text:s text:c="2"/>Karalystės, <text:s text:c="2"/>Pakistano <text:s text:c="2"/>Islamo</text:p>
      <text:p text:style-name="P656">Respublikos, <text:s text:c="2"/>Paragvajaus <text:s/>Respublikos, <text:s/>Peru <text:s/>Respublikos,</text:p>
      <text:p text:style-name="P657">Lenkijos <text:s/>Respublikos, <text:s/>Portugalijos <text:s/>Respublikos, <text:s text:c="2"/>Korėjos</text:p>
      <text:p text:style-name="P658">Respublikos, <text:s/>Rumunijos, <text:s/>Rusijos <text:s/>Federacijos, <text:s text:c="2"/>Slovėnijos</text:p>
      <text:p text:style-name="P659">Respublikos, <text:s text:c="3"/>Pietų <text:s text:c="3"/>Afrikos <text:s text:c="2"/>Respublikos, <text:s text:c="3"/>Ispanijos</text:p>
      <text:p text:style-name="P660">Karalystės, Švedijos Karalystės, Šveicarijos Konfederacijos,</text:p>
      <text:p text:style-name="P661">Tailando <text:s text:c="3"/>Karalystės, <text:s text:c="3"/>Tuniso <text:s text:c="2"/>Respublikos, <text:s text:c="3"/>Turkijos</text:p>
      <text:p text:style-name="P662">Respublikos, <text:s/>Ukrainos, <text:s/>Didžiosios <text:s/>Britanijos <text:s/>ir <text:s/>Šiaurės</text:p>
      <text:p text:style-name="P663">Airijos <text:s/>Jungtinės Karalystės, Jungtinių Amerikos <text:s/>Valstijų,</text:p>
      <text:p text:style-name="P664">Jemeno Respublikos, Zambijos Respublikos.</text:p>
      <text:p text:style-name="Normal"/>
      <text:p text:style-name="Normal"><text:span text:style-name="T665">3</text:span><text:span text:style-name="T666">. Aštuonios valstybės atsiuntė į konferenciją stebėtojus:</text:span></text:p>
      <text:p text:style-name="P667">Bosnijos-Hercogovinos <text:s text:c="3"/>Respublika, <text:s text:c="3"/>Ganos <text:s text:c="3"/>Respublika,</text:p>
      <text:p text:style-name="P668">Gvatemalos <text:s text:c="3"/>Respublika, <text:s text:c="2"/>Honduro <text:s text:c="2"/>Respublika, <text:s text:c="3"/>Jordano</text:p>
      <text:p text:style-name="P669">Karalystė, <text:s text:c="2"/>Saudo <text:s text:c="2"/>Arabijos <text:s text:c="2"/>Karalystė, <text:s text:c="2"/>Sirijos <text:s text:c="2"/>Arabų</text:p>
      <text:p text:style-name="P670">Respublika, Venesuelos</text:p>
      <text:soft-page-break/>
      <text:p text:style-name="P671">Respublika.</text:p>
      <text:p text:style-name="Normal"/>
      <text:p text:style-name="Normal"><text:span text:style-name="T672">4</text:span><text:span text:style-name="T673">.Stebėtojai <text:s text:c="5"/>atstovavo <text:s text:c="4"/>š</text:span><text:span text:style-name="T674">ioms <text:s text:c="4"/>tarpvyriausybinėms</text:span></text:p>
      <text:p text:style-name="P675">organizacijoms:</text:p>
      <text:p text:style-name="P676">Europos bendrijų komisijai</text:p>
      <text:p text:style-name="P677">Europos Tarybai</text:p>
      <text:p text:style-name="P678">Europos Sąjungos Tarybai</text:p>
      <text:p text:style-name="P679">Hagos tarptautinės privatinės teisės konferencijai</text:p>
      <text:p text:style-name="P680">Kultūros <text:s text:c="2"/>vertybių <text:s/>konservavimo <text:s/>ir <text:s/>restauravimo <text:s text:c="2"/>tyrimų</text:p>
      <text:p text:style-name="P681">tarptautiniam centrui</text:p>
      <text:p text:style-name="P682">Tarptautinei kriminalinės policijos organizacijai</text:p>
      <text:p text:style-name="P683">Suvienytųjų <text:s text:c="3"/>Nacijų <text:s text:c="2"/>švietimo, <text:s text:c="2"/>mokslo <text:s text:c="3"/>ir <text:s text:c="3"/>kultūros</text:p>
      <text:p text:style-name="P684">organizacijai.</text:p>
      <text:p text:style-name="Normal"/>
      <text:p text:style-name="Normal"><text:span text:style-name="T685">5</text:span><text:span text:style-name="T686">.Stebėtojai <text:s/>atstovavo šioms tarptautinėms nevyriausybinėms</text:span></text:p>
      <text:p text:style-name="P687">organizacijoms:</text:p>
      <text:p text:style-name="P688">Tarptautinei teisininkų asociacijai</text:p>
      <text:p text:style-name="P689">Tarptautinei<text:s/>advokatūros asociacijai</text:p>
      <text:p text:style-name="P690">Tarptautinei archyvų tarybai</text:p>
      <text:p text:style-name="P691">Tarptautinei teisės asociacijai</text:p>
      <text:p text:style-name="P692">Tarptautinei Lotynų notariato sąjungai.</text:p>
      <text:p text:style-name="Normal"/>
      <text:p text:style-name="Normal"><text:span text:style-name="T693">6</text:span><text:span text:style-name="T694">.Stebėtojai <text:s text:c="2"/>atstovavo <text:s text:c="2"/>šiai <text:s text:c="2"/>tarptautinei <text:s text:c="3"/>profesinei</text:span></text:p>
      <text:p text:style-name="P695">asociacijai :</text:p>
      <text:p text:style-name="P696">Tarptautinei prekybos antikiniu menu agentų asociacijai</text:p>
      <text:p text:style-name="Normal"/>
      <text:p text:style-name="Normal"><text:span text:style-name="T697">7</text:span><text:span text:style-name="T698">.Suvereniam <text:s text:c="3"/>kariniam <text:s text:c="2"/>Maltos <text:s text:c="2"/>ordinui <text:s text:c="2"/>konferencijoje</text:span></text:p>
      <text:p text:style-name="P699">atstovavo stebėtojas.</text:p>
      <text:p text:style-name="Normal"/>
      <text:p text:style-name="Normal"><text:span text:style-name="T700">8</text:span><text:span text:style-name="T701">.Konferencijos <text:s/>prezidentu <text:s/>išrinktas <text:s/>ponas <text:s/>Watu <text:s/>Gardini</text:span></text:p>
      <text:p text:style-name="P702">(Italija).</text:p>
      <text:p text:style-name="Normal"/>
      <text:p text:style-name="Normal"><text:span text:style-name="T703">9</text:span><text:span text:style-name="T704">.Viceprezidentais konferencija išrinko šiuos atstovus:</text:span></text:p>
      <text:p text:style-name="P705">poną M.Ghomrasni<text:s/>(Tunisas)</text:p>
      <text:p text:style-name="P706">poną A.G.Khodakov'ą (Rusijos Federacija)</text:p>
      <text:p text:style-name="P707">poną M.Kima Tabong'ą (Kamerunas)</text:p>
      <text:p text:style-name="P708">poną J.Sanchez Cordero Davila (Meksika)</text:p>
      <text:p text:style-name="P709">poną A.Wichiencharoen'ą (Tailandas)</text:p>
      <text:p text:style-name="P710"/>
      <text:p text:style-name="P711">REGLAMENTO KOMISIJA</text:p>
      <text:p text:style-name="P712"/>
      <text:p text:style-name="P713">PIRMININKAS: Konferencijos prezidentas</text:p>
      <text:p text:style-name="P714">NARIAI: <text:s text:c="2"/>Konferencijos <text:s/>prezidentas <text:s text:c="2"/>ir <text:s text:c="2"/>viceprezidentai,</text:p>
      <text:p text:style-name="P715">plenarinio posėdžio komiteto pirmininkas.</text:p>
      <text:p text:style-name="P716">Be <text:s/>to, <text:s/>pirmininkui pakvietus, Reglamento <text:s/>komisijos <text:s/>darbe</text:p>
      <text:p text:style-name="P717">dalyvavo konferencijos generalinis sekretorius.</text:p>
      <text:p text:style-name="P718"/>
      <text:p text:style-name="P719">PLENARINIO POSĖDŽIO KOMITETAS</text:p>
      <text:p text:style-name="P720"/>
      <text:p text:style-name="P721">PIRMININKAS: ponas P.Lalive (Šveicarija)</text:p>
      <text:p text:style-name="P722">PIRMASIS VICEPIRMININKAS: ponia V.Hughes (Kanada)</text:p>
      <text:p text:style-name="P723">ANTRASIS VICEPIRMININKAS: ponas A.Bėkšta (Lietuva)</text:p>
      <text:p text:style-name="P724"/>
      <text:p text:style-name="P725">BAIGIAMŲJŲ STRAIPSNIŲ KOMITETAS</text:p>
      <text:p text:style-name="P726"/>
      <text:p text:style-name="P727">PIRMININKAS: ponas V.Marotta Rangel (Brazilija)</text:p>
      <text:p text:style-name="P728">VICEPIRMININKAS: ponas I.Zimba Chabala (Zambija)</text:p>
      <text:p text:style-name="P729"/>
      <text:soft-page-break/>
      <text:p text:style-name="P730">REEDAKCINIS KOMITETAS</text:p>
      <text:p text:style-name="P731"/>
      <text:p text:style-name="P732">PIRMININKAS: ponia R.Balkin (Australija)</text:p>
      <text:p text:style-name="P733">NARIAI: <text:s/>Australija, <text:s/>Kinija, <text:s/>Egiptas,Suomija, <text:s/>Prancūzija,</text:p>
      <text:p text:style-name="P734">Nigerija, <text:s text:c="3"/>Portugalija, <text:s text:c="2"/>Turkija, <text:s text:c="2"/>Jungtinės <text:s text:c="3"/>Amerikos</text:p>
      <text:p text:style-name="P735">Valstijos.</text:p>
      <text:p text:style-name="P736">KREDENCIALŲ KOMITETAS</text:p>
      <text:p text:style-name="P737"/>
      <text:p text:style-name="P738">PIRMININKAS: ponas N.Perl (Argentina)</text:p>
      <text:p text:style-name="P739">NARIAI: <text:s/>Argentina, Čekijos Respublika, Prancūzija, Gvinėja,</text:p>
      <text:p text:style-name="P740">Pakistanas.</text:p>
      <text:p text:style-name="P741"/>
      <text:p text:style-name="P742">ll.Konferencijos generalinis sekretorius buvo ponas M.Evans,</text:p>
      <text:p text:style-name="P743">generalinis Unidroit sekretorius.</text:p>
      <text:p text:style-name="Normal"/>
      <text:p text:style-name="Normal"><text:span text:style-name="T744">12</text:span><text:span text:style-name="T745">.Daugiausia <text:s/>konferencija <text:s/>ir <text:s/>jos <text:s/>organai <text:s text:c="2"/>dirbo <text:s text:c="2"/>prie</text:span></text:p>
      <text:p text:style-name="P746">konvencijos <text:s/>dėl <text:s/>pavogtų <text:s/>ir <text:s/>neteisėtai<text:s/><text:s/>išvežtų <text:s/>kultūros</text:p>
      <text:p text:style-name="P747">vertybių grąžinimo tarptautiniu mastu projekto, kurį 1993 m.</text:p>
      <text:p text:style-name="P748">spalio <text:s text:c="2"/>8 <text:s text:c="2"/>d. <text:s text:c="2"/>priėmė <text:s/>vyriausybinių <text:s/>ekspertų <text:s text:c="2"/>Unidroit</text:p>
      <text:p text:style-name="P749">komitetas. <text:s/>Aiškinamąjį raštą parengė Unidroit sekretoriatas</text:p>
      <text:p text:style-name="P750">(Conf.8/3). Taip pat priimtos baigiamosios nuostatos,<text:s/><text:s/>pagal</text:p>
      <text:p text:style-name="P751">kurias bus įgyvendinama konvencija dėl pavogtų ar neteisėtai</text:p>
      <text:p text:style-name="P752">išvežtų <text:s/>kultūros <text:s/>vertybių <text:s/>grąžinimo <text:s/>tarptautiniu <text:s/>mastu.</text:p>
      <text:p text:style-name="P753">Nuostatų <text:s/>aiškinamąjį tekstą paruošė Unidroit <text:s/>sekretoriatas</text:p>
      <text:p text:style-name="P754">(Conf.8/4). <text:s/>Be <text:s/>to, <text:s/>konferencija <text:s/>ir <text:s/>jos <text:s/>organai <text:s/>aptarė</text:p>
      <text:p text:style-name="P755">vyriausybinių <text:s/>ir <text:s/>tarptautinių organizacijų <text:s/>pasiūlymus <text:s/>ir</text:p>
      <text:p text:style-name="P756">pastabas apie konvencijos dėl pavogtų ar neteisėtai <text:s/>išvežtų</text:p>
      <text:p text:style-name="P757">kultūros <text:s/>vertybių <text:s/>grąžinimo <text:s/>tarptautiniu <text:s/>mastu <text:s/>projektą</text:p>
      <text:p text:style-name="P758">(Conf.8/5 ir priedai, Conf.8/6 ir priedai, Conf.8/W.P.l-7 ir</text:p>
      <text:p text:style-name="P759">Conf.8/C.l/W.P.l-82) <text:s/>ir <text:s/>apie <text:s/>baigiamųjų <text:s/>nuostatų, <text:s/>pagal</text:p>
      <text:p text:style-name="P760">kurias <text:s/>bus <text:s/>įgyvendinamas konvencijos <text:s/>projektas, <text:s/>projektą</text:p>
      <text:p text:style-name="P761">(Conf.8/C.2/W.P.l-25).</text:p>
      <text:p text:style-name="Normal"/>
      <text:p text:style-name="Normal"><text:span text:style-name="T762">13</text:span><text:span text:style-name="T763">.Konferencija <text:s/>pavedė Plenarinio posėdžio komitetui <text:s/>pirmą</text:span></text:p>
      <text:p text:style-name="P764">ir <text:s/>antrą <text:s/>konvencijos <text:s/>dėl pavogtų <text:s/>ar <text:s/>neteisėtai <text:s/>išvežtų</text:p>
      <text:p text:style-name="P765">kultūros <text:s/>vertybių <text:s/>grąžinimo <text:s/>tarptautiniu <text:s/>mastu <text:s/>projekto</text:p>
      <text:p text:style-name="P766">skaitymus, <text:s text:c="3"/>baigiamųjų <text:s text:c="2"/>nuostatų, <text:s text:c="2"/>pagal <text:s text:c="2"/>kurias <text:s text:c="3"/>bus</text:p>
      <text:p text:style-name="P767">įgyvendinamas <text:s/>konvencijos projektas, C <text:s/>ir <text:s/>F <text:s/>straipsnius.</text:p>
      <text:p text:style-name="P768">Konferencija pavedė Baigiamųjų nuostatų komitetui <text:s/>pirmą <text:s/>ir</text:p>
      <text:p text:style-name="P769">antrą <text:s/>baigiamųjų <text:s/>nuostatų, pagal kurias bus <text:s/>įgyvendinamas</text:p>
      <text:p text:style-name="P770">konvencijos projektas, projekto skaitymus, išskyrus C <text:s/>ir <text:s/>F</text:p>
      <text:p text:style-name="P771">straipsnius.</text:p>
      <text:p text:style-name="Normal"/>
      <text:p text:style-name="Normal"><text:span text:style-name="T772">14</text:span><text:span text:style-name="T773">. <text:s text:c="2"/>Pagal <text:s/>svarstymus, <text:s/>įrašytus <text:s/>konferencijos <text:s/>protokole</text:span></text:p>
      <text:p text:style-name="P774">(Conf.8/S.R.l/Doc.l), <text:s text:c="3"/>Plenarinio <text:s text:c="3"/>posėdžio <text:s text:c="4"/>komiteto</text:p>
      <text:p text:style-name="P775">protokoluose <text:s text:c="4"/>(Conf.8/C.l/S.R.l-19) <text:s text:c="3"/>ir <text:s text:c="3"/>pranešimuose</text:p>
      <text:p text:style-name="P776">(Conf.8/C.l/Doc.l), Baigiamųjų nuostatų <text:s/>komiteto <text:s/>pranešime</text:p>
      <text:p text:style-name="P777">(Conf.8/C.2/Doc.l), konferencija sudarė UNIDROIT <text:s/>KONVENCIJĄ</text:p>
      <text:p text:style-name="P778">DĖL PAVOGTŲ AR NETEISĖTAI IŠVEŽTŲ KULTŪROS OBJEKTŲ.</text:p>
      <text:p text:style-name="Normal"/>
      <text:p text:style-name="Normal"><text:span text:style-name="T779">15</text:span><text:span text:style-name="T780">. <text:s/>Unidroit <text:s/>konvencija dėl pavogtų ar neteisėtai <text:s/>išvežtų</text:span></text:p>
      <text:p text:style-name="Normal"><text:span text:style-name="T781">kultūros <text:s/>objektų, <text:s/>kurios tekstas yra šio <text:s/>baigiamojo <text:s/>akto</text:span></text:p>
      <text:p text:style-name="P782">priede, <text:s/>buvo <text:s/>konferencijos priimta 1995 metų <text:s/>birželio <text:s/>23</text:p>
      <text:p text:style-name="P783">dieną ir pasirašoma konferencijos baigiamajame posėdyje 1995</text:p>
      <text:p text:style-name="P784">metų <text:s/>birželio <text:s/>24 <text:s/>dieną. <text:s/>Ją <text:s/>dar <text:s/>bus <text:s/>galima <text:s/>pasirašyti</text:p>
      <text:p text:style-name="P785">Italijoje, <text:s/>Romoje, iki 1996 metų birželio <text:s/>30 <text:s/>dienos. <text:s/>Nuo</text:p>
      <text:p text:style-name="P786">1995 <text:s text:c="2"/>metų <text:s text:c="2"/>birželio <text:s/>24 <text:s/>dienos <text:s/>prie <text:s/>jos <text:s text:c="2"/>bus <text:s text:c="2"/>galima</text:p>
      <text:p text:style-name="P787">prisijungti.</text:p>
      <text:p text:style-name="P788"/>
      <text:p text:style-name="Normal"><text:span text:style-name="T789">16</text:span><text:span text:style-name="T790">.Konvenciją saugos Italijos Vyriausybė.</text:span></text:p>
      <text:p text:style-name="P791"/>
      <text:p text:style-name="P7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PLOMATINĖ KONFERENCIJA DĖL UNIDROIT KONVENCIJOS DĖL</dc:title>
    <dc:description/>
    <meta:initial-creator>Romas Jurenas</meta:initial-creator>
    <dc:creator>adlibuser</dc:creator>
    <meta:creation-date>2017-05-02T18:23:00Z</meta:creation-date>
    <dc:date>2017-05-02T18:23:00Z</dc:date>
    <meta:template xlink:href="Normal.dotm" xlink:type="simple"/>
    <meta:editing-cycles>2</meta:editing-cycles>
    <meta:editing-duration>PT0S</meta:editing-duration>
    <meta:document-statistic meta:page-count="14" meta:paragraph-count="725" meta:word-count="3983" meta:character-count="29033" meta:row-count="1841" meta:non-whitespace-character-count="25775"/>
  </office:meta>
</office:document-meta>
</file>