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keep-with-next="always" fo:keep-together="always" fo:break-before="pag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style="italic" style:font-style-asian="italic"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text:span></text:p>
      <text:p text:style-name="P9">STOMATOLOGINĖS PRIEŽIŪROS (PAGALBOS) ĮSTATYMO PAKEITIMO</text:p>
      <text:p text:style-name="P10">Į S T A T Y M A S</text:p>
      <text:p text:style-name="P11"/>
      <text:p text:style-name="P12">1996 m. rugsėjo 25 d. Nr. I-1558</text:p>
      <text:p text:style-name="P13">Vilnius</text:p>
      <text:p text:style-name="P14"/>
      <text:p text:style-name="P15"><text:span text:style-name="T16">1</text:span><text:span text:style-name="T17"><text:s/>straipsnis.<text:s/></text:span><text:span text:style-name="T18">2 straipsnio pakeitimas</text:span></text:p>
      <text:p text:style-name="P19"><text:span text:style-name="T20">Iš 2 straipsnio išbraukti žodžius „Gydytojų licencijų komitetas (GLK) – institucija, steigiama prie Sveikatos apsaugos ministerijos licencijavimo funkcijoms vykdyti“ ir šį straipsnį išdėstyti taip:</text:span></text:p>
      <text:p text:style-name="P21"><text:span text:style-name="T22">„</text:span><text:span text:style-name="T23">2</text:span><text:span text:style-name="T24"><text:s/>straipsnis.<text:s/></text:span><text:span text:style-name="T25">Pagrindinės sąvokos</text:span></text:p>
      <text:p text:style-name="P26"><text:span text:style-name="T27">Šiame įstatyme vartojamos sąvokos:</text:span></text:p>
      <text:p text:style-name="P28"><text:span text:style-name="T29">stomatologinė priežiūra (pagalba)</text:span><text:span text:style-name="T30"><text:s/>– asmens sveikatos priežiūros dalis, skirta burnos ertmės organų ligų individualiai profilaktikai, diagnostikai, gydymui ir dantų protezavimui;</text:span></text:p>
      <text:p text:style-name="P31"><text:span text:style-name="T32">stomatologinė praktika<text:s/></text:span><text:span text:style-name="T33">– dalis medicinos praktikos, kuria verstis turi teisę bendrosios praktikos gydytojai stomatologai ir gydytojai stomatologai specialistai;</text:span></text:p>
      <text:p text:style-name="P34"><text:span text:style-name="T35">bendrosios praktikos gydytojas stomatologas<text:s/></text:span><text:span text:style-name="T36">(toliau</text:span><text:span text:style-name="T37"><text:s/>– stomatologas</text:span><text:span text:style-name="T38">) – gydytojas, turintis bendrosios praktikos gydytojo stomatologo licenciją;</text:span></text:p>
      <text:p text:style-name="P39"><text:span text:style-name="T40">gydytojas stomatologas specialistas</text:span><text:span text:style-name="T41"><text:s/>(toliau –<text:s/></text:span><text:span text:style-name="T42">stomatologas specialistas</text:span><text:span text:style-name="T43">) – gydytojas, turintis stomatologo specialisto (burnos chirurgo, protezuotojo, endodontologo, periodontologo, ortodontologo, vaikų stomatologo) licenciją;</text:span></text:p>
      <text:p text:style-name="P44"><text:span text:style-name="T45">dantų technikas</text:span><text:span text:style-name="T46"><text:s/>– asmuo, šio įstatymo nustatyta tvarka įgijęs dantų techniko licenciją;</text:span></text:p>
      <text:p text:style-name="P47"><text:span text:style-name="T48">burnos higienistas</text:span><text:span text:style-name="T49"><text:s/>– asmuo, šio įstatymo nustatyta tvarka įgijęs burnos higienisto licenciją;</text:span></text:p>
      <text:p text:style-name="P50"><text:span text:style-name="T51">gydytojo stomatologo padėjėjas</text:span><text:span text:style-name="T52"><text:s/>– asmuo, šio įstatymo nustatyta tvarka įgijęs stomatologo padėjėjo licenciją;</text:span></text:p>
      <text:p text:style-name="P53"><text:span text:style-name="T54">pacientas<text:s/></text:span><text:span text:style-name="T55">– asmuo, kuris naudojasi stomatologine priežiūra (pagalba);</text:span></text:p>
      <text:p text:style-name="P56"><text:span text:style-name="T57">stomatologinės priežiūros (pagalbos) įstaiga</text:span><text:span text:style-name="T58"><text:s/>(toliau –<text:s/></text:span><text:span text:style-name="T59">įstaiga</text:span><text:span text:style-name="T60">) – asmens sveikatos priežiūros įstaiga, įmonė, organizacija, įstatymų nustatyta tvarka gavusi licenciją ir akredituota atlikti stomatologinę priežiūrą bei suteikti stomatologinę pagalbą. Jei tokią licenciją turi ir yra akredituota tik dalis įstaigos, ši sąvoka taikoma ir jai;</text:span></text:p>
      <text:p text:style-name="P61"><text:span text:style-name="T62">Lietuvos nacionalinės sveikatos sistemos stomatologinės priežiūros (pagalbos) įstaiga</text:span><text:span text:style-name="T63"><text:s/>(toliau –<text:s/></text:span><text:span text:style-name="T64">LNSS įstaiga</text:span><text:span text:style-name="T65">) – valstybės ar savivaldybės įstaiga, akredituota Lietuvos nacionalinės sveikatos sistemos veiklai pagal šios sistemos veiklos organizavimo lygius, nustatytus įstatymų ir kitų teisės aktų;</text:span></text:p>
      <text:p text:style-name="P66"><text:span text:style-name="T67">sertifikatas</text:span><text:span text:style-name="T68"><text:s/>– specialus dokumentas, patvirtinantis specialisto pasirengimą atlikti tam tikras stomatologines paslaugas;</text:span></text:p>
      <text:p text:style-name="P69"><text:span text:style-name="T70">pirminės stomatologinės praktikos licencija</text:span><text:span text:style-name="T71"><text:s/>– dokumentas, leidžiantis asmeniui verstis pirmine stomatologine praktika;</text:span></text:p>
      <text:p text:style-name="P72"><text:span text:style-name="T73">specializuotos stomatologinės praktikos licencija</text:span><text:span text:style-name="T74"><text:s/>– dokumentas, leidžiantis asmeniui verstis viena iš specializuotų stomatologinės praktikos rūšių.“</text:span></text:p>
      <text:p text:style-name="Normal"/>
      <text:p text:style-name="P75"><text:span text:style-name="T76">2</text:span><text:span text:style-name="T77"><text:s/>straipsnis.<text:s/></text:span><text:span text:style-name="T78">3 straipsnio pakeitimas</text:span></text:p>
      <text:p text:style-name="P79"><text:span text:style-name="T80">Pakeisti 3 straipsnio 3 dalį ir ją išdėstyti taip:</text:span></text:p>
      <text:p text:style-name="P81"><text:span text:style-name="T82">„</text:span><text:span text:style-name="T83">3</text:span><text:span text:style-name="T84">. Licencijas verstis stomatologine praktika ir sertifikatus teikti tam tikras stomatologinės priežiūros paslaugas išduoda, atnaujina, sustabdo ir panaikina Sveikatos apsaugos ministerija Gydytojo medicinos praktikos įstatymo ir kitų teisės aktų nustatyta tvarka.“</text:span></text:p>
      <text:p text:style-name="Normal"/>
      <text:p text:style-name="P85"><text:span text:style-name="T86">3</text:span><text:span text:style-name="T87"><text:s/>straipsnis.<text:s/></text:span><text:span text:style-name="T88">7 straipsnio pakeitimas</text:span></text:p>
      <text:p text:style-name="P89"><text:span text:style-name="T90">Iš 7 straipsnio 7 punkto išbraukti santrumpą „GLK“ ir šį punktą išdėstyti taip:</text:span></text:p>
      <text:p text:style-name="P91"><text:span text:style-name="T92">„</text:span><text:span text:style-name="T93">7</text:span><text:span text:style-name="T94">) Sveikatos apsaugos ministerijos, teisėtvarkos ar teisėsaugos institucijų prašymu pateikti stomatologinės priežiūros duomenis;“.</text:span></text:p>
      <text:p text:style-name="P95"/>
      <text:p text:style-name="P96"><text:span text:style-name="T97">Skelbiu šį Lietuvos Respublikos Seimo priimtą įstatymą.</text:span></text:p>
      <text:p text:style-name="Normal"/>
      <text:p text:style-name="Normal"/>
      <text:p text:style-name="P98">RESPUBLIKOS PREZIDENTAS<text:tab/>ALGIRDAS BRAZAUSK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29T07:02:00Z</meta:creation-date>
    <dc:date>2015-10-29T07:02:00Z</dc:date>
    <meta:template xlink:href="Normal.dotm" xlink:type="simple"/>
    <meta:editing-cycles>2</meta:editing-cycles>
    <meta:editing-duration>PT0S</meta:editing-duration>
    <meta:document-statistic meta:page-count="2" meta:paragraph-count="34" meta:word-count="377" meta:character-count="3296" meta:row-count="118" meta:non-whitespace-character-count="2953"/>
  </office:meta>
</office:document-meta>
</file>