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SVEIKATOS SISTEMOS ĮSTATYMO 90 STRAIPSNIO PAPILDYMO</text:p>
      <text:p text:style-name="P10">Į S T A T Y M A S</text:p>
      <text:p text:style-name="P11"/>
      <text:p text:style-name="P12">1996 m. rugsėjo 25 d. Nr. I-1557</text:p>
      <text:p text:style-name="P13">Vilnius</text:p>
      <text:p text:style-name="P14"/>
      <text:p text:style-name="P15"><text:span text:style-name="T16">(Žin., 1994, Nr.<text:s/></text:span><text:a xlink:href="https://www.e-tar.lt/portal/lt/legalAct/TAR.E2B2957B9182" office:target-frame-name="_blank" xlink:show="new"><text:span text:style-name="T17">63-1231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90 straipsnio trečiosios dalies papildymas</text:span></text:p>
      <text:p text:style-name="P24"><text:span text:style-name="T25">90 straipsnio trečiojoje dalyje po pirmojo sakinio įrašyti sakinį „Gydytojams medicinos praktikos licencijas ir sertifikatus išduoda, atnaujina, sustabdo ir panaikina Sveikatos</text:span><text:span text:style-name="T26"><text:s/>apsaugos ministerija“ ir šią dalį išdėstyti taip:</text:span></text:p>
      <text:p text:style-name="P27"><text:span text:style-name="T28">„Asmens ar visuomenės sveikatos priežiūros licencijas, sertifikatus, leidimus išduoda, juos atšaukia Valstybinė akreditavimo sveikatos priežiūrai tarnyba prie Sveikatos apsaugos ministerijos. Gydytojams me</text:span><text:span text:style-name="T29">dicinos praktikos licencijas ir sertifikatus išduoda, atnaujina, sustabdo ir panaikina Sveikatos apsaugos ministerija. Farmacijos veiklos leidimus (licencijas) išduoda, juos atšaukia Valstybinė vaistų kontrolės tarnyba prie Sveikatos apsaugos ministerijos.</text:span><text:span text:style-name="T30">“</text:span></text:p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AS<text:tab/>ALGIRDAS BRAZAUSKA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8T00:18:00Z</meta:creation-date>
    <dc:date>2015-09-08T00:1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7" meta:character-count="1109" meta:row-count="41" meta:non-whitespace-character-count="986"/>
  </office:meta>
</office:document-meta>
</file>