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T10" style:parent-style-name="DefaultParagraphFont" style:family="text">
      <style:text-properties fo:font-weight="bold" style:font-weight-asian="bold" fo:color="#000000"/>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justify" fo:text-indent="0.4916in"/>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16in"/>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text-align="justify" fo:text-indent="0.4916in"/>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P448" style:parent-style-name="Normal" style:family="paragraph">
      <style:paragraph-properties fo:text-align="justify" fo:text-indent="0.4916in"/>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align="justify" fo:text-indent="0.4916in"/>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P511" style:parent-style-name="Normal" style:family="paragraph">
      <style:paragraph-properties fo:text-align="justify" fo:text-indent="0.4916in"/>
    </style:style>
    <style:style style:name="T512" style:parent-style-name="DefaultParagraphFont" style:family="text">
      <style:text-properties fo:font-style="italic" style:font-style-asian="italic" fo:color="#000000"/>
    </style:style>
    <style:style style:name="P513"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6"/>
      <text:p text:style-name="P7"><text:span text:style-name="T8"/><text:span text:style-name="T9">LIETUVOS RESPUBLIKOS</text:span><text:span text:style-name="T10"><text:line-break/>GYDYTOJO MEDICINOS PRAKTIKOS</text:span><text:span text:style-name="T11"><text:line-break/>Į S T A T Y M A S</text:span></text:p>
      <text:p text:style-name="P12"/>
      <text:p text:style-name="P13">1996 m. rugsėjo 25 d. Nr. I-1555</text:p>
      <text:p text:style-name="P14">Vilnius</text:p>
      <text:p text:style-name="P15"/>
      <text:p text:style-name="P16"><text:span text:style-name="T17">I</text:span><text:span text:style-name="T18"><text:s/>SKYRIUS</text:span></text:p>
      <text:p text:style-name="P19"><text:span text:style-name="T20">BENDROSIOS NUOSTATOS</text:span></text:p>
      <text:p text:style-name="P21"/>
      <text:p text:style-name="P22"><text:span text:style-name="T23">1</text:span><text:span text:style-name="T24"><text:s/>straipsnis.<text:s/></text:span><text:span text:style-name="T25">Šiame įstatyme vartojamos sąvokos</text:span></text:p>
      <text:p text:style-name="P26"><text:span text:style-name="T27">1</text:span><text:span text:style-name="T28">.<text:s/></text:span><text:span text:style-name="T29">Gydytojas</text:span><text:span text:style-name="T30"><text:s/>– asmuo</text:span><text:span text:style-name="T31">, turintis aukštąjį medicinos išsilavinimą ir šio įstatymo nustatyta tvarka turintis teisę užsiimti asmens sveikatos priežiūra, kuri apima asmens sveikatos būklės nustatymą (ekspertizę), ligų profilaktiką, ligų diagnozavimą, ligonių gydymą ir medicininę re</text:span><text:span text:style-name="T32">abilitaciją. Šiame įstatyme gydytojo sąvoka apima gydytojo asistento, gydytojo rezidento, gydytojo tyrėjo, medicinos gydytojo ir gydytojo specialisto sąvokas.</text:span></text:p>
      <text:p text:style-name="P33"><text:span text:style-name="T34">2</text:span><text:span text:style-name="T35">.<text:s/></text:span><text:span text:style-name="T36">Gydytojas asistentas</text:span><text:span text:style-name="T37"><text:s/>– asmuo, turintis gydytojo diplomą, bet nebaigęs podiplominių aukštoj</text:span><text:span text:style-name="T38">o medicinos mokslo studijų specialybės rezidentūroje arba baigęs rezidentūrą, tačiau ne tos specialybės ir neturintis teisės savarankiškai verstis medicinos praktika.</text:span></text:p>
      <text:p text:style-name="P39"><text:span text:style-name="T40">3</text:span><text:span text:style-name="T41">.<text:s/></text:span><text:span text:style-name="T42">Gydytojas rezidentas</text:span><text:span text:style-name="T43"><text:s/>– asmuo, turintis gydytojo diplomą ir tęsiantis podiplomines<text:s/></text:span><text:span text:style-name="T44">aukštojo medicinos mokslo studijas medicinos gydytojo pirminėje ar specialybės rezidentūroje, neturintis teisės savarankiškai verstis tos specialybės medicinos praktika.</text:span></text:p>
      <text:p text:style-name="P45"><text:span text:style-name="T46">4</text:span><text:span text:style-name="T47">.<text:s/></text:span><text:span text:style-name="T48">Gydytojas tyrėjas</text:span><text:span text:style-name="T49"><text:s/>– asmuo, turintis gydytojo diplomą ir sertifikatą, patvirtina</text:span><text:span text:style-name="T50">ntį teisę atlikti tam tikras ligų diagnozavimo (tyrimo) procedūras, bet neturintis teisės verstis savarankiška medicinos praktika.</text:span></text:p>
      <text:p text:style-name="P51"><text:span text:style-name="T52">5</text:span><text:span text:style-name="T53">.<text:s/></text:span><text:span text:style-name="T54">Medicinos gydytojas<text:s/></text:span><text:span text:style-name="T55">– gydytojas, šio įstatymo nustatyta tvarka turintis galiojančią pirminės medicinos praktikos licen</text:span><text:span text:style-name="T56">ciją ir galintis savarankiškai verstis pirmine medicinos praktika.</text:span></text:p>
      <text:p text:style-name="P57"><text:span text:style-name="T58">6</text:span><text:span text:style-name="T59">.<text:s/></text:span><text:span text:style-name="T60">Gydytojas specialistas<text:s/></text:span><text:span text:style-name="T61">– gydytojas, šio įstatymo nustatyta tvarka turintis galiojančią specializuotos medicinos praktikos licenciją ir galintis savarankiškai verstis licencijoje nuro</text:span><text:span text:style-name="T62">dytos specialybės medicinos praktika.</text:span></text:p>
      <text:p text:style-name="P63"><text:span text:style-name="T64">7</text:span><text:span text:style-name="T65">.<text:s/></text:span><text:span text:style-name="T66">Medicinos praktika (pirminė ar specializuota)<text:s/></text:span><text:span text:style-name="T67">– gydytojo, turinčio licenciją, atliekama asmens sveikatos priežiūra.</text:span></text:p>
      <text:p text:style-name="P68"><text:span text:style-name="T69">8</text:span><text:span text:style-name="T70">.<text:s/></text:span><text:span text:style-name="T71">Pirminės medicinos praktikos licencija (</text:span><text:span text:style-name="T72">toliau</text:span><text:span text:style-name="T73"><text:s/>– licencija)</text:span><text:span text:style-name="T74"><text:s/>– dokumentas, suteikiantis teisę asmeniui Lietuvos Respublikoje verstis pirmine medicinos praktika. Pirminės medicinos praktikos mastą ir tvarką nustato Sveikatos apsaugos ministerija.</text:span></text:p>
      <text:p text:style-name="P75"><text:span text:style-name="T76">9</text:span><text:span text:style-name="T77">.<text:s/></text:span><text:span text:style-name="T78">Specializuotos medicinos praktikos licencija (</text:span><text:span text:style-name="T79">toliau</text:span><text:span text:style-name="T80"><text:s/>– licencij</text:span><text:span text:style-name="T81">a)</text:span><text:span text:style-name="T82"><text:s/>– dokumentas, suteikiantis teisę asmeniui Lietuvos Respublikoje verstis viena iš specializuotos medicinos praktikos rūšių. Specializuotos medicinos praktikos rūšis, mastą ir tvarką nustato Sveikatos apsaugos ministerija.</text:span></text:p>
      <text:p text:style-name="P83"><text:span text:style-name="T84">10</text:span><text:span text:style-name="T85">.<text:s/></text:span><text:span text:style-name="T86">Laikinosios medicinos pr</text:span><text:span text:style-name="T87">aktikos licencija</text:span><text:span text:style-name="T88"><text:s/>– dokumentas, suteikiantis teisę užsienio valstybių gydytojams specialistams, laikinai atvykusiems į Lietuvos Respubliką, laikinai atlikti asmens sveikatos priežiūrą Lietuvos Respublikoje tik mokymo ir (ar) labdaros tikslais.</text:span></text:p>
      <text:p text:style-name="P89"><text:span text:style-name="T90">11</text:span><text:span text:style-name="T91">.<text:s/></text:span><text:span text:style-name="T92">Lice</text:span><text:span text:style-name="T93">ncijų registras<text:s/></text:span><text:span text:style-name="T94">– Sveikatos apsaugos ministerijos tvarkomas ir saugomas sąrašas, kuriame fiksuojami duomenys apie licencijų išdavimą, perregistravimą, jų galiojimo sustabdymą ir panaikinimą.</text:span></text:p>
      <text:p text:style-name="P95"><text:span text:style-name="T96">12</text:span><text:span text:style-name="T97">.<text:s/></text:span><text:span text:style-name="T98">Sertifikatas (pažymėjimas)</text:span><text:span text:style-name="T99"><text:s/>– specialus dokumentas, patvir</text:span><text:span text:style-name="T100">tinantis asmens teisę teikti tam tikras medicinos praktikos paslaugas.</text:span></text:p>
      <text:p text:style-name="Normal"/>
      <text:p text:style-name="P101"><text:span text:style-name="T102">2</text:span><text:span text:style-name="T103"><text:s/>straipsnis.<text:s/></text:span><text:span text:style-name="T104">Įstatymo paskirtis</text:span></text:p>
      <text:p text:style-name="P105"><text:span text:style-name="T106">1</text:span><text:span text:style-name="T107">. Šis įstatymas nustato:</text:span></text:p>
      <text:p text:style-name="P108"><text:span text:style-name="T109">1</text:span><text:span text:style-name="T110">) gydytojų teisės verstis medicinos praktika įgijimo ir įgyvendinimo sąlygas;</text:span></text:p>
      <text:p text:style-name="P111"><text:span text:style-name="T112">2</text:span><text:span text:style-name="T113">) licencijų išdavimo,<text:s/></text:span><text:span text:style-name="T114">įregistravimo, perregistravimo, sustabdymo, atnaujinimo ir panaikinimo tvarką;</text:span></text:p>
      <text:p text:style-name="P115"><text:span text:style-name="T116">3</text:span><text:span text:style-name="T117">) gydytojų pagrindines profesines teises, pareigas ir atsakomybę.</text:span></text:p>
      <text:p text:style-name="P118"><text:span text:style-name="T119">2</text:span><text:span text:style-name="T120">. Gydytojų stomatologų teisę verstis medicinos (stomatologijos) praktika, jų profesines teises ir p</text:span><text:span text:style-name="T121">areigas nustato šis ir kiti įstatymai. Visuomenės sveikatos priežiūros specialistų, tarp jų ir visuomenės sveikatos priežiūros gydytojų, teisę atlikti visuomenės sveikatos priežiūrą nustato kiti įstatymai ir teisės aktai.</text:span></text:p>
      <text:p text:style-name="Normal"/>
      <text:p text:style-name="P122"><text:span text:style-name="T123">II</text:span><text:span text:style-name="T124"><text:s/>SKYRIUS</text:span></text:p>
      <text:p text:style-name="P125"><text:span text:style-name="T126">TEISĖ VERSTIS<text:s/></text:span><text:span text:style-name="T127">MEDICINOS PRAKTIKA</text:span></text:p>
      <text:p text:style-name="P128"/>
      <text:p text:style-name="P129"><text:span text:style-name="T130">3</text:span><text:span text:style-name="T131"><text:s/>straipsnis.<text:s/></text:span><text:span text:style-name="T132">Gydytojo medicinos praktikos reguliavimo pagrindai</text:span></text:p>
      <text:p text:style-name="P133"><text:span text:style-name="T134">1</text:span><text:span text:style-name="T135">. Licencijas verstis medicinos praktika (pirmine ir specializuota) gydytojams išduoda, įregistruoja, perregistruoja, sustabdo, atnaujina ir panaikina Sveikatos<text:s/></text:span><text:span text:style-name="T136">apsaugos ministerija šio įstatymo ir Gydytojo medicinos praktikos licencijavimo nuostatų nustatyta tvarka. Gydytojo medicinos praktikos licencijavimo nuostatus tvirtina Vyriausybė.</text:span></text:p>
      <text:p text:style-name="P137"><text:span text:style-name="T138">2</text:span><text:span text:style-name="T139">. Sveikatos apsaugos ministerija šio straipsnio 1 dalyje nurodytai vei</text:span><text:span text:style-name="T140">klai sudaro nuolatinę komisiją iš Sveikatos apsaugos ministerijos specialistų, Lietuvos gydytojų sąjungos, gydytojų specialybių draugijų ir kitų medicinos darbuotojų profesinių sąjungų atstovų bei ekspertų iš Kauno medicinos akademijos ir Vilniaus universi</text:span><text:span text:style-name="T141">teto Medicinos fakulteto. Komisija sudaroma pagal trišalį principą paritetiniais pagrindais. Jos sudarymo tvarką ir veiklą reglamentuoja Gydytojo medicinos praktikos licencijavimo nuostatai.</text:span></text:p>
      <text:p text:style-name="Normal"/>
      <text:p text:style-name="P142"><text:span text:style-name="T143">4</text:span><text:span text:style-name="T144"><text:s/>straipsnis.<text:s/></text:span><text:span text:style-name="T145">Teisė verstis medicinos praktika</text:span></text:p>
      <text:p text:style-name="P146"><text:span text:style-name="T147">Verstis m</text:span><text:span text:style-name="T148">edicinos praktika (pirmine ar specializuota) Lietuvos Respublikoje gali asmenys, turintys šio įstatymo nustatyta tvarka išduotą ir galiojančią licenciją.</text:span></text:p>
      <text:p text:style-name="Normal"/>
      <text:p text:style-name="P149"><text:span text:style-name="T150">5</text:span><text:span text:style-name="T151"><text:s/>straipsnis.<text:s/></text:span><text:span text:style-name="T152">Pirminės medicinos praktikos licencijų išdavimo tvarka</text:span></text:p>
      <text:p text:style-name="P153"><text:span text:style-name="T154">1</text:span><text:span text:style-name="T155">. Asmuo, kreipdamasis</text:span><text:span text:style-name="T156"><text:s/>į Sveikatos apsaugos ministeriją dėl pirminės medicinos praktikos licencijos išdavimo, privalo pateikti šiuos dokumentus:</text:span></text:p>
      <text:p text:style-name="P157"><text:span text:style-name="T158">1</text:span><text:span text:style-name="T159">) Lietuvos Respublikos piliečio pasą ar dokumentą, suteikiantį jam teisę nuolat gyventi Lietuvos Respublikoje;</text:span></text:p>
      <text:p text:style-name="P160"><text:span text:style-name="T161">2</text:span><text:span text:style-name="T162">) aukštojo med</text:span><text:span text:style-name="T163">icinos išsilavinimo diplomą, kuris įstatymų nustatyta tvarka pripažįstamas Lietuvos Respublikoje;</text:span></text:p>
      <text:p text:style-name="P164"><text:span text:style-name="T165">3</text:span><text:span text:style-name="T166">) dokumentą, patvirtinantį pirminės medicinos praktikos rezidentūros atlikimą;</text:span></text:p>
      <text:p text:style-name="P167"><text:span text:style-name="T168">4</text:span><text:span text:style-name="T169">) Sveikatos apsaugos ministerijos nustatytos formos sveikatos pažymėj</text:span><text:span text:style-name="T170">imą.</text:span></text:p>
      <text:p text:style-name="P171"><text:span text:style-name="T172">2</text:span><text:span text:style-name="T173">. Sveikatos apsaugos ministerija, išduodama licenciją, privalo įsitikinti, kad asmens profesinis pasirengimas atitinka pirminės medicinos praktikos reikalavimus, asmuo moka valstybinę kalbą pagal Vyriausybės nustatytas kalbos mokėjimo kategorij</text:span><text:span text:style-name="T174">as, pagal sveikatos būklę gali verstis medicinos praktika ir teismas nėra iš asmens atėmęs teisės verstis medicinos praktika. Jeigu nuo pirminės medicinos praktikos rezidentūros baigimo praėjo daugiau negu dveji metai, asmuo privalo pateikti dokumentą, pat</text:span><text:span text:style-name="T175">virtinantį papildomą pasirengimą, kurio trukmę ir mastą nustato Sveikatos apsaugos ministerija. Sveikatos apsaugos ministerija gali pareikalauti iš asmens paaiškinimų ir papildomų dokumentų, tiesiogiai susijusių su licencijos išdavimu.</text:span></text:p>
      <text:p text:style-name="P176"><text:span text:style-name="T177">3</text:span><text:span text:style-name="T178">. Užsieniečiams</text:span><text:span text:style-name="T179"><text:s/>ir asmenims be pilietybės, turintiems leidimą nuolat gyventi Lietuvos Respublikoje, gali būti taikomi papildomi reikalavimai (papildoma praktika, specialybės egzaminai ir kita), kuriuos nustato Sveikatos apsaugos ministerija, jeigu kitaip nenustatyta Liet</text:span><text:span text:style-name="T180">uvos Respublikos tarptautinėse sutartyse.</text:span></text:p>
      <text:p text:style-name="P181"><text:span text:style-name="T182">4</text:span><text:span text:style-name="T183">. Sveikatos apsaugos ministerija privalo per vieną mėnesį išnagrinėti asmens prašymą išduoti pirminės medicinos praktikos licenciją.</text:span></text:p>
      <text:p text:style-name="P184"><text:span text:style-name="T185">5</text:span><text:span text:style-name="T186">. Jeigu Sveikatos apsaugos ministerija atsisako išduoti pirminės medici</text:span><text:span text:style-name="T187">nos praktikos licenciją, ji privalo per penkiolika darbo dienų pareiškėjui raštu išdėstyti atsisakymo išduoti licenciją motyvus. Sveikatos apsaugos ministerijos atsisakymą išduoti pirminės medicinos praktikos licenciją asmuo gali skųsti teismui.</text:span></text:p>
      <text:p text:style-name="P188"><text:span text:style-name="T189">6</text:span><text:span text:style-name="T190">. Pir</text:span><text:span text:style-name="T191">minės medicinos praktikos licenciją pasirašo sveikatos apsaugos ministras.</text:span></text:p>
      <text:p text:style-name="Normal"/>
      <text:p text:style-name="P192"><text:span text:style-name="T193">6</text:span><text:span text:style-name="T194"><text:s/>straipsnis.<text:s/></text:span><text:span text:style-name="T195">Specializuotos medicinos praktikos licencijų išdavimo tvarka</text:span></text:p>
      <text:p text:style-name="P196"><text:span text:style-name="T197">1</text:span><text:span text:style-name="T198">. Gydytojas, norintis verstis specializuota medicinos praktika, turi kreiptis į Sveikatos<text:s/></text:span><text:span text:style-name="T199">apsaugos ministeriją dėl specializuotos medicinos praktikos licencijos išdavimo ir privalo pateikti šiuos dokumentus:</text:span></text:p>
      <text:p text:style-name="P200"><text:span text:style-name="T201">1</text:span><text:span text:style-name="T202">) Lietuvos Respublikos piliečio pasą ar dokumentą, suteikiantį jam teisę nuolat gyventi Lietuvos Respublikoje;</text:span></text:p>
      <text:p text:style-name="P203"><text:span text:style-name="T204">2</text:span><text:span text:style-name="T205">) pirminės medicino</text:span><text:span text:style-name="T206">s praktikos licenciją arba dokumentą, patvirtinantį pirminės medicinos praktikos rezidentūros atlikimą. Jei asmuo pateikia pirminės medicinos praktikos rezidentūros atlikimo dokumentą, kartu privalo pateikti ir Sveikatos apsaugos ministerijos nustatytos fo</text:span><text:span text:style-name="T207">rmos sveikatos pažymėjimą;</text:span></text:p>
      <text:p text:style-name="P208"><text:span text:style-name="T209">3</text:span><text:span text:style-name="T210">) dokumentą, patvirtinantį specializuotos medicinos praktikos rezidentūros atlikimą. Užsieniečiams ir asmenims be pilietybės gali būti taikomi papildomi reikalavimai (papildoma praktika, specialybės egzaminai ir kita), kuriu</text:span><text:span text:style-name="T211">os nustato Sveikatos apsaugos ministerija, jeigu kitaip nenustatyta Lietuvos Respublikos tarptautinėse sutartyse.</text:span></text:p>
      <text:p text:style-name="P212"><text:span text:style-name="T213">2</text:span><text:span text:style-name="T214">. Sveikatos apsaugos ministerija, išduodama licenciją, privalo įsitikinti, kad asmens profesinis pasirengimas atitinka specializuotos m</text:span><text:span text:style-name="T215">edicinos praktikos reikalavimus, asmuo moka valstybinę kalbą pagal Vyriausybės nustatytas kalbos mokėjimo kategorijas, pagal sveikatos būklę gali verstis medicinos praktika ir teismas nėra iš asmens atėmęs teisės verstis medicinos praktika. Jeigu nuo speci</text:span><text:span text:style-name="T216">alizuotos medicinos praktikos rezidentūros baigimo praėjo daugiau negu dveji metai, asmuo privalo pateikti dokumentą, patvirtinantį papildomą pasirengimą, kurio trukmę ir mastą nustato Sveikatos apsaugos ministerija. Sveikatos apsaugos ministerija gali par</text:span><text:span text:style-name="T217">eikalauti iš asmens paaiškinimų ir papildomų dokumentų, tiesiogiai susijusių su licencijos išdavimu.</text:span></text:p>
      <text:p text:style-name="P218"><text:span text:style-name="T219">3</text:span><text:span text:style-name="T220">. Sveikatos apsaugos ministerija, išduodama licenciją, gali atsižvelgti į įstatymų nustatyta tvarka įregistruotos atitinkamos gydytojų specialybės dra</text:span><text:span text:style-name="T221">ugijos nuomonę.</text:span></text:p>
      <text:p text:style-name="P222"><text:span text:style-name="T223">4</text:span><text:span text:style-name="T224">. Sveikatos apsaugos ministerija privalo per du mėnesius išnagrinėti asmens prašymą išduoti specializuotos medicinos praktikos licenciją ir pranešti jam apie sprendimą.</text:span></text:p>
      <text:p text:style-name="P225"><text:span text:style-name="T226">5</text:span><text:span text:style-name="T227">. Sveikatos apsaugos ministerijos atsisakymą išduoti speciali</text:span><text:span text:style-name="T228">zuotos medicinos praktikos licenciją asmuo gali skųsti teismui.</text:span></text:p>
      <text:p text:style-name="P229"><text:span text:style-name="T230">6</text:span><text:span text:style-name="T231">. Specializuotos medicinos praktikos licenciją pasirašo sveikatos apsaugos ministras.</text:span></text:p>
      <text:p text:style-name="Normal"/>
      <text:p text:style-name="P232"><text:span text:style-name="T233">7</text:span><text:span text:style-name="T234"><text:s/>straipsnis.<text:s/></text:span><text:span text:style-name="T235">Laikinosios medicinos praktikos licencijų išdavimo tvarka</text:span></text:p>
      <text:p text:style-name="P236"><text:span text:style-name="T237">1</text:span><text:span text:style-name="T238">. Laikinosios med</text:span><text:span text:style-name="T239">icinos praktikos licencija gali būti išduodama užsienio valstybių gydytojams, turintiems leidimą laikinai gyventi Lietuvos Respublikoje ir norintiems laikinai atlikti asmens sveikatos priežiūrą Lietuvoje tik mokymo ir (ar) labdaros tikslais.</text:span></text:p>
      <text:p text:style-name="P240"><text:span text:style-name="T241">2</text:span><text:span text:style-name="T242">. Laikino</text:span><text:span text:style-name="T243">sios medicinos praktikos licencijos išduodamos ne ilgesniam kaip trijų mėnesių laikotarpiui.</text:span></text:p>
      <text:p text:style-name="Normal"/>
      <text:p text:style-name="P244"><text:span text:style-name="T245">8</text:span><text:span text:style-name="T246"><text:s/>straipsnis.<text:s/></text:span><text:span text:style-name="T247">Licencijų išdavimo mokestis</text:span></text:p>
      <text:p text:style-name="P248"><text:span text:style-name="T249">Asmuo, gaudamas ar perregistruodamas licenciją, taip pat gaudamas sertifikatą, privalo sumokėti nustatyto dydžio</text:span><text:span text:style-name="T250"><text:s/>žyminį mokestį.</text:span></text:p>
      <text:p text:style-name="Normal"/>
      <text:p text:style-name="P251"><text:span text:style-name="T252">9</text:span><text:span text:style-name="T253"><text:s/>straipsnis.<text:s/></text:span><text:span text:style-name="T254">Licencijų registras</text:span></text:p>
      <text:p text:style-name="P255"><text:span text:style-name="T256">1</text:span><text:span text:style-name="T257">. Sveikatos apsaugos ministerija, priėmusi sprendimą išduoti, perregistruoti, sustabdyti, atnaujinti, panaikinti licenciją, privalo per tris darbo dienas šį sprendimą įrašyti į licencijų regist</text:span><text:span text:style-name="T258">rą.</text:span></text:p>
      <text:p text:style-name="P259"><text:span text:style-name="T260">2</text:span><text:span text:style-name="T261">. Licencijų registro nuostatus tvirtina Vyriausybė.</text:span></text:p>
      <text:p text:style-name="Normal"/>
      <text:p text:style-name="P262"><text:span text:style-name="T263">10</text:span><text:span text:style-name="T264"><text:s/>straipsnis.<text:s/></text:span><text:span text:style-name="T265">Licencijų perregistravimas</text:span></text:p>
      <text:p text:style-name="P266"><text:span text:style-name="T267">1</text:span><text:span text:style-name="T268">. Asmuo kas penkeri metai nuo licencijos išdavimo ar perregistravimo dienos privalo kreiptis į Sveikatos apsaugos ministeriją dėl licencijos<text:s/></text:span><text:span text:style-name="T269">(pirminės medicinos praktikos ar specializuotos medicinos praktikos) perregistravimo.</text:span></text:p>
      <text:p text:style-name="P270"><text:span text:style-name="T271">2</text:span><text:span text:style-name="T272">. Asmuo, kreipdamasis dėl licencijos perregistravimo, privalo pateikti dokumentus:</text:span></text:p>
      <text:p text:style-name="P273"><text:span text:style-name="T274">1</text:span><text:span text:style-name="T275">) patvirtinančius, kad jis per pastaruosius penkerius metus tobulinosi pagal pr</text:span><text:span text:style-name="T276">ofesiją. Profesinio tobulinimosi tvarką ir mastą nustato Sveikatos apsaugos ministerija;</text:span></text:p>
      <text:p text:style-name="P277"><text:span text:style-name="T278">2</text:span><text:span text:style-name="T279">) patvirtinančius trejų metų medicinos praktiką per pastaruosius penkerius metus.</text:span></text:p>
      <text:p text:style-name="P280"><text:span text:style-name="T281">3</text:span><text:span text:style-name="T282">. Pirminės medicinos praktikos licencija Sveikatos apsaugos ministerijos<text:s/></text:span><text:span text:style-name="T283">sprendimu perregistruojama per du mėnesius nuo asmens kreipimosi į Sveikatos apsaugos ministeriją.</text:span></text:p>
      <text:p text:style-name="P284"><text:span text:style-name="T285">4</text:span><text:span text:style-name="T286">. Sveikatos apsaugos ministerijos sprendimas atsisakyti perregistruoti licenciją turi būti per penkiolika darbo dienų išdėstytas raštu nurodant atsisaky</text:span><text:span text:style-name="T287">mo motyvus ir reikalavimus, kuriuos įvykdžius, licencija gali būti perregistruota.</text:span></text:p>
      <text:p text:style-name="P288"><text:span text:style-name="T289">5</text:span><text:span text:style-name="T290">. Licencija, kuri per vienerius metus nuo šio straipsnio 1 dalyje nurodyto termino nebuvo perregistruota, prilyginama licencijai, kurios galiojimas sustabdytas ir kurio</text:span><text:span text:style-name="T291">s galiojimą asmuo gali atnaujinti šio įstatymo 11 straipsnyje nustatyta tvarka.</text:span></text:p>
      <text:p text:style-name="Normal"/>
      <text:p text:style-name="P292"><text:span text:style-name="T293">11</text:span><text:span text:style-name="T294"><text:s/>straipsnis.<text:s/></text:span><text:span text:style-name="T295">Licencijų galiojimo atnaujinimas</text:span></text:p>
      <text:p text:style-name="P296"><text:span text:style-name="T297">1</text:span><text:span text:style-name="T298">. Asmuo, norintis atnaujinti licencijos galiojimą, kuris yra sustabdytas dėl 10 straipsnio 5 dalyje nurodytų aplinky</text:span><text:span text:style-name="T299">bių arba asmens iniciatyva, privalo kreiptis į Sveikatos apsaugos ministeriją dėl licencijos galiojimo atnaujinimo ir jos perregistravimo.</text:span></text:p>
      <text:p text:style-name="P300"><text:span text:style-name="T301">2</text:span><text:span text:style-name="T302">. Kreipdamasis dėl licencijos galiojimo atnaujinimo, asmuo privalo pateikti dokumentus, patvirtinančius papildom</text:span><text:span text:style-name="T303">os medicinos praktikos atlikimą, arba dokumentą, patvirtinantį, kad jis ne mažiau kaip 200 val. tobulinosi pagal savo profesiją. Papildomos medicinos praktikos ir profesinio tobulinimosi trukmę, mastą ir tvarką nustato Sveikatos apsaugos ministerija. Asmen</text:span><text:span text:style-name="T304">s prašymas atnaujinti licencijos galiojimą turi būti išnagrinėtas per du mėnesius.</text:span></text:p>
      <text:p text:style-name="Normal"/>
      <text:p text:style-name="P305"><text:span text:style-name="T306">12</text:span><text:span text:style-name="T307"><text:s/>straipsnis.<text:s/></text:span><text:span text:style-name="T308">Licencijų galiojimo panaikinimo pagrindai</text:span></text:p>
      <text:p text:style-name="P309"><text:span text:style-name="T310">Licencijos galiojimas panaikinamas, jeigu:</text:span></text:p>
      <text:p text:style-name="P311"><text:span text:style-name="T312">1</text:span><text:span text:style-name="T313">) asmuo, kreipdamasis dėl licencijos išdavimo, pateikė suklas</text:span><text:span text:style-name="T314">totus ar netinkamus dokumentus;</text:span></text:p>
      <text:p text:style-name="P315"><text:span text:style-name="T316">2</text:span><text:span text:style-name="T317">) asmens kvalifikacija neatitinka licencijoje nurodytos specialybės reikalavimų;</text:span></text:p>
      <text:p text:style-name="P318"><text:span text:style-name="T319">3</text:span><text:span text:style-name="T320">) asmuo padarė grubią medicinos praktikos klaidą ar dažnai pasikartojančių medicinos praktikos klaidų. Medicinos praktikos klaidos pr</text:span><text:span text:style-name="T321">ipažinimo grubia ar dažnai pasikartojančia klaida kriterijus nustato Sveikatos apsaugos ministerija;</text:span></text:p>
      <text:p text:style-name="P322"><text:span text:style-name="T323">4</text:span><text:span text:style-name="T324">) asmuo grubiai pažeidė paciento teises;</text:span></text:p>
      <text:p text:style-name="P325"><text:span text:style-name="T326">5</text:span><text:span text:style-name="T327">) asmuo dėl sveikatos būklės negali atlikti profesinių pareigų;</text:span></text:p>
      <text:p text:style-name="P328"><text:span text:style-name="T329">6</text:span><text:span text:style-name="T330">) asmeniui įsigaliojusiu teismo<text:s/></text:span><text:span text:style-name="T331">nuosprendžiu yra uždrausta verstis medicinos praktika.</text:span></text:p>
      <text:p text:style-name="Normal"/>
      <text:p text:style-name="P332"><text:span text:style-name="T333">13</text:span><text:span text:style-name="T334"><text:s/>straipsnis.<text:s/></text:span><text:span text:style-name="T335">Licencijų galiojimo panaikinimo tvarka</text:span></text:p>
      <text:p text:style-name="P336"><text:span text:style-name="T337">1</text:span><text:span text:style-name="T338">. Pirminės ar specializuotos medicinos praktikos licencijų galiojimą panaikina Sveikatos apsaugos ministerija savo iniciatyva arba ka</text:span><text:span text:style-name="T339">i dėl to kreipiasi šio straipsnio 2 dalyje nurodytos institucijos šio įstatymo 12 straipsnyje nurodytais pagrindais. Licencijos galiojimo panaikinimo klausimas turi būti išnagrinėtas per vieną mėnesį nuo kreipimosi į Sveikatos apsaugos ministeriją dienos.</text:span></text:p>
      <text:p text:style-name="P340"><text:span text:style-name="T341">2</text:span><text:span text:style-name="T342">. Dėl licencijos galiojimo panaikinimo gali kreiptis Lietuvos medicinos etikos komitetas, sveikatos priežiūros įstaigos medicinos etikos komisija, apskrities ar savivaldybės gydytojai, sveikatos priežiūros įstaigos administracija, Lietuvos gydytojų są</text:span><text:span text:style-name="T343">junga, gydytojų specialybės draugija.</text:span></text:p>
      <text:p text:style-name="P344"><text:span text:style-name="T345">3</text:span><text:span text:style-name="T346">. Ginčai dėl licencijų galiojimo panaikinimo sprendžiami teismine tvarka.</text:span></text:p>
      <text:p text:style-name="P347"><text:span text:style-name="T348">4</text:span><text:span text:style-name="T349">. Asmuo, kurio licencijos galiojimas panaikintas, gali pakartotinai kreiptis dėl jos išdavimo į Sveikatos apsaugos ministeriją ne anks</text:span><text:span text:style-name="T350">čiau kaip po vienerių metų nuo jos galiojimo panaikinimo.</text:span></text:p>
      <text:p text:style-name="Normal"/>
      <text:p text:style-name="P351"><text:span text:style-name="T352">14</text:span><text:span text:style-name="T353"><text:s/>straipsnis.<text:s/></text:span><text:span text:style-name="T354">Licencijų galiojimo sustabdymas</text:span></text:p>
      <text:p text:style-name="P355"><text:span text:style-name="T356">1</text:span><text:span text:style-name="T357">. Licencijos galiojimas gali būti sustabdytas nagrinėjant licencijos galiojimo panaikinimo klausimą. Šiuo pagrindu sustabdžius licencijos g</text:span><text:span text:style-name="T358">aliojimą, licencijos galiojimo sustabdymo laiku gydytojui draudžiama verstis medicinos praktika.</text:span></text:p>
      <text:p text:style-name="P359"><text:span text:style-name="T360">2</text:span><text:span text:style-name="T361">. Licencijos galiojimas privalo būti sustabdytas, jei yra šio įstatymo 10 straipsnio 5 dalyje nurodytų aplinkybių.</text:span></text:p>
      <text:p text:style-name="P362"><text:span text:style-name="T363">3</text:span><text:span text:style-name="T364">. Licencijos galiojimas gali būti<text:s/></text:span><text:span text:style-name="T365">sustabdytas ir paties gydytojo prašymu.</text:span></text:p>
      <text:p text:style-name="P366"><text:span text:style-name="T367">4</text:span><text:span text:style-name="T368">. Licencija, kurios galiojimas sustabdytas, negalioja. Asmuo, kurio licencijos galiojimas sustabdytas, neturi teisės verstis medicinos praktika, kuriai teisę suteikė licencija.</text:span></text:p>
      <text:p text:style-name="P369"><text:span text:style-name="T370">5</text:span><text:span text:style-name="T371">. Sprendimą sustabdyti<text:s/></text:span><text:span text:style-name="T372">licencijos galiojimą priima Sveikatos apsaugos ministerija ir per tris darbo dienas apie tai praneša gydytojui bei jo darbdaviui.</text:span></text:p>
      <text:p text:style-name="P373"><text:span text:style-name="T374">6</text:span><text:span text:style-name="T375">. Sveikatos apsaugos ministerijos sprendimas sustabdyti licencijos galiojimą gali būti skundžiamas teismui.</text:span></text:p>
      <text:p text:style-name="Normal"/>
      <text:p text:style-name="P376"><text:span text:style-name="T377">15</text:span><text:span text:style-name="T378"><text:s/>str</text:span><text:span text:style-name="T379">aipsnis.<text:s/></text:span><text:span text:style-name="T380">Sertifikatų išdavimas, sustabdymas ir panaikinimas</text:span></text:p>
      <text:p text:style-name="P381"><text:span text:style-name="T382">1</text:span><text:span text:style-name="T383">. Sertifikatai teikti tam tikras medicinos praktikos paslaugas išduodami, nostrifikuojami, sustabdomi ir panaikinami Sveikatos apsaugos ministerijos nustatyta tvarka.</text:span></text:p>
      <text:p text:style-name="P384"><text:span text:style-name="T385">2</text:span><text:span text:style-name="T386">. Medicinos praktik</text:span><text:span text:style-name="T387">os paslaugų rūšių, kurioms yra būtinas sertifikatas, sąrašą tvirtina Sveikatos apsaugos ministerija gydytojų specialybių draugijų teikimu.</text:span></text:p>
      <text:p text:style-name="P388"><text:span text:style-name="T389">3</text:span><text:span text:style-name="T390">. Ginčus dėl sertifikatų išdavimo, nostrifikavimo, sustabdymo ir panaikinimo sprendžia sveikatos apsaugos<text:s/></text:span><text:span text:style-name="T391">ministras ir teismas.</text:span></text:p>
      <text:p text:style-name="Normal"/>
      <text:p text:style-name="P392"><text:span text:style-name="T393">16</text:span><text:span text:style-name="T394"><text:s/>straipsnis.<text:s/></text:span><text:span text:style-name="T395">Neteisėta medicinos praktika</text:span></text:p>
      <text:p text:style-name="P396"><text:span text:style-name="T397">1</text:span><text:span text:style-name="T398">. Neteisėta medicinos praktika – tai veikla, kai asmuo:</text:span></text:p>
      <text:p text:style-name="P399"><text:span text:style-name="T400">1</text:span><text:span text:style-name="T401">) verčiasi medicinos praktika neturėdamas licencijos arba ši yra negaliojanti;</text:span></text:p>
      <text:p text:style-name="P402"><text:span text:style-name="T403">2</text:span><text:span text:style-name="T404">) teikia medicinos praktikos paslau</text:span><text:span text:style-name="T405">gas neturėdamas sertifikato, kai jis yra būtinas;</text:span></text:p>
      <text:p text:style-name="P406"><text:span text:style-name="T407">3</text:span><text:span text:style-name="T408">) verčiasi medicinos praktika ne pagal licencijoje nurodytą specialybę;</text:span></text:p>
      <text:p text:style-name="P409"><text:span text:style-name="T410">4</text:span><text:span text:style-name="T411">) neteisėtai pasisavina gydytojo vardą.</text:span></text:p>
      <text:p text:style-name="P412"><text:span text:style-name="T413">2</text:span><text:span text:style-name="T414">. Asmuo, besiverčiantis neteisėta medicinos praktika, traukiamas atsakomybėn<text:s/></text:span><text:span text:style-name="T415">pagal įstatymus.</text:span></text:p>
      <text:p text:style-name="Normal"/>
      <text:p text:style-name="P416"><text:span text:style-name="T417">III</text:span><text:span text:style-name="T418"><text:s/>SKYRIUS</text:span></text:p>
      <text:p text:style-name="P419"><text:span text:style-name="T420">GYDYTOJŲ PROFESINĖS TEISĖS, PAREIGOS IR ATSAKOMYBĖ.</text:span><text:span text:style-name="T421"><text:line-break/>MEDICINOS PRAKTIKOS KONTROLĖ</text:span></text:p>
      <text:p text:style-name="P422"/>
      <text:p text:style-name="P423"><text:span text:style-name="T424">17</text:span><text:span text:style-name="T425"><text:s/>straipsnis.<text:s/></text:span><text:span text:style-name="T426">Gydytojų profesinės teisės</text:span></text:p>
      <text:p text:style-name="P427"><text:span text:style-name="T428">Gydytojas turi teisę:</text:span></text:p>
      <text:p text:style-name="P429"><text:span text:style-name="T430">1</text:span><text:span text:style-name="T431">) verstis medicinos praktika įstatymų ir kitų teisės aktų nusta</text:span><text:span text:style-name="T432">tyta tvarka;</text:span></text:p>
      <text:p text:style-name="P433"><text:span text:style-name="T434">2</text:span><text:span text:style-name="T435">) skirti ir išrašyti vaistus. Vaistų skyrimo ir išrašymo receptuose tvarką reglamentuoja Sveikatos apsaugos ir Socialinės apsaugos ir darbo ministerijų teisės aktai;</text:span></text:p>
      <text:p text:style-name="P436"><text:span text:style-name="T437">3</text:span><text:span text:style-name="T438">) konstatuoti žmogaus gimimo ir mirties faktus Sveikatos apsaugos m</text:span><text:span text:style-name="T439">inisterijos nustatyta tvarka;</text:span></text:p>
      <text:p text:style-name="P440"><text:span text:style-name="T441">4</text:span><text:span text:style-name="T442">) išduoti asmens sveikatos pažymėjimus (pažymas) Sveikatos apsaugos ministerijos nustatyta tvarka;</text:span></text:p>
      <text:p text:style-name="P443"><text:span text:style-name="T444">5</text:span><text:span text:style-name="T445">) atsisakyti taikyti asmens sveikatos priežiūros metodus (gydymą), kurie prieštarauja gydytojo etikos principams ir m</text:span><text:span text:style-name="T446">oralės normoms, jeigu tai nesukels realaus pavojaus asmens sveikatai arba gyvybei.</text:span></text:p>
      <text:p text:style-name="P447"/>
      <text:p text:style-name="P448"><text:span text:style-name="T449">18</text:span><text:span text:style-name="T450"><text:s/>straipsnis.<text:s/></text:span><text:span text:style-name="T451">Gydytojų profesinės pareigos</text:span></text:p>
      <text:p text:style-name="P452"><text:span text:style-name="T453">Gydytojas privalo:</text:span></text:p>
      <text:p text:style-name="P454"><text:span text:style-name="T455">1</text:span><text:span text:style-name="T456">) teikti būtinąją medicinos pagalbą;</text:span></text:p>
      <text:p text:style-name="P457"><text:span text:style-name="T458">2</text:span><text:span text:style-name="T459">)tinkamai verstis medicinos praktika pagal šio<text:s/></text:span><text:span text:style-name="T460">įstatymo ir kitų teisės aktų reikalavimus, tobulintis pagal savo profesiją;</text:span></text:p>
      <text:p text:style-name="P461"><text:span text:style-name="T462">3</text:span><text:span text:style-name="T463">) gerbti pacientų teises, saugoti medicininę paslaptį;</text:span></text:p>
      <text:p text:style-name="P464"><text:span text:style-name="T465">4</text:span><text:span text:style-name="T466">) laikytis medicinos etikos reikalavimų;</text:span></text:p>
      <text:p text:style-name="P467"><text:span text:style-name="T468">5</text:span><text:span text:style-name="T469">) Sveikatos apsaugos ministerijos nustatyta tvarka teikti statistikos</text:span><text:span text:style-name="T470"><text:s/>ir kitos privalomos atskaitomybės duomenis. Privalomų atskaitomybės duomenų sąrašą nustato Sveikatos apsaugos ministerijos teisės aktai;</text:span></text:p>
      <text:p text:style-name="P471"><text:span text:style-name="T472">6</text:span><text:span text:style-name="T473">) tinkamai tvarkyti medicininius dokumentus;</text:span></text:p>
      <text:p text:style-name="P474"><text:span text:style-name="T475">7</text:span><text:span text:style-name="T476">) pranešti policijai ir (ar) prokuratūrai apie sužalotus pacien</text:span><text:span text:style-name="T477">tus, kurie galėjo būti nusikaltimo aukomis;</text:span></text:p>
      <text:p text:style-name="P478"><text:span text:style-name="T479">8</text:span><text:span text:style-name="T480">) Sveikatos apsaugos ministerijos, prokuratūros, policijos, teismo prašymu paaiškinti medicinos praktikos aplinkybes;</text:span></text:p>
      <text:p text:style-name="P481"><text:span text:style-name="T482">9</text:span><text:span text:style-name="T483">) atlikti kitas įstatymuose ir kituose teisės aktuose numatytas pareigas.</text:span></text:p>
      <text:p text:style-name="Normal"/>
      <text:p text:style-name="P484"><text:span text:style-name="T485">19</text:span><text:span text:style-name="T486"><text:s/>straipsnis.<text:s/></text:span><text:span text:style-name="T487">Gydytojų profesinė atsakomybė</text:span></text:p>
      <text:p text:style-name="P488"><text:span text:style-name="T489">Gydytojas, pažeidęs šio įstatymo reikalavimus, atsako įstatymų nustatyta tvarka.</text:span></text:p>
      <text:p text:style-name="Normal"/>
      <text:p text:style-name="P490"><text:span text:style-name="T491">20</text:span><text:span text:style-name="T492"><text:s/>straipsnis.<text:s/></text:span><text:span text:style-name="T493">Medicinos praktikos kontrolė</text:span></text:p>
      <text:p text:style-name="P494"><text:span text:style-name="T495">Gydytojo profesinę veiklą kontroliuoja Sveikatos apsaugos ministerija ir kit</text:span><text:span text:style-name="T496">os įstatymų įgaliotos valstybės institucijos.</text:span></text:p>
      <text:p text:style-name="Normal"/>
      <text:p text:style-name="P497"><text:span text:style-name="T498">IV</text:span><text:span text:style-name="T499"><text:s/>SKYRIUS</text:span></text:p>
      <text:p text:style-name="P500"><text:span text:style-name="T501">BAIGIAMOSIOS NUOSTATOS</text:span></text:p>
      <text:p text:style-name="P502"/>
      <text:p text:style-name="P503"><text:span text:style-name="T504">21</text:span><text:span text:style-name="T505"><text:s/>straipsnis.<text:s/></text:span><text:span text:style-name="T506">Įstatymo įsigaliojimas</text:span></text:p>
      <text:p text:style-name="P507"><text:span text:style-name="T508">Šis įstatymas įsigalioja Lietuvos Respublikos gydytojo medicinos praktikos įstatymo įsigaliojimo ir įgyvendinimo įstatymo<text:s/></text:span><text:span text:style-name="T509">nustatyta tvarka.</text:span></text:p>
      <text:p text:style-name="P510"/>
      <text:p text:style-name="P511"><text:span text:style-name="T512">Skelbiu šį Lietuvos Respublikos Seimo priimtą įstatymą.</text:span></text:p>
      <text:p text:style-name="Normal"/>
      <text:p text:style-name="Normal"/>
      <text:p text:style-name="P513">RESPUBLIKOS PREZIDENTAS<text:tab/>ALGIRDAS BRAZ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15T14:01:00Z</meta:creation-date>
    <dc:date>2024-05-15T14:01:00Z</dc:date>
    <meta:template xlink:href="Normal.dotm" xlink:type="simple"/>
    <meta:editing-cycles>2</meta:editing-cycles>
    <meta:editing-duration>PT0S</meta:editing-duration>
    <meta:document-statistic meta:page-count="3" meta:paragraph-count="210" meta:word-count="2428" meta:character-count="18513" meta:row-count="857" meta:non-whitespace-character-count="16295"/>
  </office:meta>
</office:document-meta>
</file>