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TEISINGUMO MINISTRO IR<text:s/></text:p>
      <text:p text:style-name="P2">LIETUVOS RESPUBLIKOS VIDAUS REIKALŲ MINISTRO</text:p>
      <text:p text:style-name="P3">ĮSAKYMAS</text:p>
      <text:p text:style-name="P4"/>
      <text:p text:style-name="P5"><text:span text:style-name="T6">DĖL TEISINGUMO MINISTRO IR VIDAUS REIKALŲ MINISTRO 2005 M. LIEPOS 29 D. ĮSAKYMO NR. 1R-240/1V-246 „DĖL KONVOJAVIMO TAISYKLIŲ PATVIRTINIMO“ PAKEITIMO</text:span></text:p>
      <text:p text:style-name="P7"/>
      <text:p text:style-name="P8">2008 m. balandžio 24 d. Nr. 1R-175/1V-146<text:s/></text:p>
      <text:p text:style-name="P9">Vilnius</text:p>
      <text:p text:style-name="Normal"/>
      <text:p text:style-name="P10"><text:span text:style-name="T11">Pakeičiame</text:span><text:s/>Konvojavimo taisykles, patvirtintas Lietuvos Respublikos teisingumo ministro ir Lietuvos Respublikos vidaus reikalų ministro 2005 m. liepos 29 d. įsakymu Nr. 1R-240/1V-246 „Dėl Konvojavimo taisyklių patvirtinimo“ (Žin., 2005, Nr.<text:s/><text:span text:style-name="T12">96-3613</text:span>), ir išdėstome 103.5 punktą taip:</text:p>
      <text:p text:style-name="P13">„103.5. konvojuojamieji, dirbę valstybės valdžios, valdymo ar teisėsaugos institucijose, – atskirai nuo kitų konvojuojamųjų.“</text:p>
      <text:p text:style-name="P14"/>
      <text:p text:style-name="P15"/>
      <text:p text:style-name="P16"/>
      <text:p text:style-name="P17">TEISINGUMO MINISTRAS<text:tab/>PETRAS BAGUŠKA</text:p>
      <text:p text:style-name="P18"/>
      <text:p text:style-name="P19">VIDAUS REIKALŲ MINISTRAS<text:tab/>REGIMANTAS ČIUPAILA</text:p>
      <text:p text:style-name="Normal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 IR</dc:title>
    <meta:initial-creator>Sandra</meta:initial-creator>
    <dc:creator>adlibuser</dc:creator>
    <meta:creation-date>2022-12-31T22:31:00Z</meta:creation-date>
    <dc:date>2022-12-31T22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06" meta:row-count="19" meta:non-whitespace-character-count="711"/>
  </office:meta>
</office:document-meta>
</file>