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166in"/>
        </style:tab-stops>
      </style:paragraph-properties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  <style:tab-stop style:type="left" style:position="3.893in"/>
        </style:tab-stops>
      </style:paragraph-properties>
    </style:style>
    <style:style style:name="P3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  <style:tab-stop style:type="left" style:position="3.893in"/>
        </style:tab-stops>
      </style:paragraph-properties>
    </style:style>
    <style:style style:name="P3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  <style:tab-stop style:type="left" style:position="3.893in"/>
        </style:tab-stops>
      </style:paragraph-properties>
    </style:style>
    <style:style style:name="P3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  <style:tab-stop style:type="left" style:position="3.893in"/>
        </style:tab-stops>
      </style:paragraph-properties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166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034in"/>
        </style:tab-stops>
      </style:paragraph-properties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 fo:text-align="justify" fo:text-indent="0.3937in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widows="0" fo:orphans="0" fo:text-align="justify" fo:text-indent="0.3937in" fo:background-color="#FFFFFF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P69" style:parent-style-name="Normal" style:family="paragraph">
      <style:paragraph-properties fo:widows="0" fo:orphans="0" fo:text-align="justify" fo:text-indent="0.3937in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paragraph-properties fo:widows="0" fo:orphans="0" fo:text-align="justify" fo:text-indent="0.3937in"/>
    </style:style>
    <style:style style:name="P72" style:parent-style-name="Normal" style:family="paragraph">
      <style:paragraph-properties fo:widows="0" fo:orphans="0" fo:text-align="justify" fo:text-indent="0.3937in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widows="0" fo:orphans="0" fo:text-align="justify" fo:text-indent="0.3937in"/>
    </style:style>
    <style:style style:name="P75" style:parent-style-name="Normal" style:family="paragraph">
      <style:paragraph-properties fo:widows="0" fo:orphans="0" fo:text-align="justify" fo:text-indent="0.3937in"/>
    </style:style>
    <style:style style:name="P76" style:parent-style-name="Normal" style:family="paragraph">
      <style:paragraph-properties fo:widows="0" fo:orphans="0" fo:text-align="justify" fo:text-indent="0.3937in"/>
    </style:style>
    <style:style style:name="P77" style:parent-style-name="Normal" style:family="paragraph">
      <style:paragraph-properties fo:widows="0" fo:orphans="0" fo:text-align="justify" fo:text-indent="0.3937in"/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 fo:text-align="justify" fo:text-indent="0.3937in"/>
    </style:style>
    <style:style style:name="P81" style:parent-style-name="Normal" style:family="paragraph">
      <style:paragraph-properties fo:widows="0" fo:orphans="0"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0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069in"/>
        </style:tab-stops>
      </style:paragraph-properties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widows="0" fo:orphans="0" fo:text-align="justify" fo:text-indent="0.3937in" fo:background-color="#FFFFFF"/>
    </style:style>
    <style:style style:name="P93" style:parent-style-name="Normal" style:family="paragraph">
      <style:paragraph-properties fo:widows="0" fo:orphans="0" fo:text-align="justify" fo:text-indent="0.3937in"/>
    </style:style>
    <style:style style:name="P94" style:parent-style-name="Normal" style:family="paragraph">
      <style:paragraph-properties fo:widows="0" fo:orphans="0" fo:text-align="justify" fo:text-indent="0.3937in"/>
    </style:style>
    <style:style style:name="P95" style:parent-style-name="Normal" style:family="paragraph">
      <style:paragraph-properties fo:widows="0" fo:orphans="0" fo:text-align="justify" fo:text-indent="0.3937in"/>
    </style:style>
    <style:style style:name="P96" style:parent-style-name="Normal" style:family="paragraph">
      <style:paragraph-properties fo:widows="0" fo:orphans="0" fo:text-align="justify" fo:text-indent="0.3937in"/>
    </style:style>
    <style:style style:name="P97" style:parent-style-name="Normal" style:family="paragraph">
      <style:paragraph-properties fo:widows="0" fo:orphans="0" fo:text-align="justify" fo:text-indent="0.3937in"/>
    </style:style>
    <style:style style:name="P98" style:parent-style-name="Normal" style:family="paragraph">
      <style:paragraph-properties fo:widows="0" fo:orphans="0" fo:text-align="justify" fo:text-indent="0.3937in"/>
    </style:style>
    <style:style style:name="P99" style:parent-style-name="Normal" style:family="paragraph">
      <style:paragraph-properties fo:widows="0" fo:orphans="0" fo:text-align="justify" fo:text-indent="0.3937in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P10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0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069in"/>
        </style:tab-stops>
      </style:paragraph-properties>
    </style:style>
    <style:style style:name="P107" style:parent-style-name="Normal" style:family="paragraph">
      <style:paragraph-properties fo:widows="0" fo:orphans="0" fo:text-align="justify" fo:text-indent="0.3937in" fo:background-color="#FFFFFF"/>
    </style:style>
    <style:style style:name="P108" style:parent-style-name="Normal" style:family="paragraph">
      <style:paragraph-properties fo:widows="0" fo:orphans="0" fo:text-align="justify" fo:text-indent="0.3937in" fo:background-color="#FFFFFF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widows="0" fo:orphans="0" fo:text-align="justify" fo:text-indent="0.3937in" fo:background-color="#FFFFFF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98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widows="0" fo:orphans="0" fo:text-align="justify" fo:text-indent="0.3937in" fo:background-color="#FFFFFF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widows="0" fo:orphans="0" fo:text-align="justify" fo:text-indent="0.3937in" fo:background-color="#FFFFFF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widows="0" fo:orphans="0" fo:text-align="justify" fo:text-indent="0.3937in" fo:background-color="#FFFFFF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98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Normal" style:family="paragraph">
      <style:paragraph-properties fo:widows="0" fo:orphans="0" fo:text-align="justify" fo:text-indent="0.3937in" fo:background-color="#FFFFFF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widows="0" fo:orphans="0" fo:text-align="justify" fo:text-indent="0.3937in" fo:background-color="#FFFFFF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widows="0" fo:orphans="0" fo:text-align="justify" fo:text-indent="0.3937in" fo:background-color="#FFFFFF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98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widows="0" fo:orphans="0" fo:text-align="justify" fo:text-indent="0.3937in" fo:background-color="#FFFFFF"/>
    </style:style>
    <style:style style:name="P17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5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EIMO<text:s/></text:p>
      <text:p text:style-name="P2">NUTARIMAS</text:p>
      <text:p text:style-name="P3"/>
      <text:p text:style-name="P4"><text:span text:style-name="T5">DĖL SEIMO<text:s/></text:span><text:span text:style-name="T6">NUTARIMO „DĖL SEIMO KOMITETŲ SUDĖTIES PATVIRTINIMO“ 1, 2, 4, 6, 7, 8, 11</text:span><text:span text:style-name="T7"><text:s/></text:span><text:span text:style-name="T8">STRAIPSNIŲ PAKEITIMO IR PAPILDYMO</text:span></text:p>
      <text:p text:style-name="P9"/>
      <text:p text:style-name="P10">2008 m. balandžio 29 d. Nr. X-1519<text:s/></text:p>
      <text:p text:style-name="P11">Vilnius</text:p>
      <text:p text:style-name="P12"/>
      <text:p text:style-name="P13">(Žin., 2006, Nr.<text:s/><text:a xlink:href="https://www.e-tar.lt/portal/lt/legalAct/TAR.0D9836D17B67" office:target-frame-name="_blank" xlink:show="new"><text:span text:style-name="T14">116-4408</text:span></text:a>; 2007, Nr.<text:s/><text:a xlink:href="https://www.e-tar.lt/portal/lt/legalAct/TAR.9FCB6B9D1E64" office:target-frame-name="_blank" xlink:show="new"><text:span text:style-name="T15">55-2133</text:span></text:a>, Nr.<text:s/><text:a xlink:href="https://www.e-tar.lt/portal/lt/legalAct/TAR.E4E118290EA6" office:target-frame-name="_blank" xlink:show="new"><text:span text:style-name="T16">117-4781</text:span></text:a>)</text:p>
      <text:p text:style-name="Normal"/>
      <text:p text:style-name="P17">Lietuvos Respublikos Seimas<text:s/><text:span text:style-name="T18">nutari</text:span>a:</text:p>
      <text:p text:style-name="P19"/>
      <text:p text:style-name="P20"><text:span text:style-name="T21">1</text:span><text:span text:style-name="T22"><text:s/>straipsnis.</text:span></text:p>
      <text:p text:style-name="P23">1 straipsnyje išbraukti Joną JUOZAPAITĮ ir šį straipsnį išdėstyti taip:</text:p>
      <text:p text:style-name="P24"/>
      <text:p text:style-name="P25"><text:span text:style-name="T26">„</text:span><text:span text:style-name="T27">1</text:span><text:span text:style-name="T28"><text:s/>straipsnis.</text:span></text:p>
      <text:p text:style-name="P29">Patvirtinti šios sudėties Seimo Aplinkos apsaugos komitetą:</text:p>
      <text:p text:style-name="P30">1) Antanas BOSAS;</text:p>
      <text:p text:style-name="P31">2)<text:s/>Bronius BRADAUSKAS;</text:p>
      <text:p text:style-name="P32">3) Algis ČAPLIKAS;</text:p>
      <text:p text:style-name="P33">4) Gediminas JAKAVONIS;</text:p>
      <text:p text:style-name="P34">5) Juozas JARUŠEVIČIUS;</text:p>
      <text:p text:style-name="P35">6) Andrius KUBILIUS;</text:p>
      <text:p text:style-name="P36">7) Vilma MARTINKAITIENĖ;</text:p>
      <text:p text:style-name="P37">8) Valentinas MAZURONIS.“</text:p>
      <text:p text:style-name="P38"/>
      <text:p text:style-name="P39"><text:span text:style-name="T40">2</text:span><text:span text:style-name="T41"><text:s/>straipsnis.</text:span></text:p>
      <text:p text:style-name="P42">2 straipsnyje išbraukti Albertą SEREIKĄ,<text:s/>įrašyti Eligijų MASIULĮ, Vladimirą ORECHOVĄ ir šį straipsnį išdėstyti taip:</text:p>
      <text:p text:style-name="P43"/>
      <text:p text:style-name="P44"><text:span text:style-name="T45">„</text:span><text:span text:style-name="T46">2</text:span><text:span text:style-name="T47"><text:s/>straipsnis.</text:span></text:p>
      <text:p text:style-name="P48">Patvirtinti šios sudėties Seimo Audito komitetą:</text:p>
      <text:p text:style-name="P49">1) Remigijus AČAS;</text:p>
      <text:p text:style-name="P50">2) Loreta GRAUŽINIENĖ;</text:p>
      <text:p text:style-name="P51">3) Donatas JANKAUSKAS;</text:p>
      <text:p text:style-name="P52">4) Eligijus MASIULIS;</text:p>
      <text:p text:style-name="P53">5)<text:s/>Vladimir ORECHOV;</text:p>
      <text:p text:style-name="P54">6) Edmundas PUPINIS;</text:p>
      <text:p text:style-name="P55">7) Vytautas SAULIS;</text:p>
      <text:p text:style-name="P56">8) Artūras SKARDŽIUS;</text:p>
      <text:p text:style-name="P57">9) Mindaugas SUBAČIUS.“</text:p>
      <text:p text:style-name="P58"/>
      <text:p text:style-name="P59"><text:span text:style-name="T60">3</text:span><text:span text:style-name="T61"><text:s/>straipsnis.</text:span></text:p>
      <text:p text:style-name="P62">4 straipsnyje išbraukti Vladimirą ORECHOVĄ, įrašyti Viktorą MUNTIANĄ ir šį straipsnį išdėstyti taip:</text:p>
      <text:p text:style-name="P63"/>
      <text:p text:style-name="P64"><text:span text:style-name="T65">„</text:span><text:span text:style-name="T66">4</text:span><text:span text:style-name="T67"><text:s/>straipsnis.</text:span></text:p>
      <text:p text:style-name="P68">Patvirtinti šios sudėties Seimo Ekonomikos komitetą:</text:p>
      <text:p text:style-name="P69">1) Algirdas BUTKEVIČIUS;</text:p>
      <text:p text:style-name="P70">2) Audrius ENDZINAS;</text:p>
      <text:p text:style-name="P71">3) Ramūnas GARBARAVIČIUS;</text:p>
      <text:p text:style-name="P72">4) Saulius GIRDAUSKAS;</text:p>
      <text:p text:style-name="P73">5) Vaclovas KARBAUSKIS;</text:p>
      <text:p text:style-name="P74">6) Saulius LAPĖNAS;</text:p>
      <text:p text:style-name="P75">7) Viktoras MUNTIANAS;</text:p>
      <text:p text:style-name="P76">8) Vytas NAVICKAS;</text:p>
      <text:p text:style-name="P77">9) Jurgis RAZMA;</text:p>
      <text:p text:style-name="P78">10) Viačeslav ŠKIL;</text:p>
      <text:p text:style-name="P79">11) Birutė VĖSAITĖ;</text:p>
      <text:p text:style-name="P80">12) Julius VESELKA;</text:p>
      <text:p text:style-name="P81">13) Pranas VILKAS.“</text:p>
      <text:p text:style-name="P82"/>
      <text:p text:style-name="P83"><text:span text:style-name="T84">4</text:span><text:span text:style-name="T85"><text:s/>straipsnis.</text:span></text:p>
      <text:p text:style-name="P86">6 straipsnyje išbraukti Algirdą IVANAUSKĄ, Joną RAMONĄ, įrašyti Joną JUOZAPAITĮ ir šį<text:s/>straipsnį išdėstyti taip:</text:p>
      <text:p text:style-name="P87"/>
      <text:p text:style-name="P88">„<text:span text:style-name="T89">6</text:span><text:span text:style-name="T90"><text:s/></text:span><text:span text:style-name="T91">straipsnis.</text:span></text:p>
      <text:p text:style-name="P92">Patvirtinti šios sudėties Seimo Kaimo reikalų komitetą:</text:p>
      <text:p text:style-name="P93">1) Virginija BALTRAITIENĖ;</text:p>
      <text:p text:style-name="P94">2) Jonas JUOZAPAITIS;</text:p>
      <text:p text:style-name="P95">3) Vytautas KAMBLEVIČIUS;</text:p>
      <text:p text:style-name="P96">4) Gintautas MIKOLAITIS;</text:p>
      <text:p text:style-name="P97">5) Bronius PAUŽA;</text:p>
      <text:p text:style-name="P98">6) Alvydas<text:s/>RAMANAUSKAS;</text:p>
      <text:p text:style-name="P99">7) Viktoras RINKEVIČIUS;</text:p>
      <text:p text:style-name="P100">8) Kazys STARKEVIČIUS;</text:p>
      <text:p text:style-name="P101">9) Antanas Napoleonas STASIŠKIS.“</text:p>
      <text:p text:style-name="P102"/>
      <text:p text:style-name="P103"><text:span text:style-name="T104">5</text:span><text:span text:style-name="T105"><text:s/>straipsnis.</text:span></text:p>
      <text:p text:style-name="P106">7 straipsnyje įrašyti Algirdą IVANAUSKĄ ir šį straipsnį išdėstyti taip:</text:p>
      <text:p text:style-name="P107"/>
      <text:p text:style-name="P108"><text:span text:style-name="T109">„</text:span><text:span text:style-name="T110">7</text:span><text:span text:style-name="T111"><text:s/>straipsnis.</text:span></text:p>
      <text:p text:style-name="P112">Patvirtinti šios sudėties<text:s/>Seimo Nacionalinio saugumo ir gynybos komitetą:</text:p>
      <text:p text:style-name="P113">1) Rimantas BAŠYS;</text:p>
      <text:p text:style-name="P114">2) Vytautas BOGUŠIS;</text:p>
      <text:p text:style-name="P115">3) Vytautas ČEPAS;</text:p>
      <text:p text:style-name="P116">4) Algirdas IVANAUSKAS;</text:p>
      <text:p text:style-name="P117">5) Rasa JUKNEVIČIENĖ;</text:p>
      <text:p text:style-name="P118">6) Algis KAŠĖTA;</text:p>
      <text:p text:style-name="P119">7) Romualda KŠANIENĖ;</text:p>
      <text:p text:style-name="P120">8) Algimantas MATULEVIČIUS;</text:p>
      <text:p text:style-name="P121">9)<text:s/>Skirmantas PABEDINSKAS;</text:p>
      <text:p text:style-name="P122">10) Saulius PEČELIŪNAS;</text:p>
      <text:p text:style-name="P123">11) Milda PETRAUSKIENĖ;</text:p>
      <text:p text:style-name="P124">12) Alvydas SADECKAS;</text:p>
      <text:p text:style-name="P125">13) Rimantas SMETONA.“</text:p>
      <text:p text:style-name="P126"/>
      <text:p text:style-name="P127"><text:span text:style-name="T128">6</text:span><text:span text:style-name="T129"><text:s/>straipsnis.</text:span></text:p>
      <text:p text:style-name="P130">8 straipsnyje išbraukti Eligijų MASIULĮ, įrašyti Joną RAMONĄ ir šį straipsnį išdėstyti taip:</text:p>
      <text:p text:style-name="P131"/>
      <text:p text:style-name="P132"><text:span text:style-name="T133">„</text:span><text:span text:style-name="T134">8</text:span><text:span text:style-name="T135"><text:s/>straipsnis.</text:span></text:p>
      <text:p text:style-name="P136">Patvirtinti šios sudėties Seimo Socialinių reikalų ir darbo komitetą:</text:p>
      <text:p text:style-name="P137">1) Rima BAŠKIENĖ;</text:p>
      <text:p text:style-name="P138">2) Vilija BLINKEVIČIŪTĖ;</text:p>
      <text:p text:style-name="P139">3) Jonas ČEKUOLIS;</text:p>
      <text:p text:style-name="P140">4) Irena DEGUTIENĖ;</text:p>
      <text:p text:style-name="P141">5) Vincė Vaidevutė MARGEVIČIENĖ;</text:p>
      <text:p text:style-name="P142">6) Zenonas MIKUTIS;</text:p>
      <text:p text:style-name="P143">7)<text:s/>Jonas RAMONAS;</text:p>
      <text:p text:style-name="P144">8) Algirdas SYSAS;</text:p>
      <text:p text:style-name="P145">9) Ramunė VISOCKYTĖ.“</text:p>
      <text:p text:style-name="P146"/>
      <text:p text:style-name="P147"><text:span text:style-name="T148">7</text:span><text:span text:style-name="T149"><text:s/>straipsnis.</text:span></text:p>
      <text:p text:style-name="P150">11 straipsnyje išbraukti Česlovą JURŠĖNĄ, įrašyti Albertą SEREIKĄ ir šį straipsnį išdėstyti taip:</text:p>
      <text:p text:style-name="P151"/>
      <text:p text:style-name="P152"><text:span text:style-name="T153">„</text:span><text:span text:style-name="T154">11</text:span><text:span text:style-name="T155"><text:s/>straipsnis.</text:span></text:p>
      <text:p text:style-name="P156">Patvirtinti šios sudėties Seimo Teisės ir teisėtvarkos komitetą:</text:p>
      <text:p text:style-name="P157">1) Vilija ALEKNAITĖ-ABRAMIKIENĖ;</text:p>
      <text:p text:style-name="P158">2) Petras BAGUŠKA;</text:p>
      <text:p text:style-name="P159">3) Kęstutis ČILINSKAS;</text:p>
      <text:p text:style-name="P160">4) Jonas PINSKUS;</text:p>
      <text:p text:style-name="P161">5) Julius SABATAUSKAS;</text:p>
      <text:p text:style-name="P162">6) Albertas SEREIKA;</text:p>
      <text:p text:style-name="P163">7) Aldona STAPONKIENĖ;</text:p>
      <text:p text:style-name="P164">8) Nijolė STEIBLIENĖ;</text:p>
      <text:p text:style-name="P165">9) Gintaras<text:s/>STEPONAVIČIUS;</text:p>
      <text:p text:style-name="P166">10) Raimondas ŠUKYS;</text:p>
      <text:p text:style-name="P167">11) Vladimiras VOLČIOK;</text:p>
      <text:p text:style-name="P168">12) Vidmantas ŽIEMELIS.“</text:p>
      <text:p text:style-name="P169"/>
      <text:p text:style-name="P170"><text:span text:style-name="T171">8</text:span><text:span text:style-name="T172"><text:s/>straipsnis.</text:span></text:p>
      <text:p text:style-name="P173">Nutarimas įsigalioja nuo priėmimo.</text:p>
      <text:p text:style-name="Normal"/>
      <text:p text:style-name="P174">SEIMO PIRMININKAS<text:tab/>ČESLOVAS JURŠĖNAS</text:p>
      <text:p text:style-name="Normal"/>
      <text:p text:style-name="P17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Sandra</meta:initial-creator>
    <dc:creator>CLUSadmin</dc:creator>
    <meta:creation-date>2015-10-01T06:23:00Z</meta:creation-date>
    <dc:date>2015-10-01T06:23:00Z</dc:date>
    <meta:template xlink:href="Normal.dotm" xlink:type="simple"/>
    <meta:editing-cycles>2</meta:editing-cycles>
    <meta:editing-duration>PT0S</meta:editing-duration>
    <meta:document-statistic meta:page-count="3" meta:paragraph-count="60" meta:word-count="472" meta:character-count="3940" meta:row-count="121" meta:non-whitespace-character-count="3528"/>
  </office:meta>
</office:document-meta>
</file>