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63in"/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63in"/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63in"/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63in"/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63in"/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63in"/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63in"/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63in"/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63in"/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465in"/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465in"/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465in"/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465in"/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465in"/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465in"/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 NUTARIMO „DĖL SEIMO KOMITETŲ NARIŲ SKAIČIAUS“ PAKEITIMO</text:span></text:p>
      <text:p text:style-name="P6"/>
      <text:p text:style-name="P7">2008 m. balandžio 29 d. Nr. X-1518<text:s/></text:p>
      <text:p text:style-name="P8">Vilnius</text:p>
      <text:p text:style-name="P9"/>
      <text:p text:style-name="P10">(Žin., 2004, Nr.<text:s/><text:a xlink:href="https://www.e-tar.lt/portal/lt/legalAct/TAR.953D3A5C1B71" office:target-frame-name="_blank" xlink:show="new"><text:span text:style-name="T11">169-6216</text:span></text:a>, Nr.<text:s/><text:a xlink:href="https://www.e-tar.lt/portal/lt/legalAct/TAR.765378391870" office:target-frame-name="_blank" xlink:show="new"><text:span text:style-name="T12">180-6660</text:span></text:a>; 2005, Nr.<text:s/><text:a xlink:href="https://www.e-tar.lt/portal/lt/legalAct/TAR.86D21CC29BF2" office:target-frame-name="_blank" xlink:show="new"><text:span text:style-name="T13">148-5396</text:span></text:a>; 2006, Nr.<text:s/><text:a xlink:href="https://www.e-tar.lt/portal/lt/legalAct/TAR.B618E1F20D0D" office:target-frame-name="_blank" xlink:show="new"><text:span text:style-name="T14">56-1997</text:span></text:a>, Nr.<text:s/><text:a xlink:href="https://www.e-tar.lt/portal/lt/legalAct/TAR.95F3B20A5996" office:target-frame-name="_blank" xlink:show="new"><text:span text:style-name="T15">115-4371</text:span></text:a>, Nr.<text:s/><text:a xlink:href="https://www.e-tar.lt/portal/lt/legalAct/TAR.A465106EC587" office:target-frame-name="_blank" xlink:show="new"><text:span text:style-name="T16">116-4407</text:span></text:a>;<text:s/>2007, Nr.<text:s/><text:a xlink:href="https://www.e-tar.lt/portal/lt/legalAct/TAR.B802EE59E386" office:target-frame-name="_blank" xlink:show="new"><text:span text:style-name="T17">55-2132</text:span></text:a>, Nr.<text:s/><text:a xlink:href="https://www.e-tar.lt/portal/lt/legalAct/TAR.7B1907CC9C3F" office:target-frame-name="_blank" xlink:show="new"><text:span text:style-name="T18">115-4679</text:span></text:a>)</text:p>
      <text:p text:style-name="Normal"/>
      <text:p text:style-name="P19">Lietuvos Respublikos Seimas<text:s/><text:span text:style-name="T20">nutari</text:span>a:</text:p>
      <text:p text:style-name="P21"/>
      <text:p text:style-name="P22"><text:span text:style-name="T23">1</text:span><text:span text:style-name="T24"><text:s/>straipsnis.</text:span></text:p>
      <text:p text:style-name="P25">Pakeisti<text:s/>1 straipsnį ir jį išdėstyti taip:</text:p>
      <text:p text:style-name="P26"/>
      <text:p text:style-name="P27">„<text:span text:style-name="T28">1</text:span><text:span text:style-name="T29"><text:s/>straipsnis.</text:span></text:p>
      <text:p text:style-name="P30">Nustatyti Seimo komitetų narių skaičių:</text:p>
      <text:p text:style-name="P31">1) Aplinkos apsaugos<text:tab/>8;</text:p>
      <text:p text:style-name="P32">2) Audito<text:tab/>9;</text:p>
      <text:p text:style-name="P33">3) Biudžeto ir finansų<text:tab/>12;</text:p>
      <text:p text:style-name="P34">4) Ekonomikos<text:tab/>13;</text:p>
      <text:p text:style-name="P35">5) Europos reikalų<text:tab/>25;</text:p>
      <text:p text:style-name="P36">6) Informacinės visuomenės plėtros<text:tab/>7;</text:p>
      <text:p text:style-name="P37">7) Kaimo reikalų<text:tab/>9;</text:p>
      <text:p text:style-name="P38">8) Nacionalinio saugumo ir gynybos<text:tab/>13;</text:p>
      <text:p text:style-name="P39">9) Socialinių reikalų ir darbo<text:tab/>9;</text:p>
      <text:p text:style-name="P40">10) Sveikatos reikalų<text:tab/>7;</text:p>
      <text:p text:style-name="P41">11) Švietimo, mokslo ir kultūros<text:tab/>12;</text:p>
      <text:p text:style-name="P42">12) Teisės ir teisėtvarkos<text:tab/>12;</text:p>
      <text:p text:style-name="P43">13) Užsienio reikalų<text:tab/>11;</text:p>
      <text:p text:style-name="P44">14) Valstybės valdymo ir savivaldybių<text:tab/>10;</text:p>
      <text:p text:style-name="P45">15) Žmogaus teisių<text:tab/>7.“</text:p>
      <text:p text:style-name="P46"/>
      <text:p text:style-name="P47"><text:span text:style-name="T48">2</text:span><text:span text:style-name="T49"><text:s/>straipsnis.</text:span></text:p>
      <text:p text:style-name="P50">Nutarimas įsigalioja nuo priėmimo.</text:p>
      <text:p text:style-name="Normal"/>
      <text:p text:style-name="P51">SEIMO PIRMININKAS<text:tab/>ČESLOVAS JURŠĖNAS</text:p>
      <text:p text:style-name="Normal"/>
      <text:p text:style-name="P5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CLUSadmin</dc:creator>
    <meta:creation-date>2015-10-08T02:09:00Z</meta:creation-date>
    <dc:date>2015-10-08T02:09:00Z</dc:date>
    <meta:template xlink:href="Normal.dotm" xlink:type="simple"/>
    <meta:editing-cycles>2</meta:editing-cycles>
    <meta:editing-duration>PT0S</meta:editing-duration>
    <meta:document-statistic meta:page-count="1" meta:paragraph-count="60" meta:word-count="250" meta:character-count="1630" meta:row-count="180" meta:non-whitespace-character-count="1440"/>
  </office:meta>
</office:document-meta>
</file>