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4 M. GRUODŽIO 6 D. NUTARIMO NR. 1592 „DĖL SKRYDŽIŲ, KURIAIS VEŽAMI LABAI SVARBŪS ASMENYS, VYKDYMO TVARKOS APRAŠO PATVIRTINIMO“ PAKEITIMO</text:p>
      <text:p text:style-name="Normal"/>
      <text:p text:style-name="P15">2008 m. balandžio 17 d. Nr. 393</text:p>
      <text:p text:style-name="P16">Vilnius</text:p>
      <text:p text:style-name="P17"/>
      <text:p text:style-name="P18">Lietuvos Respublikos Vyriausybė<text:span text:style-name="T19"><text:s/></text:span><text:span text:style-name="T20">nutari</text:span>a:</text:p>
      <text:p text:style-name="P21">Pakeisti Skrydžių, kuriais vežami labai svarbūs asmenys, vykdymo tvarkos aprašą, patvirtintą Lietuvos Respublikos Vyriausybės 2004 m. gruodžio 6 d. nutarimu Nr. 1592 „Dėl Skrydžių, kuriais vežami labai svarbūs asmenys, vykdymo tvarkos aprašo patvirtinimo“ (Žin., 2004, Nr.<text:s/><text:a xlink:href="https://www.e-tar.lt/portal/lt/legalAct/TAR.4FFC2B34A9CB" office:target-frame-name="_blank" xlink:show="new"><text:span text:style-name="T22">177-6568</text:span></text:a>; 2005, Nr.<text:s/><text:a xlink:href="https://www.e-tar.lt/portal/lt/legalAct/TAR.6D2EC865A391" office:target-frame-name="_blank" xlink:show="new"><text:span text:style-name="T23">60-2105</text:span></text:a>):</text:p>
      <text:p text:style-name="P24">1. Išdėstyti 7 punktą taip:</text:p>
      <text:p text:style-name="P25">„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 paskirtas oro uosto darbuotojas.“</text:p>
      <text:p text:style-name="P26">2. Išdėstyti 10 punktą taip:</text:p>
      <text:p text:style-name="P27">„10. Paraiška pateikiama raštu atitinkamą tarptautinį oro uostą valdančios įmonės vadovui ne vėliau kaip prieš 2 paras iki paraiškoje nurodyto skridimo laiko, išskyrus tuos atvejus, kai aptarnauti būtina nedelsiant.“</text:p>
      <text:p text:style-name="P28">3. Išdėstyti 11.3 punktą taip:</text:p>
      <text:p text:style-name="P29">„11.3. vizito rūšis ir labai svarbaus asmens ar delegacijos aptarnavimo kategorija pagal skirtingų rangų labai svarbių asmenų sutikimo ir išlydėjimo protokolines schemas;“.</text:p>
      <text:p text:style-name="P30">4. Išdėstyti 12 punktą taip:</text:p>
      <text:p text:style-name="P31">„12.<text:s/><text:span text:style-name="T32">Skirtingų rangų labai svarbių asmenų sutikimo ir išlydėjimo protokolines schemas rengia ir tvirtina Užsienio reikalų ministerija.“</text:span></text:p>
      <text:p text:style-name="P33">5. Išdėstyti 15 punktą taip:</text:p>
      <text:p text:style-name="P3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35">6. Išdėstyti 20 punktą taip:</text:p>
      <text:p text:style-name="P36">„20. Labai svarbių asmenų aptarnavimo paslaugos iš dalies finansuojamos iš Lietuvos Respublikos valstybės biudžeto pagal įkainius, kuriuos nustato tarptautinį oro uostą valdanti įmonė, suderinusi su Užsienio reikalų ministerija.“</text:p>
      <text:p text:style-name="P37">7. Išdėstyti 21 punktą taip:</text:p>
      <text:p text:style-name="P38">„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p>
      <text:p text:style-name="P39">8. Išdėstyti 23 punktą taip:</text:p>
      <text:p text:style-name="P40">„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41">9-310</text:span></text:a>;<text:s/><text:span text:style-name="T42">2007, Nr. 115-4695</text:span>).“</text:p>
      <text:p text:style-name="P43">9. 1 priede:</text:p>
      <text:p text:style-name="P44">9.1. Papildyti nurodytąjį priedą nauju 10 punktu (ankstesniuosius 10–22 punktus laikant 11–23 punktais):</text:p>
      <text:p text:style-name="P45">„10. Kadenciją baigę Lietuvos Respublikos Prezidentai.“</text:p>
      <text:p text:style-name="P46">9.2. Išdėstyti 11 punktą taip:</text:p>
      <text:p text:style-name="P47">„11. Nurodytų 1–10<text:span text:style-name="T48"><text:s/></text:span>punktuose pareigūnų sutuoktiniai, vykstantys kartu.“</text:p>
      <text:p text:style-name="P49">10. 2 priede:</text:p>
      <text:p text:style-name="P50">10.1. Išdėstyti 14 punktą taip:<text:s/></text:p>
      <text:p text:style-name="P51">„14. Valstybinių, parlamentinių ir vyriausybinių delegacijų vadovai.“</text:p>
      <text:p text:style-name="P52">10.2. Papildyti nurodytąjį priedą šiuo 25 punktu:</text:p>
      <text:p text:style-name="P53">„25. Aukščiausiųjų audito institucijų vadovai.“</text:p>
      <text:p text:style-name="P54">11. 5 priede:</text:p>
      <text:p text:style-name="P55">11.1. Papildyti nurodytąjį priedą nauju 21 punktu (ankstesnįjį 21 punktą laikant 22 punktu):</text:p>
      <text:p text:style-name="P56">„21. Kadenciją baigę Lietuvos Respublikos Prezidentai.“</text:p>
      <text:p text:style-name="P57">11.2. Išdėstyti 22 punktą taip:</text:p>
      <text:p text:style-name="P58">„22. Nurodytų 1–21<text:span text:style-name="T59"><text:s/></text:span>punktuose pareigūnų sutuoktiniai, vykstantys kartu.“</text:p>
      <text:p text:style-name="P60">12. 6 priede:</text:p>
      <text:p text:style-name="P61">12.1. Papildyti nurodytąjį priedą nauju 6 punktu (ankstesnįjį 6 punktą laikant 7 punktu):</text:p>
      <text:p text:style-name="P62">„6. Kadenciją baigę Lietuvos Respublikos Prezidentai.“</text:p>
      <text:p text:style-name="P63">12.2. Išdėstyti 7 punktą taip:</text:p>
      <text:p text:style-name="P64">„7. Nurodytų 1–6 punktuose pareigūnų sutuoktiniai, vykstantys kartu.“</text:p>
      <text:p text:style-name="P65"/>
      <text:p text:style-name="P66"/>
      <text:p text:style-name="P67"/>
      <text:p text:style-name="P68">Ministras Pirmininkas<text:tab/>Gediminas Kirkilas</text:p>
      <text:p text:style-name="Normal"/>
      <text:p text:style-name="Normal"/>
      <text:p text:style-name="Normal"/>
      <text:p text:style-name="P69">Susisiekimo ministras<text:tab/>Algirdas Butkevičius</text:p>
      <text:p text:style-name="Normal"/>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4T18:34:00Z</meta:creation-date>
    <dc:date>2016-11-14T18:34:00Z</dc:date>
    <meta:print-date>2008-04-29T07:25:00Z</meta:print-date>
    <meta:template xlink:href="Normal.dotm" xlink:type="simple"/>
    <meta:editing-cycles>2</meta:editing-cycles>
    <meta:editing-duration>PT0S</meta:editing-duration>
    <meta:document-statistic meta:page-count="2" meta:paragraph-count="60" meta:word-count="612" meta:character-count="4910" meta:row-count="103" meta:non-whitespace-character-count="4358"/>
  </office:meta>
</office:document-meta>
</file>