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JONAVOS MIESTO HERBO PATVIRTINIMO</text:p>
      <text:p text:style-name="P15"/>
      <text:p text:style-name="P16">1996 m. spalio 18 d. Nr. 107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</text:span><text:span text:style-name="T24"><text:s/>atsižvelgdamas į Lietuvos heraldikos komisijos išvadą, tvirtinu JONAVOS miesto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Normal"/>
      <text:p text:style-name="P32"><text:span text:style-name="T33">RESPUBLIKOS PREZIDENTAS</text:span><text:span text:style-name="T34"><text:tab/>ALGIRDAS BRAZAUSK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4:09:00Z</meta:creation-date>
    <dc:date>2015-07-06T04:09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37" meta:row-count="35" meta:non-whitespace-character-count="388"/>
  </office:meta>
</office:document-meta>
</file>