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KAIŠIADORIŲ MIESTO HERBO PATVIRTINIMO</text:p>
      <text:p text:style-name="P12"/>
      <text:p text:style-name="P13">1996 m. spalio 18 d. Nr. 107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</text:span><text:span text:style-name="T21">“ ir atsižvelgdamas į Lietuvos heraldikos komisijos išvadą, tvirtinu KAIŠIADORIŲ miesto herbą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 įsigalioja nuo jo pasirašymo dienos.</text:span></text:p>
      <text:p text:style-name="P28"/>
      <text:p text:style-name="P29"/>
      <text:p text:style-name="P30"><text:span text:style-name="T31">RESPUBLIKOS PREZIDENTAS</text:span><text:span text:style-name="T32"><text:tab/>ALGIRDAS BRAZAUSK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7T16:57:00Z</meta:creation-date>
    <dc:date>2015-08-27T16:57:00Z</dc:date>
    <meta:template xlink:href="Normal.dotm" xlink:type="simple"/>
    <meta:editing-cycles>2</meta:editing-cycles>
    <meta:editing-duration>PT0S</meta:editing-duration>
    <meta:document-statistic meta:page-count="1" meta:paragraph-count="7" meta:word-count="64" meta:character-count="451" meta:row-count="23" meta:non-whitespace-character-count="394"/>
  </office:meta>
</office:document-meta>
</file>