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break-before="page" fo:text-align="justify" fo:text-indent="0.3937in" fo:background-color="#FFFFFF">
        <style:tab-stops>
          <style:tab-stop style:type="left" style:position="0.3298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margin-left="1.5833in" fo:text-indent="-1.1895in" fo:background-color="#FFFFFF">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fo:font-style="italic" style:font-style-asian="italic"/>
    </style:style>
    <style:style style:name="P85" style:parent-style-name="Normal" style:family="paragraph">
      <style:paragraph-properties fo:widows="0" fo:orphans="0" fo:background-color="#FFFFFF">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SVEIKATOS SISTEMOS ĮSTATYMO 2, 16, 50, 57, 61 IR 72 STRAIPSNIŲ PAKEITIMO ĮSTATYMAS</text:span></text:p>
      <text:p text:style-name="P4"/>
      <text:p text:style-name="P5">2008 m. balandžio 22 d. Nr. X-1505</text:p>
      <text:p text:style-name="P6">Vilnius</text:p>
      <text:p text:style-name="P7"/>
      <text:p text:style-name="P8">(Žin., 1994, Nr.<text:s/><text:a xlink:href="https://www.e-tar.lt/portal/lt/legalAct/TAR.E2B2957B9182" office:target-frame-name="_blank" xlink:show="new"><text:span text:style-name="T9">63-1231</text:span></text:a>; 1998, Nr.<text:s/><text:a xlink:href="https://www.e-tar.lt/portal/lt/legalAct/TAR.E964CE7A637A" office:target-frame-name="_blank" xlink:show="new"><text:span text:style-name="T10">112-3099</text:span></text:a>; 2000, Nr.<text:s/><text:a xlink:href="https://www.e-tar.lt/portal/lt/legalAct/TAR.4688980C7C83" office:target-frame-name="_blank" xlink:show="new"><text:span text:style-name="T11">92-2876</text:span></text:a>; 2004, Nr.<text:s/><text:a xlink:href="https://www.e-tar.lt/portal/lt/legalAct/TAR.529B7165A88A" office:target-frame-name="_blank" xlink:show="new"><text:span text:style-name="T12">68-2367</text:span></text:a>, 2372, Nr.<text:s/><text:a xlink:href="https://www.e-tar.lt/portal/lt/legalAct/TAR.2F79E8698F3A" office:target-frame-name="_blank" xlink:show="new"><text:span text:style-name="T13">171-6309</text:span></text:a>; 2007, Nr.<text:s/><text:a xlink:href="https://www.e-tar.lt/portal/lt/legalAct/TAR.5490EE6DF9CD" office:target-frame-name="_blank" xlink:show="new"><text:span text:style-name="T14">64-2456</text:span></text:a>)</text:p>
      <text:p text:style-name="P15"/>
      <text:p text:style-name="P16"><text:span text:style-name="T17">1</text:span><text:span text:style-name="T18"><text:s/>straipsnis.<text:s/></text:span><text:span text:style-name="T19">2 straipsnio 8 dalies pakeitimas</text:span></text:p>
      <text:p text:style-name="P20">Pakeisti 2 straipsnio 8 dalį ir ją išdėstyti taip:</text:p>
      <text:p text:style-name="P21">„8.<text:s/><text:span text:style-name="T22">Farmacinė veikla</text:span><text:s/>– juridinių ir (ar) fizinių asmenų vykdoma sveikatinimo veikla, kurią reglamentuoja Farmacijos įstatymas.“</text:p>
      <text:p text:style-name="P23"/>
      <text:p text:style-name="P24"><text:span text:style-name="T25">2</text:span><text:span text:style-name="T26"><text:s/>straipsnis.<text:s/></text:span><text:span text:style-name="T27">16 straipsnio 1 ir 3 dalių pakeitimas</text:span></text:p>
      <text:p text:style-name="P28">1. Pakeisti 16 straipsnio 1 dalį ir ją išdėstyti taip:</text:p>
      <text:p text:style-name="P29">„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0">2. Pakeisti<text:s/>16 straipsnio 3 dalį ir ją išdėstyti taip:</text:p>
      <text:p text:style-name="P31">„3. Juridiniai asmenys įgyja teisę verstis tam tikros rūšies farmacine veikla tik Vyriausybės nustatyta tvarka gavę licencijas. Licencijuojamos farmacinės veiklos rūšis nustato Farmacijos įstatymas. Farmacinė<text:s/>veikla vykdoma pagal Farmacijos įstatymą ir kitus teisės aktus.“</text:p>
      <text:p text:style-name="P32"/>
      <text:p text:style-name="P33"><text:span text:style-name="T34">3</text:span><text:span text:style-name="T35"><text:s/>straipsnis.<text:s/></text:span><text:span text:style-name="T36">50 straipsnio 1 ir 2 dalių pakeitimas</text:span></text:p>
      <text:p text:style-name="P37">1. Pakeisti 50 straipsnio 1 dalį ir ją išdėstyti taip:</text:p>
      <text:p text:style-name="P38">„1. Pagrindines profesines sveikatos priežiūros ir farmacijos<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p>
      <text:p text:style-name="P39">2. Pakeisti 50 straipsnio 2 dalį ir ją išdėstyti taip:</text:p>
      <text:p text:style-name="P40">„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41"/>
      <text:p text:style-name="P42"><text:span text:style-name="T43">4</text:span><text:span text:style-name="T44"><text:s/>straipsnis</text:span><text:span text:style-name="T45">.<text:s/></text:span><text:span text:style-name="T46">57 straipsnio 3 dalies pakeitimas</text:span></text:p>
      <text:p text:style-name="P47">57 straipsnio 3 dalyje vietoj žodžių „Farmacinės veiklos“ įrašyti žodį „Farmacijos“ ir šią dalį išdėstyti taip:<text:s/></text:p>
      <text:p text:style-name="P48">„3. Vaistų reklamos ribojimo ypatumus nustato Farmacijos įstatymas.“</text:p>
      <text:p text:style-name="P49"/>
      <text:p text:style-name="P50"><text:span text:style-name="T51">5</text:span><text:span text:style-name="T52"><text:s/>straipsnis.<text:s/></text:span><text:span text:style-name="T53">61 straip</text:span><text:span text:style-name="T54">snio 1 dalies 6 punkto pripažinimas netekusiu galios</text:span></text:p>
      <text:p text:style-name="P55">Pripažinti 61 straipsnio 1 dalies 6 punktą netekusiu galios.</text:p>
      <text:p text:style-name="P56"/>
      <text:p text:style-name="P57"/>
      <text:p text:style-name="P58"><text:span text:style-name="T59">6</text:span><text:span text:style-name="T60"><text:s/>straipsnis.<text:s/></text:span><text:span text:style-name="T61">72 straipsnio pakeitimas</text:span></text:p>
      <text:p text:style-name="P62">Pakeisti 72 straipsnį ir jį išdėstyti taip:</text:p>
      <text:p text:style-name="P63"/>
      <text:p text:style-name="P64"><text:span text:style-name="T65">„</text:span><text:span text:style-name="T66">72</text:span><text:span text:style-name="T67"><text:s/>straipsnis.<text:s/></text:span><text:span text:style-name="T68">Valstybinė vaistų kontrolės</text:span><text:span text:style-name="T69"><text:s/>tarnyba prie Lietuvos Respublikos sveikatos apsaugos ministerijos</text:span></text:p>
      <text:p text:style-name="P70">1. Valstybinė vaistų kontrolės tarnyba prie Lietuvos Respublikos sveikatos apsaugos ministerijos steigiama Lietuvos Respublikos teisės aktų nustatyta tvarka. Ši tarnyba yra juridinis asmuo. Jos veikla finansuojama iš valstybės biudžeto.</text:p>
      <text:p text:style-name="P71">2. Valstybinė vaistų kontrolės tarnyba prie Lietuvos Respublikos sveikatos apsaugos ministerijos:</text:p>
      <text:p text:style-name="P72">1) suteikia vaistinio preparato rinkodaros teisę, registruoja vaistinius preparatus, atlieka kitus teisės aktuose nustatytus su vaistinių preparatų tiekimu rinkai susijusius veiksmus;</text:p>
      <text:p text:style-name="P73">2) registruoja medicininės paskirties produktus, atlieka kitus teisės aktuose nustatytus su medicininės paskirties produktų tiekimu rinkai susijusius veiksmus;</text:p>
      <text:p text:style-name="P74">3)<text:s/>išduoda į Lietuvos Respublikos sveikatos apsaugos ministro įsakymu patvirtintus Narkotinių ir psichotropinių medžiagų II ir III sąrašus įtrauktų narkotinių ir psichotropinių medžiagų didmeninės ir mažmeninės prekybos, gamybos, importo į Lietuvos Respubliką<text:s/>ir eksporto iš Lietuvos Respublikos licencijas, sustabdo ir panaikina šių licencijų galiojimą;</text:p>
      <text:p text:style-name="P75">4) išduoda farmacinės veiklos licencijas, sustabdo ir panaikina šių licencijų galiojimą;</text:p>
      <text:p text:style-name="P76">5) išduoda vaistininko praktikos licencijas ir panaikina jų<text:s/>galiojimą, įrašo vaistininko padėjėjus (farmakotechnikus) į Vaistininko padėjėjų (farmakotechnikų) sąrašą;</text:p>
      <text:p text:style-name="P77">6) kontroliuoja farmacijos produktų kokybę ir veiklą su farmacijos produktais;</text:p>
      <text:p text:style-name="P78">7) išduoda leidimus atlikti klinikinius vaistinio preparato tyrimus;</text:p>
      <text:p text:style-name="P79">8) koordinuoja farmakologinio budrumo vykdymą;</text:p>
      <text:p text:style-name="P80">9) vykdo kitas teisės aktų nustatytas funkcijas.“</text:p>
      <text:p text:style-name="P81"/>
      <text:p text:style-name="P82"><text:span text:style-name="T83">Skelbiu šį Lietuvos Respublikos Seimo priimtą<text:s/></text:span>įstatymą.</text:p>
      <text:p text:style-name="P84"/>
      <text:p text:style-name="P85">RESPUBLIKOS PREZIDENTAS<text:tab/>VALDAS ADAMKUS</text:p>
      <text:p text:style-name="P86"/>
      <text:p text:style-name="P87">_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2, 16, 50, 57, 61 IR 72 STRAIPSNIŲ PAKEITIMO ĮSTATYMAS</dc:title>
    <meta:initial-creator>Rima</meta:initial-creator>
    <dc:creator>CLUSadmin</dc:creator>
    <meta:creation-date>2015-07-05T06:26:00Z</meta:creation-date>
    <dc:date>2015-07-05T06:26:00Z</dc:date>
    <meta:template xlink:href="Normal" xlink:type="simple"/>
    <meta:editing-cycles>2</meta:editing-cycles>
    <meta:editing-duration>PT0S</meta:editing-duration>
    <meta:document-statistic meta:page-count="2" meta:paragraph-count="51" meta:word-count="644" meta:character-count="5015" meta:row-count="192" meta:non-whitespace-character-count="4422"/>
  </office:meta>
</office:document-meta>
</file>