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T15" style:parent-style-name="DefaultParagraphFont" style:family="text">
      <style:text-properties style:text-position="super 62.5%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T17" style:parent-style-name="DefaultParagraphFont" style:family="text">
      <style:text-properties style:text-position="super 62.5%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USISIEKIMO MINISTRO<text:s/></text:p>
      <text:p text:style-name="P2">ĮSAKYMAS</text:p>
      <text:p text:style-name="P3"/>
      <text:p text:style-name="P4"><text:span text:style-name="T5">DĖL LIETUVOS RESPUBLIKOS SUSISIEKIMO MINISTRO 1998 M. VASARIO 12 D. ĮSAKYMO NR. 55 „DĖL KELEIVINIO KELIŲ TRANSPORTO PRIEMONIŲ APIPAVIDALINIMO NUOSTATŲ PATVIRTINIMO“ PAKEITIMO</text:span></text:p>
      <text:p text:style-name="P6"/>
      <text:p text:style-name="P7">2008 m. balandžio 16 d. Nr. 3-114</text:p>
      <text:p text:style-name="P8">Vilnius</text:p>
      <text:p text:style-name="P9"/>
      <text:p text:style-name="P10"><text:span text:style-name="T11">Pakeičiu</text:span><text:s/>Keleivinio kelių transporto priemonių apipavidalinimo nuostatas, patvirtintas Lietuvos Respublikos susisiekimo ministro 1998 m. vasario 12 d. įsakymu Nr. 55 „Dėl Keleivinio kelių transporto priemonių apipavidalinimo nuostatų patvirtinimo“ (Žin., 1998, Nr.<text:s/><text:a xlink:href="https://www.e-tar.lt/portal/lt/legalAct/TAR.872B97C9D41F" office:target-frame-name="_blank" xlink:show="new"><text:span text:style-name="T12">24-628</text:span></text:a>; 2003, Nr.<text:s/><text:a xlink:href="https://www.e-tar.lt/portal/lt/legalAct/TAR.0A4D60E06ABB" office:target-frame-name="_blank" xlink:show="new"><text:span text:style-name="T13">30-1266</text:span></text:a>):</text:p>
      <text:p text:style-name="P14">1. Papildau šiuo 12<text:span text:style-name="T15">2</text:span><text:s/>punktu:</text:p>
      <text:p text:style-name="P16">„12<text:span text:style-name="T17">2</text:span>. Reklama keleivinio kelių transporto priemonėse įrengiama vadovaujantis Lietuvos Respublikos reklamos įstatymo nuostatomis (Žin., 2000, Nr.<text:s/><text:a xlink:href="https://www.e-tar.lt/portal/lt/legalAct/TAR.303FC0152D04" office:target-frame-name="_blank" xlink:show="new"><text:span text:style-name="T18">64-1937</text:span></text:a>). Draudžiama bet kokia reklama ant keleivinio kelių transporto priemonių langų.“</text:p>
      <text:p text:style-name="P19">2. Išdėstau 60 punktą taip:</text:p>
      <text:p text:style-name="P20">„60. Reklamos, nesusijusios su vežėjo veikla, pateikimo lengvojo automobilio taksi išorėje ir viduje tvarką nustato savivaldybė.“</text:p>
      <text:p text:style-name="P21"/>
      <text:p text:style-name="P22"/>
      <text:p text:style-name="P23"/>
      <text:p text:style-name="P24">SUSISIEKIMO MINISTRAS<text:tab/>ALGIRDAS BUT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 ĮSAKYMAS</dc:title>
    <meta:initial-creator>Rima</meta:initial-creator>
    <dc:creator>adlibuser</dc:creator>
    <meta:creation-date>2019-01-30T09:01:00Z</meta:creation-date>
    <dc:date>2019-01-30T09:01:00Z</dc:date>
    <meta:template xlink:href="Normal.dotm" xlink:type="simple"/>
    <meta:editing-cycles>2</meta:editing-cycles>
    <meta:editing-duration>PT0S</meta:editing-duration>
    <meta:document-statistic meta:page-count="1" meta:paragraph-count="27" meta:word-count="181" meta:character-count="1287" meta:row-count="56" meta:non-whitespace-character-count="1133"/>
  </office:meta>
</office:document-meta>
</file>