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5 M. GEGUŽĖS 5 D. ĮSAKYMO NR. 3D-258 „DĖL MELIORACIJOS ĮMONIŲ IR SPECIALISTŲ ATESTAVIMO“ PAKEITIMO</text:span></text:p>
      <text:p text:style-name="P6"/>
      <text:p text:style-name="P7">2008 m. balandžio 23 d. Nr. 3D-231</text:p>
      <text:p text:style-name="P8">Vilnius</text:p>
      <text:p text:style-name="P9"/>
      <text:p text:style-name="P10"/>
      <text:p text:style-name="P11"><text:span text:style-name="T12">Pakeičiu</text:span><text:s/>Melioracijos įmonių ir specialistų atestavimo taisykles, patvirtintas Lietuvos Respublikos žemės ūkio ministro 2005 m. gegužės 5 d. įsakymu Nr. 3D-258 „Dėl melioracijos įmonių ir specialistų atestavimo“ (Žin., 2005, Nr.<text:s/><text:a xlink:href="https://www.e-tar.lt/portal/lt/legalAct/TAR.8D06609CE59B" office:target-frame-name="_blank" xlink:show="new"><text:span text:style-name="T13">60-2138</text:span></text:a>):</text:p>
      <text:p text:style-name="P14">1. Išdėstau 6.3 punktą taip:</text:p>
      <text:p text:style-name="P15">„6.3. atestuotų melioracijos specialistų kvalifikacijos atestatų kopijas ir įmonės kvalifikacijos atestato kopiją, jei įmonė anksčiau buvo atestuota;“.</text:p>
      <text:p text:style-name="P16">2. Išdėstau 14 punktą taip:</text:p>
      <text:p text:style-name="P17">„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18">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p>
      <text:p text:style-name="P19">3. Išdėstau 15.6 punktą taip:</text:p>
      <text:p text:style-name="P20">„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p>
      <text:p text:style-name="P21"/>
      <text:p text:style-name="P22"/>
      <text:p text:style-name="P23"/>
      <text:p text:style-name="P24">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CLUSadmin</dc:creator>
    <meta:creation-date>2016-04-07T16:34:00Z</meta:creation-date>
    <dc:date>2016-04-07T16:34:00Z</dc:date>
    <meta:template xlink:href="Normal.dotm" xlink:type="simple"/>
    <meta:editing-cycles>2</meta:editing-cycles>
    <meta:editing-duration>PT0S</meta:editing-duration>
    <meta:document-statistic meta:page-count="1" meta:paragraph-count="156" meta:word-count="364" meta:character-count="2185" meta:row-count="282" meta:non-whitespace-character-count="1977"/>
  </office:meta>
</office:document-meta>
</file>