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text:span text:style-name="T5">DOKUMENTŲ IR ARCHYVŲ ĮSTATYMO 10 IR<text:s/></text:span><text:span text:style-name="T6">14<text:s/></text:span><text:span text:style-name="T7">STRAIPSNIŲ PAKEITIMO<text:s/></text:span></text:p>
      <text:p text:style-name="P8"><text:span text:style-name="T9">ĮSTATYMAS</text:span></text:p>
      <text:p text:style-name="P10"/>
      <text:p text:style-name="P11">2008 m. balandžio 15 d. Nr. X-1497</text:p>
      <text:p text:style-name="P12">Vilnius</text:p>
      <text:p text:style-name="P13"/>
      <text:p text:style-name="P14">(Žin., 1995, Nr.<text:s/><text:a xlink:href="https://www.e-tar.lt/portal/lt/legalAct/TAR.1FEF229DA7C6" office:target-frame-name="_blank" xlink:show="new"><text:span text:style-name="T15">107-2389</text:span></text:a>; 2004, Nr. 57-1982; 2007, Nr.<text:s/><text:a xlink:href="https://www.e-tar.lt/portal/lt/legalAct/TAR.C6B7D6192401" office:target-frame-name="_blank" xlink:show="new"><text:span text:style-name="T16">4-154</text:span></text:a>)</text:p>
      <text:p text:style-name="P17"/>
      <text:p text:style-name="P18"><text:span text:style-name="T19">1</text:span><text:span text:style-name="T20"><text:s/>straipsnis.<text:s/></text:span><text:span text:style-name="T21">10 straipsnio 4 dalies pakeitimas</text:span></text:p>
      <text:p text:style-name="P22">10 straipsnio 4 dalyje po žodžio „atliekančia“ įrašyti žodžius „ar jos įgaliota“ ir šią dalį išdėstyti taip:</text:p>
      <text:p text:style-name="P23">„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24"/>
      <text:p text:style-name="P25"><text:span text:style-name="T26">2</text:span><text:span text:style-name="T27"><text:s/>straipsnis.<text:s/></text:span>14<text:s/><text:span text:style-name="T28">straipsnio 1 dalies ir 2 dalies 2 punkto pakeitimas</text:span></text:p>
      <text:p text:style-name="P29">1. 14 straipsnio 1 dalyje vietoj žodžių „Lietuvos Respublikos Vyriausybės“ įrašyti žodžius „Lietuvos archyvų departamento“ ir šią dalį išdėstyti taip:</text:p>
      <text:p text:style-name="P30">„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p>
      <text:p text:style-name="P31">2. 14 straipsnio 2 dalies 2 punkte po žodžio „atliekančia“ įrašyti žodžius „ar jos įgaliota“ ir šį punktą išdėstyti taip:</text:p>
      <text:p text:style-name="P32">„2) steigėjo funkcijas atliekančia ar jos įgaliota institucija ar įstaiga, kai dokumentai valstybės archyvams neperduodami.“</text:p>
      <text:p text:style-name="P33"/>
      <text:p text:style-name="P34"><text:span text:style-name="T35">Skelbiu šį Lietuvos Respublikos Seimo priimtą įstatymą.</text:span></text:p>
      <text:p text:style-name="P36"/>
      <text:p text:style-name="P37">RESPUBLIKOS PREZIDENTAS<text:tab/>VALDAS ADAMK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10 IR 14 STRAIPSNIŲ PAKEITIMO ĮSTATYMAS</dc:title>
    <meta:initial-creator>Rima</meta:initial-creator>
    <dc:creator>CLUSadmin</dc:creator>
    <meta:creation-date>2016-01-19T07:02:00Z</meta:creation-date>
    <dc:date>2016-01-19T07:02:00Z</dc:date>
    <meta:template xlink:href="Normal.dotm" xlink:type="simple"/>
    <meta:editing-cycles>2</meta:editing-cycles>
    <meta:editing-duration>PT0S</meta:editing-duration>
    <meta:document-statistic meta:page-count="1" meta:paragraph-count="20" meta:word-count="250" meta:character-count="1837" meta:row-count="69" meta:non-whitespace-character-count="1607"/>
  </office:meta>
</office:document-meta>
</file>