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ab-stops>
          <style:tab-stop style:type="left" style:position="0.59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47" style:parent-style-name="Normal" style:family="paragraph">
      <style:paragraph-properties fo:widows="0" fo:orphans="0" fo:text-align="justify" fo:background-color="#FFFFFF">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AUDŽIAMOJO PROCESO KODEKSO 50, 51 IR 55 STRAIPSNIŲ PAKEITIMO ĮSTATYMAS</text:span></text:p>
      <text:p text:style-name="P4"/>
      <text:p text:style-name="P5">2008 m. balandžio 15 d. Nr. X-1493</text:p>
      <text:p text:style-name="P6">Vilnius</text:p>
      <text:p text:style-name="P7"/>
      <text:p text:style-name="P8">(Žin., 2002, Nr.<text:s/><text:a xlink:href="https://www.e-tar.lt/portal/lt/legalAct/TAR.EC588C321777" office:target-frame-name="_blank" xlink:show="new"><text:span text:style-name="T9">37-1341</text:span></text:a>; 2003, Nr.<text:s/><text:a xlink:href="https://www.e-tar.lt/portal/lt/legalAct/TAR.A892013CE410" office:target-frame-name="_blank" xlink:show="new"><text:span text:style-name="T10">38-1734</text:span></text:a>; 2004, Nr.<text:s/><text:a xlink:href="https://www.e-tar.lt/portal/lt/legalAct/TAR.795F9BE0DF6E" office:target-frame-name="_blank" xlink:show="new"><text:span text:style-name="T11">72-2493</text:span></text:a>; 2005, Nr.<text:s/><text:a xlink:href="https://www.e-tar.lt/portal/lt/legalAct/TAR.65054EC6F722" office:target-frame-name="_blank" xlink:show="new"><text:span text:style-name="T12">18-575</text:span></text:a>)</text:p>
      <text:p text:style-name="P13"/>
      <text:p text:style-name="P14"><text:span text:style-name="T15">1</text:span><text:span text:style-name="T16"><text:s/>straipsnis.<text:s/></text:span><text:span text:style-name="T17">50 straipsnio 3 dalies pakeitimas</text:span></text:p>
      <text:p text:style-name="P18">Pakeisti 50 straipsnio 3 dalį ir ją išdėstyti taip:</text:p>
      <text:p text:style-name="P19">„3. 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text:s/>pagalbą įgyvendinimo tvarką.“</text:p>
      <text:p text:style-name="P20"/>
      <text:p text:style-name="P21"><text:span text:style-name="T22">2</text:span><text:span text:style-name="T23"><text:s/>straipsnis.<text:s/></text:span><text:span text:style-name="T24">51 straipsnio 2 ir 3 dalių pakeitimas</text:span></text:p>
      <text:p text:style-name="P25">1. Pakeisti 51 straipsnio 2 dalį ir ją išdėstyti taip:</text:p>
      <text:p text:style-name="P26">„2. Ikiteisminio tyrimo pareigūnas, prokuroras motyvuotu nutarimu ar teismas motyvuota nutartimi turi<text:s/>teisę pripažinti, kad gynėjo dalyvavimas būtinas ir kitais atvejais, jeigu, jų nuomone, be gynėjo pagalbos įtariamojo ar kaltinamojo teisės ir teisėti interesai nebūtų reikiamai ginami.“</text:p>
      <text:p text:style-name="P27">2. Pakeisti 51 straipsnio 3 dalį ir ją išdėstyti taip:</text:p>
      <text:p text:style-name="P28">„3.<text:s/>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text:s/>valstybės garantuojamos teisinės pagalbos teikimą organizuojančios institucijos ne darbo valandomis ikiteisminio tyrimo pareigūnas, prokuroras ar teismas paskiria remdamasis šios institucijos sudarytais advokatų, teikiančių valstybės garantuojamą teisinę<text:s/>pagalbą baudžiamosiose bylose, budėjimo sąrašais.“</text:p>
      <text:p text:style-name="P29"/>
      <text:p text:style-name="P30"><text:span text:style-name="T31">3</text:span><text:span text:style-name="T32"><text:s/>straipsnis.<text:s/></text:span><text:span text:style-name="T33">55 straipsnio 4 dalies pakeitimas</text:span></text:p>
      <text:p text:style-name="P34">Pakeisti 55 straipsnio 4 dalį ir ją išdėstyti taip:</text:p>
      <text:p text:style-name="P35">„4. Įstatymų, reglamentuojančių valstybės garantuojamos teisinės pagalbos teikimą,<text:s/>numatytais atvejais nukentėjusysis ir civilinis ieškovas turi teisę gauti valstybės garantuojamą teisinę pagalbą.“</text:p>
      <text:p text:style-name="P36"/>
      <text:p text:style-name="P37"><text:span text:style-name="T38">4</text:span><text:span text:style-name="T39"><text:s/>straipsnis.<text:s/></text:span><text:span text:style-name="T40">Įstatymo įsigaliojimas</text:span></text:p>
      <text:p text:style-name="P41">Šio įstatymo 1 ir 2 straipsniai įsigalioja 2009 m. sausio 1 d.</text:p>
      <text:p text:style-name="P42"/>
      <text:p text:style-name="P43"><text:span text:style-name="T44">Skelbiu šį Lietuvos Res</text:span><text:span text:style-name="T45">publikos Seimo priimtą įstatymą.</text:span></text:p>
      <text:p text:style-name="P46"/>
      <text:p text:style-name="P47">RESPUBLIKOS PREZIDENTAS<text:tab/>VALDAS ADAMKU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42</dc:title>
    <meta:initial-creator>Rima</meta:initial-creator>
    <dc:creator>CLUSadmin</dc:creator>
    <meta:creation-date>2015-09-13T18:46:00Z</meta:creation-date>
    <dc:date>2015-09-13T18:46:00Z</dc:date>
    <meta:template xlink:href="Normal.dotm" xlink:type="simple"/>
    <meta:editing-cycles>2</meta:editing-cycles>
    <meta:editing-duration>PT0S</meta:editing-duration>
    <meta:document-statistic meta:page-count="1" meta:paragraph-count="26" meta:word-count="369" meta:character-count="2848" meta:row-count="100" meta:non-whitespace-character-count="2505"/>
  </office:meta>
</office:document-meta>
</file>