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6.6%"/>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text-position="super 66.6%"/>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text-position="super 66.6%"/>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text-position="super 66.6%"/>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text-position="super 66.6%"/>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margin-left="1.5in" fo:text-indent="-1.1062in" fo:background-color="#FFFFFF">
        <style:tab-stops>
          <style:tab-stop style:type="left" style:position="-1.1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margin-left="1.6666in" fo:text-indent="-1.2729in" fo:background-color="#FFFFFF">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style:text-position="super 66.6%"/>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text-position="super 66.6%"/>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style:text-position="super 66.6%"/>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text-position="super 66.6%"/>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justify" fo:margin-left="1.5833in" fo:text-indent="-1.1895in" fo:background-color="#FFFFFF">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justify" fo:margin-left="1.5in" fo:text-indent="-1.1062in" fo:background-color="#FFFFFF">
        <style:tab-stops/>
      </style:paragraph-properties>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text-align="justify" fo:text-indent="0.3937in"/>
    </style:style>
    <style:style style:name="P33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style:text-position="super 66.6%"/>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355" style:parent-style-name="DefaultParagraphFont" style:family="text">
      <style:text-properties fo:font-style="italic" style:font-style-asian="italic" style:font-style-complex="italic"/>
    </style:style>
    <style:style style:name="P356" style:parent-style-name="Normal" style:family="paragraph">
      <style:paragraph-properties fo:widows="0" fo:orphans="0" fo:text-align="justify" fo:text-indent="0.3937in" fo:background-color="#FFFFFF">
        <style:tab-stops>
          <style:tab-stop style:type="left" style:position="5.4534in"/>
        </style:tab-stops>
      </style:paragraph-properties>
      <style:text-properties style:font-style-complex="italic"/>
    </style:style>
    <style:style style:name="P357" style:parent-style-name="Normal" style:family="paragraph">
      <style:paragraph-properties fo:widows="0" fo:orphans="0" fo:background-color="#FFFFFF">
        <style:tab-stops>
          <style:tab-stop style:type="right" style:position="6.2993in"/>
        </style:tab-stops>
      </style:paragraph-properties>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P360"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SEIMO RINKIMŲ ĮSTATYMO 2, 5</text:span><text:span text:style-name="T4">1</text:span><text:span text:style-name="T5">, 6, 7, 15, 16, 18, 21, 22, 23, 25,<text:s/></text:span><text:span text:style-name="T6">31,<text:s/></text:span><text:span text:style-name="T7">34, 37,<text:s/></text:span><text:span text:style-name="T8">38, 39,<text:s/></text:span><text:span text:style-name="T9">41, 51, 61, 65, 67, 67</text:span><text:span text:style-name="T10">1</text:span><text:span text:style-name="T11">, 72, 74, 78, 82, 90,<text:s/></text:span><text:span text:style-name="T12">91<text:s/></text:span><text:span text:style-name="T13">STRAIPSNIŲ PAKEITIMO IR PAPILDYMO ĮSTATYMAS</text:span></text:p>
      <text:p text:style-name="P14"/>
      <text:p text:style-name="P15">2008 m. balandžio 15 d.<text:s/>Nr. X-1490</text:p>
      <text:p text:style-name="P16">Vilnius</text:p>
      <text:p text:style-name="P17"/>
      <text:p text:style-name="P18">(Žin., 1992, Nr.<text:s/><text:a xlink:href="https://www.e-tar.lt/portal/lt/legalAct/TAR.06267D86738E" office:target-frame-name="_blank" xlink:show="new"><text:span text:style-name="T19">22-635</text:span></text:a>; 2000, Nr.<text:s/><text:a xlink:href="https://www.e-tar.lt/portal/lt/legalAct/TAR.4ABCF67D0AD9" office:target-frame-name="_blank" xlink:show="new"><text:span text:style-name="T20">59-1760</text:span></text:a>, Nr.<text:s/><text:a xlink:href="https://www.e-tar.lt/portal/lt/legalAct/TAR.A6A6227BEE56" office:target-frame-name="_blank" xlink:show="new"><text:span text:style-name="T21">75-2275</text:span></text:a>, Nr.<text:s/><text:a xlink:href="https://www.e-tar.lt/portal/lt/legalAct/TAR.A6FCAA2EC632" office:target-frame-name="_blank" xlink:show="new"><text:span text:style-name="T22">85-2575</text:span></text:a>; 2002, Nr.<text:s/><text:a xlink:href="https://www.e-tar.lt/portal/lt/legalAct/TAR.2B686219D4E5" office:target-frame-name="_blank" xlink:show="new"><text:span text:style-name="T23">68-2766</text:span></text:a>; 2003, Nr.<text:s/><text:a xlink:href="https://www.e-tar.lt/portal/lt/legalAct/TAR.6AE3851DBCAA" office:target-frame-name="_blank" xlink:show="new"><text:span text:style-name="T24">123-5584</text:span></text:a>; 2004, Nr.<text:s/><text:a xlink:href="https://www.e-tar.lt/portal/lt/legalAct/TAR.ABC30B8B8422" office:target-frame-name="_blank" xlink:show="new"><text:span text:style-name="T25">83-2986</text:span></text:a>, Nr.<text:s/><text:a xlink:href="https://www.e-tar.lt/portal/lt/legalAct/TAR.FB0ABA219552" office:target-frame-name="_blank" xlink:show="new"><text:span text:style-name="T26">115-4279</text:span></text:a>, Nr.<text:s/><text:a xlink:href="https://www.e-tar.lt/portal/lt/legalAct/TAR.D063D949F6C7" office:target-frame-name="_blank" xlink:show="new"><text:span text:style-name="T27">120-4430</text:span></text:a>, Nr.<text:s/><text:a xlink:href="https://www.e-tar.lt/portal/lt/legalAct/TAR.D5D27E1E010C" office:target-frame-name="_blank" xlink:show="new"><text:span text:style-name="T28">134-4835</text:span></text:a>; 2005, Nr.<text:s/><text:a xlink:href="https://www.e-tar.lt/portal/lt/legalAct/TAR.F515B9DC993E" office:target-frame-name="_blank" xlink:show="new"><text:span text:style-name="T29">143-5171</text:span></text:a>)</text:p>
      <text:p text:style-name="P30"/>
      <text:p text:style-name="P31"><text:span text:style-name="T32">1</text:span><text:span text:style-name="T33"><text:s/>straipsnis.<text:s/></text:span><text:span text:style-name="T34">2 straipsnio 4 dalies pakeitimas</text:span></text:p>
      <text:p text:style-name="P35">Pakeisti 2 straipsnio 4 dalį ir ją išdėstyti taip:</text:p>
      <text:p text:style-name="P36">„4. Seimo nariais negali būti renkami teisėjai, kol eina šias pareigas, taip pat asmenys,<text:s/>rinkimų dieną atliekantys privalomąją karo arba alternatyviąją krašto apsaugos tarnybą, taip pat likus 65 dienoms iki rinkimų neišėję į atsargą profesinės karo tarnybos kariai arba statutinės institucijos ir įstaigos pareigūnai ar asmenys, kurie pagal specialius įstatymus ar statutus negali dalyvauti politinių partijų veikloje.“</text:p>
      <text:p text:style-name="P37"/>
      <text:p text:style-name="P38"><text:span text:style-name="T39">2</text:span><text:span text:style-name="T40"><text:s/>straipsnis.<text:s/></text:span><text:span text:style-name="T41">5</text:span><text:span text:style-name="T42">1</text:span><text:span text:style-name="T43"><text:s/>straipsnio pakeitimas</text:span></text:p>
      <text:p text:style-name="P44">Pakeisti 5<text:span text:style-name="T45">1</text:span><text:s/>straipsnį ir jį išdėstyti taip:</text:p>
      <text:p text:style-name="P46"/>
      <text:p text:style-name="P47"><text:span text:style-name="T48">„</text:span><text:span text:style-name="T49">5</text:span><text:span text:style-name="T50">1</text:span><text:span text:style-name="T51"><text:s/>straipsnis.<text:s/></text:span><text:span text:style-name="T52">Draudimas papirkti rinkėjus ir rinkimų teisę turinčius asmenis</text:span></text:p>
      <text:p text:style-name="P53">1. Prasidėjus Seimo rinkimų politinei kampanijai, t. y. nuo Seimo rinkimų datos paskelbimo iki šio įstatymo nustatyto rinkimų agitacijos kampanijos laikotarpio pabaigos, taip pat rinkimų<text:s/><text:soft-page-break/>dieną draudžiama tiesiogiai ar netiesiogiai pirkti rinkėjų balsus, dovanomis ar kitokiu atlyginimu skatinti rinkėją ar rinkimų teisę turintį asmenį dalyvauti arba nedalyvauti rinkimuose ir (arba) balsuoti už arba prieš vieną ar kitą asmenį, kurį numatoma kelti kandidatu, kandidatą arba kandidatų sąrašą, taip pat žadėti už<text:s/>balsavimą atsilyginti rinkėjams po rinkimų turint tikslą paveikti rinkėjų valią dėl konkrečių politinių partijų ar kandidatų arba asmenų, kuriuos numatoma kelti kandidatais, ir taip trukdyti piliečiams įgyvendinti rinkimų teisę.</text:p>
      <text:p text:style-name="P54">2. Rinkėjų papirkimu nelaikomas spausdintos medžiagos (politinės partijos ar kandidato arba asmens, kurį numatoma kelti kandidatu, programos, biografijos ar kitokių informacinio turinio lankstinukų, kalendorių, atvirukų, lipdukų) bei ženkliukų, skirtų politinei partijai ar kandidatui arba asmeniui, kurį numatoma kelti kandidatu, propaguoti, gaminimas arba neatlygintinas platinimas.</text:p>
      <text:p text:style-name="P55">3. Rinkėjų ir rinkimų teisę turinčių asmenų papirkimo faktus tiria ir vertina Vyriausioji rinkimų komisija jos nustatyta tvarka. Apie nustatytą papirkimo faktą Vyriausioji rinkimų komisija paskelbia internete kartu su kandidato, pažeidusio šį straipsnį, pasižadėjimu laikytis draudimo papirkti rinkėjus ir rinkimų teisę turinčius asmenis. Rinkėjų ir rinkimų teisę turinčių asmenų papirkimo faktus pripažinus šiurkščiu šio įstatymo pažeidimu, atsiranda šiame ir kituose įstatymuose nustatytos pasekmės.“</text:p>
      <text:p text:style-name="P56"/>
      <text:p text:style-name="P57"><text:span text:style-name="T58">3</text:span><text:span text:style-name="T59"><text:s/>straipsnis.<text:s/></text:span><text:span text:style-name="T60">6 straipsnio 5 dalies pakeitimas</text:span></text:p>
      <text:p text:style-name="P61">Pakeisti 6 straipsnio 5 dalį ir ją išdėstyti taip:</text:p>
      <text:p text:style-name="P62">„5. Naujo Seimo rinkimų diena yra diena,<text:s/>kada balsuojama daugiamandatėje rinkimų apygardoje ir pirmajame rinkimų ture vienmandatėse rinkimų apygardose. Rinkimų diena yra ir pakartotinio balsavimo diena. Balsavimas paštu ir kitais šiame įstatyme numatytais būdais vyksta iki rinkimų dienos arba baigiamas rinkimų dieną, kaip nustato šis įstatymas. Terminas, kuris skaičiuojamas nuo rinkimų dienos ir gali būti įgyvendintas, tik kai yra paskelbti rinkimų rezultatai, pradedamas skaičiuoti nuo rinkimų galutinių rezultatų paskelbimo dienos.“</text:p>
      <text:p text:style-name="P63"/>
      <text:p text:style-name="P64"><text:span text:style-name="T65">4</text:span><text:span text:style-name="T66"><text:s/></text:span><text:span text:style-name="T67">straipsnis.<text:s/></text:span><text:span text:style-name="T68">7 straipsnio 2 dalies pakeitimas</text:span></text:p>
      <text:p text:style-name="P69">7 straipsnio 2 dalyje išbraukti žodžius „politinių organizacijų“ ir šią dalį išdėstyti taip:</text:p>
      <text:p text:style-name="P70">„2. Rinkimų komisijų posėdžiai ir balsavimai yra vieši, juos gali stebėti: politinių part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71"/>
      <text:p text:style-name="P72"><text:span text:style-name="T73">5</text:span><text:span text:style-name="T74"><text:s/>straipsnis.<text:s/></text:span><text:span text:style-name="T75">15 straipsnio 6 dalies pakeitimas</text:span></text:p>
      <text:p text:style-name="P76">15 straipsnio 6 dalyje po žodžių „Respublikos Prezidento“ įrašyti žodžius „arba Europos Parlamento, arba savivaldybės tarybos“, vietoj žodžių „miesto, rajono“ įrašyti žodį „savivaldybės“ ir šią dalį išdėstyti taip:</text:p>
      <text:p text:style-name="P77">„6.<text:s/>Jeigu tą pačią dieną kartu vyksta arba Seimo, arba Respublikos Prezidento, arba Europos Parlamento, arba savivaldybės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p>
      <text:p text:style-name="P78"/>
      <text:p text:style-name="P79"><text:span text:style-name="T80">6</text:span><text:span text:style-name="T81"><text:s/>straipsnis.<text:s/></text:span><text:span text:style-name="T82">16 straipsnio pakeitimas ir papildym</text:span><text:span text:style-name="T83">as</text:span></text:p>
      <text:p text:style-name="P84">1. Pakeisti 16 straipsnio 7 punktą ir jį išdėstyti taip:</text:p>
      <text:p text:style-name="P85">„7) sudaro rinkimų apygardos teritorijoje esančių sveikatos priežiūros (išskyrus ambulatorines), socialinės rūpybos ir globos įstaigų, karinių vienetų, areštinių, tardymo izoliatorių<text:s/><text:soft-page-break/>(sulaikymo namų) ir bausmių vykdymo įstaigų sąrašą ir kartu su pašto vadovu pasirūpina, kad juose būtų organizuotas balsavimas paštu, taip pat organizuoja balsavimą iš anksto;“.</text:p>
      <text:p text:style-name="P86">2. Papildyti 16 straipsnį nauju 9 punktu:</text:p>
      <text:p text:style-name="P87">„9) Vyriausiosios rinkimų<text:s/>komisijos nustatyta tvarka rinkimų agitacijos laikotarpiu renka, aprašo ir saugo duomenis apie rinkimų apygardos teritorijoje viešai skleidžiamą politinę reklamą ir teikia šiuos duomenis Vyriausiajai rinkimų komisijai;“.</text:p>
      <text:p text:style-name="P88">3. Buvusius 16 straipsnio 9<text:s/>ir 10 punktus laikyti atitinkamai 10 ir 11 punktais.</text:p>
      <text:p text:style-name="P89"/>
      <text:p text:style-name="P90"><text:span text:style-name="T91">7</text:span><text:span text:style-name="T92"><text:s/>straipsnis.<text:s/></text:span><text:span text:style-name="T93">18 straipsnio 3 punkto pakeitimas</text:span></text:p>
      <text:p text:style-name="P94">Pakeisti 18 straipsnio 3 punktą ir jį išdėstyti taip:</text:p>
      <text:p text:style-name="P95">„3) Vyriausiosios rinkimų komisijos nustatyta tvarka prižiūri, kaip rinkimų apylinkės<text:s/>teritorijoje vyksta balsavimas paštu, kad būtų sudarytos sąlygos balsuoti paštu visose rinkimų apylinkės teritorijoje esančiose sveikatos priežiūros įstaigose (išskyrus ambulatorines), socialinės rūpybos ir globos įstaigose, kariniuose vienetuose, areštinėse, tardymo izoliatoriuose (sulaikymo namuose) ir bausmių vykdymo įstaigose, taip pat organizuoja rinkėjų balsavimą namuose;“.</text:p>
      <text:p text:style-name="P96"/>
      <text:p text:style-name="P97"><text:span text:style-name="T98">8</text:span><text:span text:style-name="T99"><text:s/>straipsnis.<text:s/></text:span><text:span text:style-name="T100">21 straipsnio 2 dalies pakeitimas</text:span></text:p>
      <text:p text:style-name="P101">21 straipsnio 2 dalyje išbraukti žodžius „politinės partijos ar visuomeninės organizacijos“, po žodžio „atstovas“ įrašyti žodį „rinkimams“ ir šią dalį išdėstyti taip:</text:p>
      <text:p text:style-name="P102">„2. Rinkėjas, atstovas rinkimam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103"/>
      <text:p text:style-name="P104"><text:span text:style-name="T105">9</text:span><text:span text:style-name="T106"><text:s/>straipsnis.<text:s/></text:span><text:span text:style-name="T107">22 straipsnio 3 dalies pakeitimas</text:span></text:p>
      <text:p text:style-name="P108">Pakeisti 22 straipsnio 3 dalį ir ją išdėstyti taip:</text:p>
      <text:p text:style-name="P109">„3. Pagalbiniams darbams rinkimų komisijos gali samdyti reikiamą skaičių personalo. Apmokėjimo samdomam personalui už darbą<text:s/>rinkimų komisijose tvarką ir atlyginimo dydžius Vyriausiosios rinkimų komisijos teikimu tvirtina Vyriausybė.“</text:p>
      <text:p text:style-name="P110"/>
      <text:p text:style-name="P111"><text:span text:style-name="T112">10</text:span><text:span text:style-name="T113"><text:s/>straipsnis.<text:s/></text:span><text:span text:style-name="T114">23 straipsnio papildymas 2 dalimi</text:span></text:p>
      <text:p text:style-name="P115">Papildyti 23 straipsnį 2 dalimi:</text:p>
      <text:p text:style-name="P116">„2. Rinkimų komisijų pirmininkų, jų pavaduotojų<text:s/>ir narių skatinimo tvarką Vyriausiosios rinkimų komisijos teikimu tvirtina Vyriausybė.“</text:p>
      <text:p text:style-name="P117"/>
      <text:p text:style-name="P118"><text:span text:style-name="T119">11</text:span><text:span text:style-name="T120"><text:s/>straipsnis.<text:s/></text:span><text:span text:style-name="T121">25 straipsnio 4 dalies pripažinimas netekusia galios ir 6 dalies pakeitimas</text:span></text:p>
      <text:p text:style-name="P122">1. 25 straipsnio 4 dalį pripažinti netekusia galios.</text:p>
      <text:p text:style-name="P123">2. Pakeisti 25 straipsnio 6 dalį ir ją išdėstyti taip:</text:p>
      <text:p text:style-name="P124">„6. Kiekvienas rinkėjas turi teisę nesutikti, kad jo gyvenamosios vietos adresas būtų viešai skelbiamas rinkimų apylinkės rinkėjų sąraše. Vyriausioji rinkimų komisija kartu su gyventojų registro<text:s/>tvarkytoju sudaro sąlygas rinkėjui įgyvendinti savo teisę nesutikti, kad jo gyvenamosios vietos adresas būtų skelbiamas rinkimų apylinkės rinkėjų sąraše.“</text:p>
      <text:p text:style-name="P125"/>
      <text:p text:style-name="P126"><text:span text:style-name="T127">12</text:span><text:span text:style-name="T128"><text:s/>straipsnis.<text:s/></text:span><text:span text:style-name="T129">31 straipsnio 2 dalies pakeitimas</text:span></text:p>
      <text:p text:style-name="P130">31 straipsnio 2 dalyje išbraukti žodžius „ir vidaus tarnybos daliniuose“ ir šią dalį išdėstyti taip:<text:s/></text:p>
      <text:p text:style-name="P131">„2. Rinkėjo pažymėjimų įteikimo rinkėjams, esantiems sveikatos priežiūros įstaigose (išskyrus ambulatorines), socialinės rūpybos ir globos įstaigose, kariniuose vienetuose, areštinėse, tardymo izoliatoriuose (sulaikymo namuose), atliekantiems bausmę bausmių vykdymo įstaigose, taip pat išvykusiems į užsienio valstybes, tvarka nustatoma šio įstatymo 70,71, 72 ir 73 straipsniuose.“</text:p>
      <text:p text:style-name="P132"/>
      <text:p text:style-name="P133"><text:span text:style-name="T134">13</text:span><text:span text:style-name="T135"><text:s/>straipsnis.<text:s/></text:span><text:span text:style-name="T136">34 straipsnio pakeitimas</text:span></text:p>
      <text:p text:style-name="P137">Pakeisti 34 straipsnį ir jį išdėstyti taip:</text:p>
      <text:p text:style-name="P138"/>
      <text:p text:style-name="P139"><text:span text:style-name="T140">„</text:span><text:span text:style-name="T141">34</text:span><text:span text:style-name="T142"><text:s/>straipsnis.<text:s/></text:span><text:span text:style-name="T143">Rinkėjų, esančių kariniuose vienetuose, laivuose, areštinėse, tardymo izoliatoriuose (sulaikymo namuose) ir bausmių vykdymo įstaigose, įrašymas į rinkėjų sąrašus</text:span></text:p>
      <text:p text:style-name="P144">1. Rinkėjai, atliekantys privalomąją karo tarnybą, įrašomi į rinkimų apylinkės, kurios teritorijoje jie nuolat gyveno, kol buvo pašaukti atlikti privalomąją karo tarnybą, rinkėjų sąrašą.</text:p>
      <text:p text:style-name="P145">2. Rinkėjai, atliekantys tikrąją karo tarnybą, valstybės tarnybą<text:s/>ar dirbantys pagal darbo sutartis tarptautinėse karinėse operacijose užsienyje, įrašomi į rinkimų apylinkės, kurios teritorijoje jie deklaravo gyvenamąją vietą, rinkėjų sąrašus.</text:p>
      <text:p text:style-name="P146">3. Laivuose esantys rinkėjai, kurie balsavimo paštu laikotarpiu ir rinkimų<text:s/>dieną negali sugrįžti į Lietuvą, įrašomi į rinkimų apylinkės, į kurios rinkėjų sąrašą yra įrašyta laivo įgula, papildomą rinkėjų sąrašą.</text:p>
      <text:p text:style-name="P147">4. Rinkėjai, esantys areštinėse, tardymo izoliatoriuose (sulaikymo namuose) ar bausmių vykdymo įstaigose, įrašomi<text:s/>į rinkimų apylinkės, kurios teritorijoje jie yra deklaravę gyvenamąją vietą, rinkėjų sąrašus. Jei toks asmuo nėra deklaravęs gyvenamosios vietos ir raštu prašo, jis įrašomas į rinkimų apylinkės, kurios teritorijoje yra jo bausmės vykdymo įstaiga, areštinė<text:s/>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148"/>
      <text:p text:style-name="P149"><text:span text:style-name="T150">14</text:span><text:span text:style-name="T151"><text:s/>straipsnis.<text:s/></text:span><text:span text:style-name="T152">37 straipsnio 1 dalies 1 punkto pakeitimas</text:span></text:p>
      <text:p text:style-name="P153">Pakeisti 37 straipsnio 1 dalies 1 punktą ir jį išdėstyti taip:</text:p>
      <text:p text:style-name="P154">„1) vienmandatėse ir daugiamandatėje rinkimų apygardose partija, įregistruota pagal Politinių partijų įstatymą ir atitinkanti Politinių partijų įstatymo reikalavimus dėl partijos narių skaičiaus, ne vėliau kaip prieš 65 dienas iki rinkimų;“.</text:p>
      <text:p text:style-name="P155"/>
      <text:p text:style-name="P156"><text:span text:style-name="T157">15</text:span><text:span text:style-name="T158"><text:s/>straipsnis.<text:s/></text:span><text:span text:style-name="T159">38 straipsnio 1</text:span><text:span text:style-name="T160"><text:s/>dalies 5, 8, 9 punktų ir 2 dalies 2 punkto pakeitimas</text:span></text:p>
      <text:p text:style-name="P161">1. Pakeisti 38 straipsnio 1 dalies 5 punktą ir jį išdėstyti taip:</text:p>
      <text:p text:style-name="P162">„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 taip pat privačių interesų deklaraciją ir Vyriausiosios rinkimų komisijos nustatytos formos pasižadėjimą laikytis draudimo papirkti rinkėjus ir rinkimų teisę turinčius asmenis. Partija gali pateikti kiekvieno kandidato fotonuotraukas, autobiografiją;“.</text:p>
      <text:p text:style-name="P163">2. Pakeisti 38 straipsnio 1 dalies 8 punktą ir jį išdėstyti taip:</text:p>
      <text:p text:style-name="P164">„8) jeigu partija paskutiniuose Seimo arba savivaldybių tarybų rinkimuose buvo iškėlusi kandidatus arba kandidatų sąrašus, ji turi teisę pateikti spaudoje paskelbtos vykdant Seimo, Savivaldybių tarybų rinkimų įstatymus lėšų šaltinių ir jų panaudojimo rinkimų agitacijai ataskaitos kopiją;“.</text:p>
      <text:p text:style-name="P165">3. Pakeisti 38 straipsnio 1 dalies 9 punktą ir jį išdėstyti taip:</text:p>
      <text:p text:style-name="P166">„9) praėjusių metų finansinės veiklos deklaracijos, kuri vykdant Politinių partijų įstatymą turėjo būti pateikta mokesčių inspekcijai, kopiją, patvirtintą šios inspekcijos, taip pat gali pateikti savo biudžeto pajamų ir jų šaltinių, išlaidų ir jų paskirties ataskaitos (pranešimo), kuri turėjo būti viešai paskelbta pagal Politinių partijų įstatymą, kopiją.“</text:p>
      <text:p text:style-name="P167">4. Pakeisti 38 straipsnio 2 dalies 2 punktą ir jį išdėstyti taip:</text:p>
      <text:p text:style-name="P168">„2) paties pasirašytą įsipareigojimą,<text:s/>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 taip pat privačių interesų deklaraciją ir Vyriausiosios rinkimų komisijos nustatytos formos pasižadėjimą laikytis draudimo papirkti rinkėjus ir rinkimų teisę<text:s/>turinčius asmenis. Asmuo gali pateikti savo fotonuotraukas, autobiografiją;“.</text:p>
      <text:p text:style-name="P169"/>
      <text:p text:style-name="P170"><text:span text:style-name="T171">16</text:span><text:span text:style-name="T172"><text:s/>straipsnis.<text:s/></text:span><text:span text:style-name="T173">39 straipsnio 1 ir 6 dalių pakeitimas</text:span></text:p>
      <text:p text:style-name="P174">39 straipsnio 1 dalyje po žodžio „įregistruotos“ įrašyti žodžius „kokių partijų narių skaičius atitinka įstatymų reikalavimus“ ir šią dalį išdėstyti taip:</text:p>
      <text:p text:style-name="P175">„1. Prasidėjus kandidatų sąrašų pateikimo terminui, Teisingumo ministerija per vieną dieną Vyriausiosios rinkimų komisijos reikalavimu oficialiai patvirtina, kokios partijos yra įregistruotos, kokių partijų narių skaičius atitinka įstatymų reikalavimus, kokių partijų veikla yra sustabdyta ar nutraukta.“</text:p>
      <text:p text:style-name="P176">2. Pakeisti 39 straipsnio 6 dalį ir ją išdėstyti taip:</text:p>
      <text:p text:style-name="P177">„6. Jeigu po kandidato į Seimo narius įregistravimo Vyriausioji rinkimų komisija nustato, kad kandidatas neatitinka šio įstatymo 2 straipsnyje nustatytų reikalavimų, arba jeigu kandidatas atsisako duoti šio įstatymo 38 straipsnio 4 dalyje nurodytą rašytinį sutikimą ar pateikti šio įstatymo 38 straipsnio 1 dalies 5 punkte ir 38 straipsnio 2 dalies 2 punkte nurodytą pasižadėjimą laikytis draudimo papirkti rinkėjus ir rinkimų teisę turinčius asmenis arba pateikia juos klaidingus ar nepateikia Vyriausiosios rinkimų komisijos nustatytu laiku, arba jeigu politinė partija, kandidatas yra šiurkščiai pažeidę šio įstatymo 5<text:span text:style-name="T178">1</text:span><text:s/>straipsnio 1 dalį, Vyriausioji rinkimų komisija panaikina tokio kandidato į Seimo narius registravimą, atšaukia atitinkamos politinės partijos ar partijų<text:s/><text:soft-page-break/>koalicijos jungtinio kandidatų sąrašo paskelbimą, jei iki rinkimų liko ne mažiau kaip 15 dienų.“</text:p>
      <text:p text:style-name="P179"/>
      <text:p text:style-name="P180"><text:span text:style-name="T181">17</text:span><text:span text:style-name="T182"><text:s/>straipsnis.<text:s/></text:span><text:span text:style-name="T183">41 straipsnio 3 dalies ir 4 dalies 2 punkto pakeitimas</text:span></text:p>
      <text:p text:style-name="P184">1. Pakeisti 41 straipsnio 3 dalį ir ją išdėstyti taip:</text:p>
      <text:p text:style-name="P185">„3. Rinkimų užstatai įregistruoti kandidatų sąrašą nustatomi du kartus didesni tai partijai, kuri paskutiniuose Seimo arba savivaldybių tarybų rinkimuose buvo iškėlusi kandidatus arba kandidatų sąrašą (sąrašus) ir nepateikė spaudoje paskelbtos lėšų šaltinių ir jų panaudojimo rinkimų agitacijai ataskaitos kopijos.“</text:p>
      <text:p text:style-name="P186">2. Pakeisti 41 straipsnio 4 dalies 2<text:s/>punktą ir jį išdėstyti taip:</text:p>
      <text:p text:style-name="P187">„2) iškeltų kandidatų sąrašas (jungtinis sąrašas) įgijo teisę dalyvauti paskirstant mandatus daugiamandatėje rinkimų apygardoje ir spaudoje yra paskelbta lėšų šaltinių ir jų panaudojimo rinkimų agitacijai ataskaita, skelbtina pagal šį įstatymą.“</text:p>
      <text:p text:style-name="P188"/>
      <text:p text:style-name="P189"><text:span text:style-name="T190">18</text:span><text:span text:style-name="T191"><text:s/>straipsnis.<text:s/></text:span><text:span text:style-name="T192">51 straipsnio 5 ir 8 dalių pakeitimas ir papildymas</text:span></text:p>
      <text:p text:style-name="P193">1. Pakeisti 51 straipsnio 5 dalies 1 punktą, dalį papildyti 7 punktu ir ją išdėstyti taip:<text:s/></text:p>
      <text:p text:style-name="P194">„5. Draudžiama įrengti ir skleisti išorinę politinę<text:s/>reklamą:</text:p>
      <text:p text:style-name="P195">1) ant statinių, kuriuose veikia valstybės valdžios, teisėsaugos, kitos valstybės ir savivaldybių institucijos ir įstaigos;</text:p>
      <text:p text:style-name="P196">2) ant transporto priemonių ir viešajame transporte;</text:p>
      <text:p text:style-name="P197">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text:s/>kelio ženklus;</text:p>
      <text:p text:style-name="P198">4) ant skulptūrų ir paminklų;</text:p>
      <text:p text:style-name="P199">5) 50 metrų atstumu aplink pastatą, kuriame yra balsavimo patalpa;</text:p>
      <text:p text:style-name="P200">6) neturint žemės, statinių ar kitų objektų, ant kurių ar kuriuose ji įrengiama, savininko sutikimo;</text:p>
      <text:p text:style-name="P201">7) vietose,<text:s/>nepatvirtintose apygardos rinkimų komisijos, kaip tai nustatyta šio straipsnio 8 dalyje.“</text:p>
      <text:p text:style-name="P202">2. Pakeisti 51 straipsnio 8 dalį ir ją išdėstyti taip:</text:p>
      <text:p text:style-name="P203">„8. Vietas, kuriose gali būti įrengta ir skleidžiama išorinė politinė reklama, rinkimų apygardos teritorijoje privalo parinkti ir pateikti apygardos rinkimų komisijai tvirtinti savivaldybės administracijos direktorius ne vėliau kaip likus 35 dienoms iki rinkimų dienos. Jeigu išorinei politinei reklamai skleisti reikalingi šio straipsnio 5 ir 6 dalyse nurodyti arba pagal kitus įstatymus būtini sutikimai ar suderinimai, jų nuorašai pateikiami kartu su savivaldybės administracijos direktoriaus teikimu. Jeigu stendai, skydai ar teikiamos vietos išorinei politinei reklamai netinkamos arba netinkamai įrengtos,<text:s/>apygardos rinkimų komisija pareikalauja, kad būtų teikiamos tinkamos vietos ar teikiamos vietos būtų tinkamai įrengtos. Kiekvienoje išorinei politinei reklamai skirtoje vietoje visiems kandidatų sąrašams ir tos vienmandatės rinkimų apygardos kandidatams (partijos išdėstomos pagal sąrašų numerius, o kandidatai – pagal abėcėlę) skiriamas vienodas reklamos plotas, kurį nurodo apylinkės rinkimų komisijos pirmininkas. Šis plotas kiekvienam turi būti ne didesnis kaip A2 formato. Išorinę politinę reklamą skelbia<text:s/>politinės partijos, kandidatai ar šių įgalioti asmenys jiems skirtuose reklamos plotuose. Jeigu išorinė politinė reklama skelbiama nenustatytose vietose, savivaldybės administracijos direktorius užtikrina, kad ji būtų nedelsiant nuimta.“</text:p>
      <text:p text:style-name="P204"/>
      <text:p text:style-name="P205"><text:span text:style-name="T206">19</text:span><text:span text:style-name="T207"><text:s/>stra</text:span><text:span text:style-name="T208">ipsnis.<text:s/></text:span><text:span text:style-name="T209">61 straipsnio 1 dalies pakeitimas</text:span></text:p>
      <text:p text:style-name="P210">61 straipsnio 1 dalies pirmame sakinyje po žodžio „skirti“ įrašyti žodžius „ne daugiau kaip po du“, po žodžio „stebėtojus“ įrašyti žodžius „kiekvienoje rinkimų apylinkėje“ ir šią dalį išdėstyti taip:</text:p>
      <text:p text:style-name="P211">„1. Partijos, taip pat kandidatai į Seimo narius turi teisę skirti ne daugiau kaip po du rinkimų stebėtojus kiekvienoje rinkimų apylinkėje. Rinkimų stebėtojas yra asmuo, turintis Vyriausiosios rinkimų komisijos nustatytos formos pažymėjimą. Jis turi teisę stebėti rinkimus rinkimų apygardos arba apylinkės, kuri nurodyta jo pažymėjime, teritorijoje. Stebėtojo pažymėjimą išduoda:</text:p>
      <text:p text:style-name="P212">1) Vyriausioji rinkimų komisija – stebėti rinkimus visoje Lietuvos Respublikos teritorijoje, Lietuvos Respublikos diplomatinėse atstovybėse<text:s/>ir konsulinėse įstaigose arba tik konkrečiose rinkimų apygardose, apylinkėse užsienio reikalų ministro, Respublikos Prezidento ar jo įgalioto asmens teikimu, užsienio valstybėms arba tarptautinėms institucijoms atstovaujančių asmenų prašymu, taip pat ir savo nuožiūra;</text:p>
      <text:p text:style-name="P213">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214"/>
      <text:p text:style-name="P215"><text:span text:style-name="T216">20</text:span><text:span text:style-name="T217"><text:s/>straipsnis.<text:s/></text:span><text:span text:style-name="T218">65 straipsnio 2 dalies pakeitimas</text:span></text:p>
      <text:p text:style-name="P219">65 straipsnio 2 dalyje po žodžių „Balsuojant paštu“ įrašyti žodžius „iš anksto ar namuose“ ir šią dalį išdėstyti taip:<text:s/></text:p>
      <text:p text:style-name="P220">„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rinkimų biuletenius išduodantis komisijos narys pasirašo rinkimų apylinkės rinkėjų sąraše, rinkėjui išduodami rinkimų biuleteniai – vienas vienmandatės rinkimų apygardos ir vienas daugiamandatės rinkimų apygardos. Rinkėjo<text:s/>pažymėjimas ir atvykimo lapelis rinkėjui negrąžinami. Balsuojant paštu, iš anksto ar namuose, rinkėjo pažymėjime pažymima apie biuletenių išdavimą ir rinkėjo pažymėjimas grąžinamas rinkėjui.“</text:p>
      <text:p text:style-name="P221"/>
      <text:p text:style-name="P222"><text:span text:style-name="T223">21</text:span><text:span text:style-name="T224"><text:s/>straipsnis.<text:s/></text:span><text:span text:style-name="T225">67 straipsnio pakeitimas</text:span></text:p>
      <text:p text:style-name="P226">Pakeisti<text:s/>67 straipsnį ir jį išdėstyti taip:</text:p>
      <text:p text:style-name="P227"/>
      <text:p text:style-name="P228"><text:span text:style-name="T229">„</text:span><text:span text:style-name="T230">67</text:span><text:span text:style-name="T231"><text:s/>straipsnis.<text:s/></text:span><text:span text:style-name="T232">Balsavimas paštu</text:span></text:p>
      <text:p text:style-name="P233">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Balsuoti<text:s/>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234">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 Už balsavimo paštu užsienyje esančiuose kariniuose vienetuose organizavimą atsako tų karinių vienetų vadai.</text:p>
      <text:p text:style-name="P235">3. Rinkimų biuleteniams ir vokams išduoti ir priimti balsuojant paštu pašto vadovas apygardos rinkimų komisijos pritarimu paskiria pašto<text:s/>darbuotojus, kuriems patikima dirbti su rinkimų dokumentais. Jeigu apygardos rinkimų komisija pareikalauja, pašto vadovas privalo nušalinti pašto darbuotoją nuo darbo su rinkimų dokumentais. Pašto darbuotojams, kurie įgaliojami išduoti ir priimti rinkimų<text:s/>dokumentus, apygardos rinkimų komisija išduoda nustatytos formos pažymas. Šios pažymos neturintis pašto darbuotojas neturi teisės išduoti ir priimti rinkimų dokumentų. Rinkimų komisijos narys, rinkimų stebėtojas, pateikęs pašto darbuotojui savo pažymėjimą,<text:s/>rinkėjas, pateikęs rinkėjo pažymėjimą ir asmens tapatybę patvirtinantį dokumentą, turi teisę įrašyti į šią pažymą savo pastabą. Apie ją pašto vadovas nedelsdamas praneša apygardos rinkimų komisijai.</text:p>
      <text:p text:style-name="P236">4. Šio įstatymo 69, 70, 71, 72 ir 73 straipsniuose nurodytose vietose turi būti patalpa (vieta), kur rinkėjas galėtų netrukdomas ir slaptai užpildyti rinkimų biuletenius ir įdėti juos į balsavimo voką. Šiais atvejais balsavimą gali stebėti rinkimų stebėtojai, turintys rinkimų stebėtojo pažymėjimą stebėti rinkimus bet kurioje rinkimų apylinkėje.</text:p>
      <text:p text:style-name="P237">5. Pašto darbuotojas rinkimų dokumentus rinkėjui išduoda Vyriausiosios rinkimų komisijos nustatyta tvarka. Kartu su rinkimų biuleteniais rinkėjui išduodami balsavimo paštu vokai. Išorinį balsavimo paštu voką pašto<text:s/>darbuotojas adresuoja tai apylinkės rinkimų komisijai, kuri nurodyta asmens rinkėjo pažymėjime.</text:p>
      <text:p text:style-name="P238">6. Rinkėjas balsuoja asmeniškai ir slaptai:</text:p>
      <text:p text:style-name="P239">1) užpildo rinkimų biuletenius;</text:p>
      <text:p text:style-name="P240">2) užpildytus rinkimų biuletenius įdeda į vidinį balsavimo paštu voką;</text:p>
      <text:p text:style-name="P241">3) užklijuoja vidinį balsavimo paštu voką;</text:p>
      <text:p text:style-name="P242">4) vidinį balsavimo paštu voką kartu su rinkėjo pažymėjimu įdeda į išorinį balsavimo paštu voką;</text:p>
      <text:p text:style-name="P243">5) užklijuoja išorinį balsavimo paštu voką.</text:p>
      <text:p text:style-name="P244">7. Šio straipsnio 6 ir 8 dalyse nurodytus veiksmus rinkėjas atlieka pats. Jeigu rinkėjas dėl fizinių trūkumų šių veiksmų pats atlikti negali, jo prašymu juos atlieka rinkėjo pasirinktas asmuo. Šis asmuo rinkimų biuletenius privalo užpildyti rinkėjo akivaizdoje pagal jo nurodymą ir išsaugoti balsavimo paslaptį.</text:p>
      <text:p text:style-name="P245">8. Užklijuotą išorinį balsavimo paštu voką (su jame esančiu rinkėjo pažymėjimu, vidiniu balsavimo paštu voku ir ten esančiais biuleteniais) rinkėjas įteikia pašto darbuotojui. Šis, gavęs rinkėjo įteiktą voką, rinkėjo akivaizdoje jį užklijuoja specialiu<text:s/>ženklu ir išduoda rinkėjui šio voko priėmimo kvitą.</text:p>
      <text:p text:style-name="P246">9. Pašto darbuotojui draudžiama už rinkėją atlikti šio straipsnio 6 ir 8 dalyse nurodytus veiksmus, taip pat priimti iš rinkėjo neužklijuotą išorinį balsavimo paštu voką. Rinkėjams draudžiama išsinešti iš pašto rinkimų biuletenius, balsavimo paštu vokus ar juos perduoti kitiems asmenims.“</text:p>
      <text:p text:style-name="P247"/>
      <text:p text:style-name="P248"><text:span text:style-name="T249">22</text:span><text:span text:style-name="T250"><text:s/>straipsnis.<text:s/></text:span><text:span text:style-name="T251">67</text:span><text:span text:style-name="T252">1</text:span><text:span text:style-name="T253"><text:s/>straipsnio pakeitimas</text:span></text:p>
      <text:p text:style-name="P254">Pakeisti 67<text:span text:style-name="T255">1</text:span><text:s/>straipsnį ir jį išdėstyti taip:</text:p>
      <text:p text:style-name="P256"/>
      <text:p text:style-name="P257"><text:span text:style-name="T258">„</text:span><text:span text:style-name="T259">67</text:span><text:span text:style-name="T260">1</text:span><text:span text:style-name="T261"><text:s/>straipsnis.<text:s/></text:span><text:span text:style-name="T262">Balsavimas namuose ir balsavimas iš anksto</text:span></text:p>
      <text:p text:style-name="P263">1. Balsuoti namuose gali tik šie rinkėjai: neįgalieji, dėl ligos laikinai nedarbingi rinkėjai, sukakę 70 metų ir vyresni rinkėjai, jeigu jie dėl sveikatos būklės patys negali atvykti rinkimų dieną į rinkimų apylinkę ir jeigu jie pateikė Vyriausiosios<text:s/>rinkimų komisijos nustatytos formos rinkėjo prašymą balsuoti namuose. Namuose balsuojančių rinkėjų sąrašus sudarančios ir tikslinančios rinkimų komisijos turi teisę duomenis apie neįgalius asmenis gauti iš Valstybinio socialinio draudimo fondo valdybos ar<text:s/>jos teritorinių skyrių, o duomenis apie laikinai nedarbingus asmenis – iš sveikatos priežiūros įstaigų. Šių duomenų rinkimų komisijos negali skleisti ir juos naudoja tik namuose balsuojančių rinkėjų sąrašų sudarymo ir tikslinimo tikslais.</text:p>
      <text:p text:style-name="P264">2. Balsuoti iš anksto gali rinkėjai, kurie rinkimų dieną negali atvykti balsuoti į rinkimų apylinkę. Rinkėjų balsavimą iš anksto organizuoja apygardos rinkimų komisija. Balsavimas iš anksto turi vykti nuo 12 iki 20 valandos paskutinį trečiadienį ir ketvirtadienį iki rinkimų dienos iš anksto parengtose ir balsavimui tinkamose patalpose, esančiose pastate, kuriame yra savivaldybės, kurios teritorijoje yra rinkimų apygarda, mero (administracijos direktoriaus) darbo vieta. Jei į rinkimų apygardą įeina kelių savivaldybių teritorijos, balsavimas iš anksto organizuojamas visose šiose savivaldybėse. Rinkimų biuleteniams ir balsavimo vokams išduoti ir priimti balsuojant iš anksto apygardos rinkimų komisijos pirmininkas paskiria ne mažiau kaip du apygardos rinkimų komisijos ar apylinkių rinkimų komisijų narius, kurie negali būti pasiūlyti tos pačios politinės partijos. Balsavimą iš anksto prižiūri apygardos rinkimų komisijos pirmininkas ar jo pavedimu apygardos rinkimų komisijos narys.</text:p>
      <text:p text:style-name="P265">3. Kai pakartotiniai ar nauji Seimo rinkimai vyksta ne visose Lietuvos Respublikoje sudarytose vienmandatėse rinkimų apygardose, šiose apygardose balsavimas iš anksto organizuojamas šio straipsnio 2 dalyje nustatyta tvarka. Kitose rinkimų apygardose rinkėjai gali balsuoti iš anksto apskričių centriniuose paštuose Vyriausiosios rinkimų komisijos nustatyta tvarka.</text:p>
      <text:p text:style-name="P266">4. Rinkėjų prašymai balsuoti namuose pateikiami apylinkių rinkimų komisijoms. Rinkėjų, gyvenančių konkrečios rinkimų apylinkės teritorijoje, prašymai balsuoti namuose pradedami priimti<text:s/>įteikiant jiems rinkėjo pažymėjimu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pats negali užpildyti prašymo balsuoti namuose ar jo įteikti apylinkės rinkimų komisijai, gali pavesti šiuos veiksmus už jį atlikti savo šeimos nariui, kaimynui ar<text:s/>juo besirūpinančiam asmeniui. Šie rinkėjo prašymą pasirašo ir nurodo savo vardą, pavardę ir asmens kodą.</text:p>
      <text:p text:style-name="P267">5.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apygardos rinkimų komisija.</text:p>
      <text:p text:style-name="P268">6.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 rinkimų dienos į namus pristato ne mažiau kaip du apygardos rinkimų komisijos nariai ar jos pirmininko pavedimu<text:s/>ne mažiau kaip du apylinkės rinkimų komisijos nariai. Balsavimą namuose ir balsavimą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p>
      <text:p text:style-name="P269">7. Konkretų rinkimų komisijos narių atvykimo į namus pas 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patvirtinimo dieną. Vykti į namus pas namuose balsuojančius rinkėjus kartu gali tik skirtingų politinių partijų pasiūlyti rinkimų komisijos nariai ir rinkimų stebėtojai.</text:p>
      <text:p text:style-name="P270">8. Balsavimui namuose ir balsavimui iš anksto taikomos šio įstatymo 67 straipsnio 6 ir<text:s/>7 dalių nuostatos.</text:p>
      <text:p text:style-name="P271">9. Užklijuotą išorinį balsavimo voką (su jame esančiais rinkėjo pažymėjimu, vidiniu balsavimo voku ir ten esančiais rinkimų biuleteniais) rinkėjas įteikia apylinkės (apygardos) rinkimų komisijos nariui. Šis, gavęs rinkėjo įteiktą voką, rinkėjo akivaizdoje jį užklijuoja specialiu ženklu ir išduoda rinkėjui šio voko priėmimo kvitą.</text:p>
      <text:p text:style-name="P272">10. Daryti poveikį namuose balsuojančio rinkėjo apsisprendimui ar skubinti jį balsuoti draudžiama. Komisijos nariams ir stebėtojams draudžiama už rinkėją<text:s/>atlikti šio įstatymo 67 straipsnio 6 ir 7 dalyse nurodytus veiksmus, taip pat priimti iš rinkėjo neužklijuotą išorinį balsavimo voką. Rinkėjams draudžiama išsinešti biuletenius ar juos perduoti kitiems asmenims.“</text:p>
      <text:p text:style-name="P273"/>
      <text:p text:style-name="P274"><text:span text:style-name="T275">23</text:span><text:span text:style-name="T276"><text:s/>straipsnis.<text:s/></text:span><text:span text:style-name="T277">72 straipsnio<text:s/></text:span><text:span text:style-name="T278">pakeitimas</text:span></text:p>
      <text:p text:style-name="P279">Pakeisti 72 straipsnį ir jį išdėstyti taip:</text:p>
      <text:p text:style-name="P280"/>
      <text:p text:style-name="P281"><text:span text:style-name="T282">„</text:span><text:span text:style-name="T283">72</text:span><text:span text:style-name="T284"><text:s/>straipsnis.<text:s/></text:span><text:span text:style-name="T285">Balsavimas kariniuose vienetuose</text:span></text:p>
      <text:p text:style-name="P286">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287">2. Apygardos rinkimų komisija ne vėliau kaip likus 15 dienų iki rinkimų Lietuvos Respublikos teritorijoje esančių karinių vienetų vadų teikimu sudaro specialių paštų sąrašą ir pašto vadovo teikimu nustato tokį jų darbo laiką, kad balsavimo specialiuose paštuose dienos atitiktų šio įstatymo 67 straipsnio 1 dalį.</text:p>
      <text:p text:style-name="P288">3. Karinių vienetų vadai sudaro specialiuose paštuose balsuojančių rinkėjų<text:s/>sąrašus. Specialiame pašte balsuojančių rinkėjų sąraše turi būti nurodyta rinkėjo vardas ir pavardė, asmens kodas, rinkimų apygarda (pavadinimas ir numeris), ar rinkėjas turi rinkėjo pažymėjimą. Specialiame pašte balsuojančių rinkėjų sąrašą karinio vieneto<text:s/>vadas perduoda apygardos rinkimų komisijai, iš jos gauna rinkėjų pažymėjimus arba juos išspausdina pagal elektroninio ryšio priemonėmis gautus duomenis ir užtikrina jų įteikimą rinkėjams, nurodo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p>
      <text:p text:style-name="P289">4. Balsavimui kariniuose vienetuose taikomos šio įstatymo 67<text:s/>straipsnio nuostatos.</text:p>
      <text:p text:style-name="P290">5. Daryti poveikį kariniame vienete balsuojančio rinkėjo apsisprendimui ar skubinti jį balsuoti draudžiama.“</text:p>
      <text:p text:style-name="P291"/>
      <text:p text:style-name="P292"><text:span text:style-name="T293">24</text:span><text:span text:style-name="T294"><text:s/>straipsnis.<text:s/></text:span><text:span text:style-name="T295">74 straipsnio 2 ir 6 dalių pakeitimas</text:span></text:p>
      <text:p text:style-name="P296">1. Pakeisti 74 straipsnio 2 dalį ir ją išdėstyti taip:</text:p>
      <text:p text:style-name="P297">„2. Balsavimo paštu vokų ir biuletenių apskaitą, išdavimą ir priėmimą balsuojant paštu tvarko atitinkamų pašto skyrių vadovai. Apskaitos duomenis jie nurodo specialiai tam skirtame žurnale. Balsavimo paštu vokų ir rinkimų biuletenių, naudojamų<text:s/>balsuojant užsienyje esančiuose kariniuose vienetuose, apskaitą, išdavimą ir priėmimą tvarko tų karinių vienetų vadai. Jie Vyriausiajai rinkimų komisijai perduoda rinkimų dokumentų apskaitos duomenis, nepanaudotus balsavimo paštu vokus, rinkimų biuletenius<text:s/>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298">2. Pakeisti 74 straipsnio 6 dalį ir ją išdėstyti taip:</text:p>
      <text:p text:style-name="P299">„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300"/>
      <text:p text:style-name="P301"><text:span text:style-name="T302">25</text:span><text:span text:style-name="T303"><text:s/>straipsnis.<text:s/></text:span><text:span text:style-name="T304">78 str</text:span><text:span text:style-name="T305">aipsnio pavadinimo pakeitimas</text:span></text:p>
      <text:p text:style-name="P306">78 straipsnio pavadinime vietoj žodžio „paštu“ įrašyti žodžius „pašto vokais“ ir straipsnio pavadinimą išdėstyti taip:</text:p>
      <text:p text:style-name="P307"/>
      <text:p text:style-name="P308"><text:span text:style-name="T309">„</text:span><text:span text:style-name="T310">78</text:span><text:span text:style-name="T311"><text:s/>straipsnis.<text:s/></text:span><text:span text:style-name="T312">Balsavusių pašto vokais rinkėjų apskaita, jų paduotų balsų ir kandidatų pirmumo balsų<text:s/></text:span><text:span text:style-name="T313">skaičiavimas“.</text:span></text:p>
      <text:p text:style-name="P314"/>
      <text:p text:style-name="P315"><text:span text:style-name="T316">26</text:span><text:span text:style-name="T317"><text:s/>straipsnis.<text:s/></text:span><text:span text:style-name="T318">82 straipsnio 5 dalies pakeitimas</text:span></text:p>
      <text:p text:style-name="P319">82 straipsnio 5 dalyje po žodžio „paštu“ įrašyti žodžius „ir namuose“ ir šią dalį išdėstyti taip:<text:s/></text:p>
      <text:p text:style-name="P320">„5. Apygardos rinkimų komisija balsus skaičiuoja taip: susumuoja apylinkių<text:s/>rinkimų komisijų pateiktus duomenis ir prie jų prideda tuos paštu ir namuose balsavusių rinkėjų balsus, kurie buvo suskaičiuoti apygardos rinkimų komisijoje.“</text:p>
      <text:p text:style-name="P321"/>
      <text:p text:style-name="P322"><text:span text:style-name="T323">27</text:span><text:span text:style-name="T324"><text:s/>straipsnis.<text:s/></text:span><text:span text:style-name="T325">90 straipsnio pakeitimas</text:span></text:p>
      <text:p text:style-name="P326">Pakeisti 90 straipsnį ir jį išdėstyti taip:</text:p>
      <text:p text:style-name="P327"/>
      <text:p text:style-name="P328"><text:span text:style-name="T329">„</text:span><text:span text:style-name="T330">90</text:span><text:span text:style-name="T331"><text:s/>straipsnis.<text:s/></text:span><text:span text:style-name="T332">Kandidatų į Seimo narius reitingo skaičiavimas ir sąrašų galutinės eilės nustatymas</text:span></text:p>
      <text:p text:style-name="P333">1. Kandidatų į Seimo narius reitingą skaičiuoja ir šių kandidatų sąrašų galutinę eilę pagal rinkėjų pareikštą valią ir paduotus pirmumo balsus patvirtina Vyriausioji rinkimų komisija.</text:p>
      <text:p text:style-name="P334">2. Pirmiausiai sudedami už kiekvieną kandidatą paduoti pirmumo balsai vienmandatėse rinkimų apygardose ir suskaičiuojama, kiek kiekvienas kandidatas gavo pirmumo balsų iš viso. Tuo atveju, kai kandidato pirmumo balsų<text:s/>suma yra didesnė už daugiamandatėje rinkimų apygardoje renkamų Seimo narių skaičių ar yra jam lygi, kandidato reitingo balai lygūs šiai sumai, jeigu kandidato pirmumo balsų suma mažesnė, laikoma, kad kandidato reitingo balai lygūs nuliui.</text:p>
      <text:p text:style-name="P335">3.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s buvo įrašytas pirmesnis rinkiminiame sąraše.</text:p>
      <text:p text:style-name="P336">4. Galutinę kandidatų į Seimo narius sąrašų eilę skelbia Vyriausioji rinkimų komisija tą pačią dieną kaip ir balsavimo rezultatus vienmandatėse rinkimų apygardose.“</text:p>
      <text:p text:style-name="P337"/>
      <text:p text:style-name="P338"><text:span text:style-name="T339">28</text:span><text:span text:style-name="T340"><text:s/>straipsnis.<text:s/></text:span><text:span text:style-name="T341">91 straipsnio 1 dalies pakeitimas</text:span></text:p>
      <text:p text:style-name="P342">Pakeisti 91 straipsnio 1 dalį ir ją išdėstyti taip:</text:p>
      <text:p text:style-name="P343">„1. Vyriausioji rinkimų komisija gali pripažinti rinkimų rezultatus rinkimų apygardoje negaliojančiais, jeigu nustato, kad šio įstatymo 5<text:span text:style-name="T344">1</text:span><text:s/>straipsnio 1 dalies ar kiti<text:s/>šiurkštūs įstatymų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p>
      <text:p text:style-name="P345">1) vienmandatėje rinkimų apygardoje – kandidato, kuriam tenka mandatas, arba kandidatų, dalyvaujančių pakartotiniame balsavime;</text:p>
      <text:p text:style-name="P346">2) daugiamandatėje rinkimų apygardoje – kandidatų sąrašų, dalyvaujančių paskirstant mandatus, arba kandidatų sąrašui tenkančių mandatų skaičių galima nustatyti tik daugiau kaip vieno mandato tikslumu.“</text:p>
      <text:p text:style-name="P347"/>
      <text:p text:style-name="P348"><text:span text:style-name="T349">29</text:span><text:span text:style-name="T350"><text:s/>straipsnis.<text:s/></text:span><text:span text:style-name="T351">Įstatymo įgyvendinimas</text:span></text:p>
      <text:p text:style-name="P352">Vyriausioji rinkimų komisija per 2 mėnesius nuo šio įstatymo įsigaliojimo parengia ir priima šiam įstatymui įgyvendinti reikalingus teisės aktus.</text:p>
      <text:p text:style-name="P353"/>
      <text:p text:style-name="P354"><text:span text:style-name="T355">Skelbiu šį Lietuvos Respublikos Seimo priimtą įstatymą.</text:span></text:p>
      <text:p text:style-name="P356"/>
      <text:p text:style-name="P357">RESPUBLIKOS PREZIDENTAS<text:tab/>VALDAS ADAMKUS</text:p>
      <text:p text:style-name="P358"/>
      <text:p text:style-name="P359">_________________</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 RINKIMŲ ĮSTATYMO 2, 51, 6, 7, 15, 16, 18, 21, 22, 23, 25, 31, 34, 37, 38, 39, 41, 51, 61, 65, 67, 671, 72, 74, 78, 82, 90, 91 STRAIPSNIŲ PAKEITIMO IR PAPILDYMO ĮSTATYMAS</dc:title>
    <meta:initial-creator>Rima</meta:initial-creator>
    <dc:creator>adlibuser</dc:creator>
    <meta:creation-date>2022-08-31T21:34:00Z</meta:creation-date>
    <dc:date>2022-08-31T21:34:00Z</dc:date>
    <meta:template xlink:href="Normal.dotm" xlink:type="simple"/>
    <meta:editing-cycles>2</meta:editing-cycles>
    <meta:editing-duration>PT0S</meta:editing-duration>
    <meta:document-statistic meta:page-count="9" meta:paragraph-count="553" meta:word-count="5490" meta:character-count="38158" meta:row-count="1661" meta:non-whitespace-character-count="33221"/>
  </office:meta>
</office:document-meta>
</file>