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3 M. KOVO 3 D. NUTARIMO NR. 280 „DĖL VALSTYBĖS TARNAUTOJŲ IR DARBUOTOJŲ, GAUNANČIŲ DARBO UŽMOKESTĮ IŠ<text:s/></text:span><text:span text:style-name="T17">Lietuvos Respublikos</text:span><text:span text:style-name="T18"><text:s/>VALSTYBĖS BIUDŽETO, SAVIVALDYBIŲ BIUDŽETŲ IR VALSTYBĖS PINIGŲ FONDŲ, DARBO UŽMOKESČIO FONDO APSKAIČIAVIMO METODIKOS PATVIRTINIMO“ PAKEITIMO</text:span></text:p>
      <text:p text:style-name="Normal"/>
      <text:p text:style-name="P19">2008 m. balandžio 17 d. Nr. 355</text:p>
      <text:p text:style-name="P20">Vilnius</text:p>
      <text:p text:style-name="P21"/>
      <text:p text:style-name="P22">Lietuvos Respublikos Vyriausybė<text:span text:style-name="T23"><text:s/></text:span><text:span text:style-name="T24">nutari</text:span>a:</text:p>
      <text:p text:style-name="P25">1. Pakeisti Valstybės tarnautojų ir darbuotojų, gaunančių darbo užmokestį iš Lietuvos Respublikos valstybės biudžeto, savivaldybių biudžetų ir valstybės pinigų fondų, darbo užmokesčio fondo apskaičiavimo metodiką, patvirtintą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Žin., 2003, Nr.<text:s/><text:a xlink:href="https://www.e-tar.lt/portal/legalAct.html?documentId=TAR.1C84D7437A32" office:target-frame-name="_blank" xlink:show="new"><text:span text:style-name="T26">24-992</text:span></text:a>; 2006, Nr.<text:s/><text:a xlink:href="https://www.e-tar.lt/portal/legalAct.html?documentId=TAR.72D29F2BC627" office:target-frame-name="_blank" xlink:show="new"><text:span text:style-name="T27">118-4493</text:span></text:a>), ir išdėstyti 6.1.1 punktą taip:</text:p>
      <text:p text:style-name="P28">„6.1.1. įstaigose, kurios Lietuvos Respublikos Seimo patvirtintame<text:s/><text:span text:style-name="T29">Seimo, Seimo kanceliarijos ir Seimui atskaitingų institucijų, Respublikos Prezidento institucijos ir Respublikos Prezidentui atskaitingų institucijų, Nacionalinės teismų administracijos, teismų, prokuratūros bei savivaldybių institucijų ir įstaigų sąraše pagal grupes</text:span><text:s/>priskirtos I–V grupėms, ir įstaigose, kurios Lietuvos Respublikos Vyriausybės patvirtintame<text:s/><text:span text:style-name="T30">valstybės institucijų ir įstaigų sąraše pagal grupes</text:span><text:s/>priskirtos I ir II grupėms, – prie Lietuvos Respublikos teisės aktų tai pareigybei nustatyto minimalios pareigybės kategorijos pareiginės algos koeficiento (kmin) pridėjus maksimalios pareigybės kategorijos pareiginės algos koeficiento (kmaks) ir minimalios pareigybės kategorijos pareiginės algos koeficiento (kmin) skirtumą, padaugintą iš 0,7, ir gautą sumą (įstaigos vadovui – jam nustatytos pareigybės kategorijos pareiginės algos koeficientą) padauginus iš tos pareigybės valstybės tarnautojų skaičiaus (evt) ir Lietuvos Respublikos Seimo patvirtinto bazinio dydžio (BD):</text:p>
      <text:p text:style-name="P31">avt [kmin 0,7 (kmaks - kmin)] evt BD;“.</text:p>
      <text:p text:style-name="P32">2. Šis nutarimas įsigalioja 2008 m. gegužės 1 dieną.</text:p>
      <text:p text:style-name="P33"/>
      <text:p text:style-name="P34"/>
      <text:p text:style-name="P35"/>
      <text:p text:style-name="P36">Ministras Pirmininkas<text:tab/>Gediminas Kirkilas</text:p>
      <text:p text:style-name="Normal"/>
      <text:p text:style-name="Normal"/>
      <text:p text:style-name="Normal"/>
      <text:p text:style-name="P37">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2:53:00Z</meta:creation-date>
    <dc:date>2018-12-31T22:53:00Z</dc:date>
    <meta:print-date>2008-04-24T13:25:00Z</meta:print-date>
    <meta:template xlink:href="Normal.dotm" xlink:type="simple"/>
    <meta:editing-cycles>2</meta:editing-cycles>
    <meta:editing-duration>PT0S</meta:editing-duration>
    <meta:document-statistic meta:page-count="1" meta:paragraph-count="18" meta:word-count="295" meta:character-count="2456" meta:row-count="75" meta:non-whitespace-character-count="2179"/>
  </office:meta>
</office:document-meta>
</file>