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 VYRIAUSYBĖS 2002 M. BIRŽELIO 24 D. NUTARIMO NR. 967 „</text:span><text:span text:style-name="T16">Dėl Karjeros valstybės tarnautojo ir įstaigos vadovo statuso atkūrimo ir pareigų siūlymo buvusiam karjeros valstybės tarnautojui ir įstaigos vadovui taisyklių patvirtinimo</text:span><text:span text:style-name="T17">“ PAKEITIMO</text:span></text:p>
      <text:p text:style-name="Normal"/>
      <text:p text:style-name="P18">2008 m. balandžio 17 d. Nr. 354</text:p>
      <text:p text:style-name="P19">Vilnius</text:p>
      <text:p text:style-name="P20"/>
      <text:p text:style-name="P21">Lietuvos Respublikos Vyriausybė<text:span text:style-name="T22"><text:s/></text:span><text:span text:style-name="T23">nutari</text:span>a:</text:p>
      <text:p text:style-name="P24">1. Pakeisti Lietuvos Respublikos Vyriausybės 2002 m. birželio 24 d. nutarimą Nr. 967 „<text:span text:style-name="T25">Dėl Karjeros valstybės tarnautojo ir įstaigos vadovo statuso atkūrimo ir pareigų siūlymo buvusiam karjeros valstybės tarnautojui ir įstaigos vadovui taisyklių patvirtinimo</text:span>“ (Žin., 2002, Nr.<text:s/><text:a xlink:href="https://www.e-tar.lt/portal/lt/legalAct/TAR.18469304DDE2" office:target-frame-name="_blank" xlink:show="new"><text:span text:style-name="T26">65-2655</text:span></text:a>; 2006, Nr. 85-3327) ir išdėstyti 2.2 punktą taip:</text:p>
      <text:p text:style-name="P27">„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28">51-1953</text:span></text:a>;<text:span text:style-name="T29"><text:s/></text:span>2007, Nr. 50-1922), taip pat<text:s/><text:span text:style-name="T30">valstybės tarnautojų suvienodintų pareigybių sąrašu, nustatytu Lietuvos Respublikos valstybės tarnybos įstatymo 3 priede.“</text:span></text:p>
      <text:p text:style-name="P31">2. Šis nutarimas įsigalioja 2008 m. gegužės 1 dieną.</text:p>
      <text:p text:style-name="P32"/>
      <text:p text:style-name="P33"/>
      <text:p text:style-name="P34"/>
      <text:p text:style-name="P35">Ministras Pirmininkas<text:tab/>Gediminas Kirkilas</text:p>
      <text:p text:style-name="Normal"/>
      <text:p text:style-name="Normal"/>
      <text:p text:style-name="Normal"/>
      <text:p text:style-name="P36">Vidaus reikalų ministras<text:tab/>Regimantas Čiupaila<text:line-break/></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08-04-24T13:23:00Z</meta:print-date>
    <meta:template xlink:href="Normal.dotm" xlink:type="simple"/>
    <meta:editing-cycles>2</meta:editing-cycles>
    <meta:editing-duration>PT0S</meta:editing-duration>
    <meta:document-statistic meta:page-count="1" meta:paragraph-count="17" meta:word-count="209" meta:character-count="1756" meta:row-count="46" meta:non-whitespace-character-count="1564"/>
  </office:meta>
</office:document-meta>
</file>