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center"/>
    </style:style>
  </office:automatic-styles>
  <office:body>
    <office:text text:use-soft-page-breaks="true">
      <text:p text:style-name="P1">TAUTINIŲ MAŽUMŲ IR IŠEIVIJOS DEPARTAMENTO<text:s/><text:line-break/>PRIE LIETUVOS RESPUBLIKOS VYRIAUSYBĖS GENERALINIO DIREKTORIAUS</text:p>
      <text:p text:style-name="P2">ĮSAKYMAS</text:p>
      <text:p text:style-name="P3"/>
      <text:p text:style-name="P4"><text:span text:style-name="T5">DĖL APDOVANOJIMO TAUTINIŲ MAŽUMŲ IR IŠEIVIJOS DEPARTAMENTO PRIE LIETUVOS RESPUBLIKOS VYRIAUSYBĖS GARBĖS S</text:span><text:span text:style-name="T6">IDABRO ŽENKLAIS „UŽ NUOPELNUS“</text:span></text:p>
      <text:p text:style-name="P7"/>
      <text:p text:style-name="P8">2008 m. balandžio 18 d. Nr. V-71<text:s/></text:p>
      <text:p text:style-name="P9">Vilnius</text:p>
      <text:p text:style-name="Normal"/>
      <text:p text:style-name="P10">Už reikšmingą indėlį puoselėjant lietuvišką kultūrą, meną ir tradicijas lietuviškose etninėse žemėse Lenkijoje</text:p>
      <text:p text:style-name="P11"><text:span text:style-name="T12">apdovanoju</text:span><text:s/>Tautinių mažumų ir išeivijos departamento prie Lietuvos Respublikos Vyriausybės Garbės sidabro ženklu „Už nuopelnus“:</text:p>
      <text:p text:style-name="P13"><text:span text:style-name="T14">Sigitą BIRGELĮ</text:span><text:s/>– aktyvų Lenkijos lietuvių bendruomenės narį, poetą, fotografą, žurnalistą, „Aušros“ leidyklos (Lenkijos Respublika) direktoriaus pavaduotoją;</text:p>
      <text:p text:style-name="P15"><text:span text:style-name="T16">Romą VITKAUSKĄ</text:span><text:s/>– Lenkijos lietuvių bendruomenės narį, „Aušros“ leidyklos (Lenkijos Respublika) direktorių.</text:p>
      <text:p text:style-name="Normal"/>
      <text:p text:style-name="P17">GENERALINIS DIREKTORIUS<text:tab/>ANTANAS PETRAUSKAS</text:p>
      <text:p text:style-name="Normal"/>
      <text:p text:style-name="P18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UTINIŲ MAŽUMŲ IR IŠEIVIJOS DEPARTAMENTO</dc:title>
    <meta:initial-creator>Sandra</meta:initial-creator>
    <dc:creator>CLUSadmin</dc:creator>
    <meta:creation-date>2015-06-02T20:35:00Z</meta:creation-date>
    <dc:date>2015-06-02T20:35:00Z</dc:date>
    <meta:template xlink:href="Normal" xlink:type="simple"/>
    <meta:editing-cycles>2</meta:editing-cycles>
    <meta:editing-duration>PT0S</meta:editing-duration>
    <meta:document-statistic meta:page-count="1" meta:paragraph-count="15" meta:word-count="122" meta:character-count="860" meta:row-count="47" meta:non-whitespace-character-count="753"/>
  </office:meta>
</office:document-meta>
</file>