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YVENTOJŲ PAJAMŲ MOKESČIO ĮSTATYMO 2, 5, 6,17, 24, 27, 30, 31, 32, 33, 36 STRAIPSNIŲ IR ĮSTATYMO PRIEDO PAKEITIMO IR PAPILDYMO ĮSTATYMAS</text:span></text:p>
      <text:p text:style-name="P4"/>
      <text:p text:style-name="P5">2008 m. balandžio 10 d. Nr. X-1485</text:p>
      <text:p text:style-name="P6">Vilnius</text:p>
      <text:p text:style-name="P7"/>
      <text:p text:style-name="P8">(Žin., 2002, Nr.<text:s/><text:a xlink:href="https://www.e-tar.lt/portal/lt/legalAct/TAR.C677663D2202" office:target-frame-name="_blank" xlink:show="new"><text:span text:style-name="T9">73-3085</text:span></text:a>, Nr.<text:s/><text:a xlink:href="https://www.e-tar.lt/portal/lt/legalAct/TAR.876F872F5AAB" office:target-frame-name="_blank" xlink:show="new"><text:span text:style-name="T10">123-5539</text:span></text:a>; 2003, Nr.<text:s/><text:a xlink:href="https://www.e-tar.lt/portal/lt/legalAct/TAR.02D60A14C87C" office:target-frame-name="_blank" xlink:show="new"><text:span text:style-name="T11">42-1925</text:span></text:a>, Nr.<text:s/><text:a xlink:href="https://www.e-tar.lt/portal/lt/legalAct/TAR.E2F397D1D0CF" office:target-frame-name="_blank" xlink:show="new"><text:span text:style-name="T12">73-3340</text:span></text:a>, Nr.<text:s/><text:a xlink:href="https://www.e-tar.lt/portal/lt/legalAct/TAR.BE308623E2E0" office:target-frame-name="_blank" xlink:show="new"><text:span text:style-name="T13">75-3474</text:span></text:a>, Nr.<text:s/><text:a xlink:href="https://www.e-tar.lt/portal/lt/legalAct/TAR.B77576A7F7F3" office:target-frame-name="_blank" xlink:show="new"><text:span text:style-name="T14">102-4586</text:span></text:a>, Nr.<text:s/><text:a xlink:href="https://www.e-tar.lt/portal/lt/legalAct/TAR.3BE08993974A" office:target-frame-name="_blank" xlink:show="new"><text:span text:style-name="T15">116-5254</text:span></text:a>, Nr.<text:s/><text:a xlink:href="https://www.e-tar.lt/portal/lt/legalAct/TAR.0BD4947834DF" office:target-frame-name="_blank" xlink:show="new"><text:span text:style-name="T16">123-5585</text:span></text:a>; 2004, Nr.<text:s/><text:a xlink:href="https://www.e-tar.lt/portal/lt/legalAct/TAR.F78895983AA6" office:target-frame-name="_blank" xlink:show="new"><text:span text:style-name="T17">25-749</text:span></text:a>, Nr.<text:s/><text:a xlink:href="https://www.e-tar.lt/portal/lt/legalAct/TAR.A59F48665E62" office:target-frame-name="_blank" xlink:show="new"><text:span text:style-name="T18">47-1550</text:span></text:a>, Nr.<text:s/><text:a xlink:href="https://www.e-tar.lt/portal/lt/legalAct/TAR.8A5FC9B93F15" office:target-frame-name="_blank" xlink:show="new"><text:span text:style-name="T19">60-2118</text:span></text:a>, Nr.<text:s/><text:a xlink:href="https://www.e-tar.lt/portal/lt/legalAct/TAR.9A41C818F5F4" office:target-frame-name="_blank" xlink:show="new"><text:span text:style-name="T20">73-2535</text:span></text:a>, Nr.<text:s/><text:a xlink:href="https://www.e-tar.lt/portal/lt/legalAct/TAR.7EF06B095A43" office:target-frame-name="_blank" xlink:show="new"><text:span text:style-name="T21">134-4837</text:span></text:a>, Nr.<text:s/><text:a xlink:href="https://www.e-tar.lt/portal/lt/legalAct/TAR.770DDEDE7A78" office:target-frame-name="_blank" xlink:show="new"><text:span text:style-name="T22">158-5757</text:span></text:a>, Nr.<text:s/><text:a xlink:href="https://www.e-tar.lt/portal/lt/legalAct/TAR.50CB57548C2E" office:target-frame-name="_blank" xlink:show="new"><text:span text:style-name="T23">167-6108</text:span></text:a>; 2005, Nr.<text:s/><text:a xlink:href="https://www.e-tar.lt/portal/lt/legalAct/TAR.EBBAE1CAFDF6" office:target-frame-name="_blank" xlink:show="new"><text:span text:style-name="T24">76-2743</text:span></text:a>, 2744, Nr.<text:s/><text:a xlink:href="https://www.e-tar.lt/portal/lt/legalAct/TAR.908201CFCB80" office:target-frame-name="_blank" xlink:show="new"><text:span text:style-name="T25">81-2943</text:span></text:a>, Nr.<text:s/><text:a xlink:href="https://www.e-tar.lt/portal/lt/legalAct/TAR.0A19475ECAFE" office:target-frame-name="_blank" xlink:show="new"><text:span text:style-name="T26">88-3293</text:span></text:a>, Nr.<text:s/><text:a xlink:href="https://www.e-tar.lt/portal/lt/legalAct/TAR.F3F7168AFD0D" office:target-frame-name="_blank" xlink:show="new"><text:span text:style-name="T27">153-5634</text:span></text:a>, 5636; 2006, Nr. 41-1462, Nr. 48-1702, Nr. 50-1801, Nr. 82-3249, 3263, Nr. 111-4197, Nr. 127-4821; 2008, Nr. 15-510)</text:p>
      <text:p text:style-name="P28"/>
      <text:p text:style-name="P29"><text:span text:style-name="T30">1</text:span><text:span text:style-name="T31"><text:s/>straipsnis.<text:s/></text:span><text:span text:style-name="T32">2 straipsnio 14 dalies 4 punkto pakeitimas</text:span></text:p>
      <text:p text:style-name="P33">2 straipsnio 14 dalies 4 punkte po žodžio „gyventojo“ įrašyti žodį „(gyventojui)“, žodžius „įsiregistravusio pridėtinės vertės mokesčio mokėtoju“ išbraukti ir šį punktą išdėstyti taip:</text:p>
      <text:p text:style-name="P34">„4) gyventojo (gyventojui) apskaičiuotą pardavimo pridėtinės vertės mokesčio sumą už patiektas prekes ir suteiktas paslaugas;“.</text:p>
      <text:p text:style-name="P35"/>
      <text:p text:style-name="P36"><text:span text:style-name="T37">2</text:span><text:span text:style-name="T38"><text:s/>straipsnis.<text:s/></text:span><text:span text:style-name="T39">5 straipsnio 5 dalies 2 punkto pakeitimas</text:span></text:p>
      <text:p text:style-name="P40">5 straipsnio 5 dalies 2 punkte po žodžio „pelno“ įrašyti žodžius „ir metinės išmokos (tantjemos) valdybos ir stebėtojų tarybos nariams“ ir šį punktą išdėstyti taip:</text:p>
      <text:p text:style-name="P41">„2) pajamos iš paskirstytojo pelno ir metinės išmokos (tantjemos) valdybos ir stebėtojų tarybos nariams;“.</text:p>
      <text:p text:style-name="P42"/>
      <text:p text:style-name="P43"><text:span text:style-name="T44">3</text:span><text:span text:style-name="T45"><text:s/>straipsnis.<text:s/></text:span><text:span text:style-name="T46">6 straipsnio 2 dalies 13 punkto pakeitimas</text:span></text:p>
      <text:p text:style-name="P47">6 straipsnio 2 dalies 13 punkte išbraukti žodį „gyventojo“ ir šį punktą išdėstyti taip:</text:p>
      <text:p text:style-name="P48">„13)<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rofesinių pensijų kaupimo įstatymo nuostatas. Šio punkto nuostatos netaikomos pensijų įmokoms į tikslines teritorijas;“.</text:p>
      <text:p text:style-name="P49"/>
      <text:p text:style-name="P50"><text:span text:style-name="T51">4</text:span><text:span text:style-name="T52"><text:s/>straipsnis.<text:s/></text:span><text:span text:style-name="T53">17 straipsnio 1 ir 2 dalių pakeitimas ir papildymas</text:span></text:p>
      <text:p text:style-name="P54">1. Pakeisti 17 straipsnio 1 dalies 23 punktą<text:s/>ir jį išdėstyti taip:</text:p>
      <text:p text:style-name="P55">„23) pajamos už parduotus arba kitaip perleistus nuosavybėn vertybinius popierius, įsigytus po 1999 m. sausio 1 d., jeigu vertybiniai popieriai yra parduodami arba kitaip perleidžiami nuosavybėn ne anksčiau negu po 366 dienų nuo jų<text:s/>įsigijimo dienos (parduodant dalį to paties vieneto tos pačios rūšies ir klasės vertybinių popierių, kiekvienu atveju laikoma, kad pirmiausia parduodami arba kitaip perleidžiami nuosavybėn anksčiausiai įsigyti vertybiniai popieriai) ir gyventojas 3 metus<text:s/>iki mokestinio laikotarpio, per kurį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p>
      <text:p text:style-name="P56">2. Pakeisti 17 straipsnio 1 dalies 25 punktą ir jį išdėstyti taip:</text:p>
      <text:p text:style-name="P57">„25) ūkininko ir jo partnerių gautos pajamos už ūkininko ūkyje, įregistruotame Lietuvos<text:s/><text:soft-page-break/>Respublikos ūkininko ūkio įstatymo (toliau – Ūkininko ūkio įstatymas) nustatyta tvarka, vykdomą žemės ūkio veiklą ir pajamos, gautos pardavus ar kitaip perleidus nuosavybėn ilgalaikį turtą, naudojamą žemės ūkio veikloje, taip pat pajamos, gautos realizavus kitą žemės ūkio paskirties žemėje pačių išaugintą ar išaugintą ir perdirbtą produkciją. Kitos<text:s/>žemės ūkio paskirties žemėje išaugintos ar išaugintos ir perdirbtos produkcijos sąrašą nustato Lietuvos Respublikos Vyriausybė ar jos įgaliota institucija;“.</text:p>
      <text:p text:style-name="P58">3. Papildyti 17 straipsnio 1 dalį 53 punktu:</text:p>
      <text:p text:style-name="P59">„53) iš pensijų fondo, įsteigto pagal<text:s/>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p>
      <text:p text:style-name="P60">4. Papildyti 17 straipsnio 1 dalį 54 punktu:</text:p>
      <text:p text:style-name="P61">„54) 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62">5. Pakeisti 17 straipsnio 2 dalį ir ją išdėstyti taip:</text:p>
      <text:p text:style-name="P63">„2. Šio straipsnio 1 dalies 7, 8, 9, 10, 11, 12, 13, 14, 20, 21, 22, 23, 24, 27, 29, 31, 34, 35, 37, 39, 43, 50 ir 53 punktų nustatytos lengvatos, taip pat 19 punkte nustatyta lengvata dovanojimo būdu iš kitų nei sutuoktinis, vaikai (įvaikiai), tėvai (įtėviai) ir seneliai gautoms pajamoms netaikomos, jei gyventojo atitinkamos pajamos gautos iš užsienio vienetų, įregistruotų ar kitaip organizuotų tikslinėse teritorijose, ar gyventojų, kurių nuolatinė gyvenamoji vieta yra tikslinėje teritorijoje.“</text:p>
      <text:p text:style-name="P64"/>
      <text:p text:style-name="P65"><text:span text:style-name="T66">5</text:span><text:span text:style-name="T67"><text:s/>straipsnis</text:span><text:span text:style-name="T68">.<text:s/></text:span><text:span text:style-name="T69">24 straipsnio 3 dalies pakeitimas</text:span></text:p>
      <text:p text:style-name="P70">24 straipsnio 3 dalyje išbraukti žodžius „suderinęs su finansų ministru“ ir šią dalį išdėstyti taip:<text:s/></text:p>
      <text:p text:style-name="P7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2"/>
      <text:p text:style-name="P73"><text:span text:style-name="T74">6</text:span><text:span text:style-name="T75"><text:s/>straipsnis.<text:s/></text:span><text:span text:style-name="T76">27 straipsnio 6 dalies pakeitimas</text:span></text:p>
      <text:p text:style-name="P77">27 straipsnio 6 dalyje išbraukti žodžius „suderinęs su finansų ministru“ ir šią dalį išdėstyti taip:<text:s/></text:p>
      <text:p text:style-name="P78">„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79"/>
      <text:p text:style-name="P80"><text:span text:style-name="T81">7</text:span><text:span text:style-name="T82"><text:s/>straipsnis.<text:s/></text:span><text:span text:style-name="T83">30 straipsnio 4 dalies pakeitimas</text:span></text:p>
      <text:p text:style-name="P84">30 straipsnio 4 dalyje išbraukti žodžius „suderinęs su finansų ministru“ ir šią dalį išdėstyti taip:</text:p>
      <text:p text:style-name="P85">„4. Nenuolatinio Lietuvos gyventojo pajamų mokesčio nuo individualios veiklos per nuolatinę bazę pajamų deklaracijų formas, jų užpildymo ir pateikimo tvarką nustato centrinis<text:s/><text:soft-page-break/>mokesčio administratorius.“</text:p>
      <text:p text:style-name="P86"/>
      <text:p text:style-name="P87"><text:span text:style-name="T88">8</text:span><text:span text:style-name="T89"><text:s/>straipsnis.<text:s/></text:span><text:span text:style-name="T90">31 straipsnio 2 dalies pakeitimas</text:span></text:p>
      <text:p text:style-name="P91">31 straipsnio 2 dalyje išbraukti žodžius „suderinęs su finansų ministru“ ir šią dalį išdėstyti taip:</text:p>
      <text:p text:style-name="P92">„2. Nenuolatinio Lietuvos gyventojo pajamų mokesčio nuo B klasės pajamų deklaracijos formą, jos užpildymo ir pateikimo tvarką nustato centrinis mokesčio administratorius.“</text:p>
      <text:p text:style-name="P93"/>
      <text:p text:style-name="P94"><text:span text:style-name="T95">9</text:span><text:span text:style-name="T96"><text:s/>straipsnis.<text:s/></text:span><text:span text:style-name="T97">32 straipsnio 3 dalies pakeitimas</text:span></text:p>
      <text:p text:style-name="P98">32<text:s/>straipsnio 3 dalyje išbraukti žodžius „ir su finansų ministru suderinta“ ir šią dalį išdėstyti taip:</text:p>
      <text:p text:style-name="P99">„3. Prašymai perskaičiuoti pajamų mokestį pateikiami centrinio mokesčio administratoriaus nustatyta tvarka.“</text:p>
      <text:p text:style-name="P100"/>
      <text:p text:style-name="P101"><text:span text:style-name="T102">10</text:span><text:span text:style-name="T103"><text:s/>straipsnis.<text:s/></text:span><text:span text:style-name="T104">33 straipsnio 3<text:s/></text:span><text:span text:style-name="T105">dalies pakeitimas</text:span></text:p>
      <text:p text:style-name="P106">33 straipsnio 3 dalyje išbraukti žodžius „suderinęs su Finansų ministerija“ ir šią dalį išdėstyti taip:</text:p>
      <text:p text:style-name="P107">„3. Pažymų apie apskaičiuotas ir išmokėtas išmokas formas, jų pildymo ir pateikimo tvarką, sumos dydį, iki kurio neprivalu<text:s/>pateikti mokesčio administratoriui pažymas apie gyventojams išmokėtas išmokas, nustato centrinis mokesčio administratorius.“</text:p>
      <text:p text:style-name="P108"/>
      <text:p text:style-name="P109"><text:span text:style-name="T110">11</text:span><text:span text:style-name="T111"><text:s/>straipsnis.<text:s/></text:span><text:span text:style-name="T112">36 straipsnio 1 dalies pakeitimas</text:span></text:p>
      <text:p text:style-name="P113">36 straipsnio 1 dalyje vietoj skaičiaus „5“ įrašyti skaičių „4“ ir šią dalį išdėstyti taip:</text:p>
      <text:p text:style-name="P11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p>
      <text:p text:style-name="P115"/>
      <text:p text:style-name="P116"><text:span text:style-name="T117">12</text:span><text:span text:style-name="T118"><text:s/>straipsnis.<text:s/></text:span><text:span text:style-name="T119">Įstatymo priedo pakeitimas ir papildymas</text:span></text:p>
      <text:p text:style-name="P120">1. Pakeisti Įstatymo priedo 4 punktą ir jį išdėstyti taip:</text:p>
      <text:p text:style-name="P121">„4. Europos Parlamento 2005 m. rugsėjo 28 d. sprendimas dėl Europos Parlamento narių statuto priėmimo (2005/ 684/EB, Euratomas) (OL 2005 L 262, p. 1).“</text:p>
      <text:p text:style-name="P122">2. Papildyti Įstatymo priedą 5 punktu:</text:p>
      <text:p text:style-name="P123">„5. 2006 m. lapkričio 20 d. Tarybos direktyva 2006/98/EB dėl Bulgarijos ir Rumunijos stojimo, adaptuojanti tam tikras direktyvas mokesčių srityje (OL 2006 L 363, p. 129).“</text:p>
      <text:p text:style-name="P124"/>
      <text:p text:style-name="P125"><text:span text:style-name="T126">13</text:span><text:span text:style-name="T127"><text:s/>straipsnis.<text:s/></text:span><text:span text:style-name="T128">Įstatymo taikymas</text:span></text:p>
      <text:p text:style-name="P129">1. Šio įstatymo 2, 3 straipsnių, 4 straipsnio 2, 3 ir 4 dalių nuostatos taikomos apskaičiuojant ir deklaruojant 2008 metų ir vėlesnių mokestinių laikotarpių pajamas.</text:p>
      <text:p text:style-name="P130">2. Šio įstatymo 4 straipsnio 1 dalies nuostatos taikomos apskaičiuojant ir deklaruojant 2007 metų ir vėlesnių mokestinių laikotarpių pajamas.</text:p>
      <text:p text:style-name="P131"/>
      <text:p text:style-name="P132"><text:span text:style-name="T133">Skelbiu šį Lietuvos Respublikos Seimo priimtą įstatymą.</text:span></text:p>
      <text:p text:style-name="P134"/>
      <text:p text:style-name="P135">RESPUBLIKOS PREZIDENTAS<text:tab/>VALDAS ADAMKUS</text:p>
      <text:p text:style-name="P136"/>
      <text:p text:style-name="P137">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5, 6,17, 24, 27, 30, 31, 32, 33, 36 STRAIPSNIŲ IR ĮSTATYMO PRIEDO PAKEITIMO IR PAPILDYMO ĮSTATYMAS</dc:title>
    <meta:initial-creator>Rima</meta:initial-creator>
    <dc:creator>CLUSadmin</dc:creator>
    <meta:creation-date>2015-10-12T22:18:00Z</meta:creation-date>
    <dc:date>2015-10-12T22:18:00Z</dc:date>
    <meta:template xlink:href="Normal.dotm" xlink:type="simple"/>
    <meta:editing-cycles>2</meta:editing-cycles>
    <meta:editing-duration>PT0S</meta:editing-duration>
    <meta:document-statistic meta:page-count="3" meta:paragraph-count="76" meta:word-count="1516" meta:character-count="11053" meta:row-count="343" meta:non-whitespace-character-count="9613"/>
  </office:meta>
</office:document-meta>
</file>