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tab-stops>
          <style:tab-stop style:type="left" style:position="0.3402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tab-stops>
          <style:tab-stop style:type="left" style:position="0.3298in"/>
        </style:tab-stops>
      </style:paragraph-properties>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tab-stops>
          <style:tab-stop style:type="left" style:position="5.4569in"/>
        </style:tab-stops>
      </style:paragraph-properties>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tab-stops>
          <style:tab-stop style:type="left" style:position="5.4569in"/>
        </style:tab-stops>
      </style:paragraph-properties>
      <style:text-properties style:font-style-complex="italic"/>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PELNO MOKESČIO ĮSTATYMO 3, 33, 34, 35, 55 STRAIPSNIŲ PAKEITIMO IR PAPILDYMO ĮSTATYMAS</text:span></text:p>
      <text:p text:style-name="P12"/>
      <text:p text:style-name="P13">2008 m. balandžio 8 d. Nr. X-1481</text:p>
      <text:p text:style-name="P14">Vilnius</text:p>
      <text:p text:style-name="P15"/>
      <text:p text:style-name="P16">(Žin., 2001, Nr.<text:s/><text:a xlink:href="https://www.e-tar.lt/portal/lt/legalAct/TAR.A5ACBDA529A9" office:target-frame-name="_blank" xlink:show="new"><text:span text:style-name="T17">110-3992</text:span></text:a>; 2002, Nr.<text:s/><text:a xlink:href="https://www.e-tar.lt/portal/lt/legalAct/TAR.31D4F92E1FE8" office:target-frame-name="_blank" xlink:show="new"><text:span text:style-name="T18">65-2636</text:span></text:a>, Nr.<text:s/><text:a xlink:href="https://www.e-tar.lt/portal/lt/legalAct/TAR.12825B0ADFAC" office:target-frame-name="_blank" xlink:show="new"><text:span text:style-name="T19">73-3086</text:span></text:a>; 2003, Nr.<text:s/><text:a xlink:href="https://www.e-tar.lt/portal/lt/legalAct/TAR.8C71B07890FB" office:target-frame-name="_blank" xlink:show="new"><text:span text:style-name="T20">74-3417</text:span></text:a>; 2004, Nr.<text:s/><text:a xlink:href="https://www.e-tar.lt/portal/lt/legalAct/TAR.F563A541C7E9" office:target-frame-name="_blank" xlink:show="new"><text:span text:style-name="T21">54-1834</text:span></text:a>, Nr.<text:s/><text:a xlink:href="https://www.e-tar.lt/portal/lt/legalAct/TAR.832420D81B1B" office:target-frame-name="_blank" xlink:show="new"><text:span text:style-name="T22">60-2117</text:span></text:a>, 2127, Nr.<text:s/><text:a xlink:href="https://www.e-tar.lt/portal/lt/legalAct/TAR.0A69FC3C021A" office:target-frame-name="_blank" xlink:show="new"><text:span text:style-name="T23">73-2534</text:span></text:a>; 2005, Nr.<text:s/><text:a xlink:href="https://www.e-tar.lt/portal/lt/legalAct/TAR.2FFF201EEF65" office:target-frame-name="_blank" xlink:show="new"><text:span text:style-name="T24">153-5635</text:span></text:a>)</text:p>
      <text:p text:style-name="P25"/>
      <text:p text:style-name="P26"><text:span text:style-name="T27">1</text:span><text:span text:style-name="T28"><text:s/>straipsnis.<text:s/></text:span><text:span text:style-name="T29">3 straipsnio 2 dalies 3 punkto pakeitima</text:span><text:span text:style-name="T30">s</text:span></text:p>
      <text:p text:style-name="P31">3 straipsnio 2 dalies 3 punkte išbraukti žodžius ir skaičių „išskyrus šio Įstatymo VII skyriuje numatytus atvejus“ ir šį punktą išdėstyti taip:<text:s/></text:p>
      <text:p text:style-name="P32">„3) valstybė ir savivaldybės;“.</text:p>
      <text:p text:style-name="P33"/>
      <text:p text:style-name="P34"><text:span text:style-name="T35">2</text:span><text:span text:style-name="T36"><text:s/>straipsnis.<text:s/></text:span><text:span text:style-name="T37">33 straipsnio pakeitimas</text:span></text:p>
      <text:p text:style-name="P38">Pakeisti 33 straipsnį<text:s/>ir jį išdėstyti taip:</text:p>
      <text:p text:style-name="P39"/>
      <text:p text:style-name="P40"><text:span text:style-name="T41">„</text:span><text:span text:style-name="T42">33</text:span><text:span text:style-name="T43"><text:s/>straipsnis.<text:s/></text:span><text:span text:style-name="T44">Dividendų, išmokamų Lietuvos vienetams, apmokestinimo tvarka</text:span></text:p>
      <text:p text:style-name="P45">1. Lietuvos vieneto gaunami dividendai už turimas Lietuvos vienetų akcijas, kapitalo dalį ar kitų teisių turėjimą apmokestinami taikant 15 procentų<text:s/>pelno mokesčio tarifą. Mokestį apskaičiuoja, išskaito ir sumoka į biudžetą dividendus išmokantis Lietuvos vienetas ne vėliau kaip iki mėnesio, einančio po mėnesio, kurį dividendai buvo išmokėti, dešimtos dienos.</text:p>
      <text:p text:style-name="P46">2. Lietuvos vieneto gaunami dividendai iš Lietuvos vienetų, kuriuose dividendus gaunantis Lietuvos vienetas ne trumpiau kaip 12 mėnesių be pertraukų, įskaitant dividendų paskirstymo momentą, valdo ne mažiau kaip 10 procentų balsus suteikiančių akcijų (dalių, pajų), pelno mokesčiu neapmokestinami<text:s/>ir neįtraukiami į juos gaunančio vieneto pajamas. Ši nuostata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47">3. Jei vienetas paskirsto pelną išmokėdamas dividendus pinigais Lietuvos Respublikos akcinių bendrovių įstatymo, Lietuvos Respublikos kooperatinių bendrovių<text:s/>(kooperatyvų) įstatymo ir Lietuvos Respublikos žemės ūkio bendrovių įstatymo nustatyta tvarka, tai išskaityto pelno mokesčio suma yra užskaitoma ir sumažina dividendus gaunančio Lietuvos vieneto mokėtino pelno mokesčio sumą tą mokestinį laikotarpį, kurį buvo išskaitytas mokestis iš jam išmokėtų dividendų, jei dividendus išmokančio Lietuvos vieneto apmokestinamasis pelnas yra apmokestinamas taikant šio Įstatymo 5 straipsnyje nustatytus 15 arba 13 procentų mokesčio tarifus. Jei dividendus gaunančio Lietuvos vieneto užskaitomo išskaityto mokesčio suma viršija to vieneto mokėtino pelno mokesčio sumą tuo mokestiniu laikotarpiu, kada buvo iš išmokamų dividendų išskaitytas mokestis, tai šis skirtumas dividendus gaunančiam vienetui grąžinamas (įskaitomas) taikant Lietuvos Respublikos mokesčių administravimo įstatyme nustatytą mokesčių permokos grąžinimo (įskaitymo) tvarką.</text:p>
      <text:p text:style-name="P48">4. Jei Lietuvos vienetas gauna dividendus Lietuvos Respublikos akcinių bendrovių įstatymo, Lietuvos Respublikos kooperatinių bendrovių (kooperatyvų) įstatymo ir Lietuvos Respublikos žemės ūkio bendrovių įstatymo nustatyta tvarka, tai šis vienetas į pajamas neįtraukia iš kito Lietuvos vieneto gautų dividendų.“</text:p>
      <text:p text:style-name="P49"/>
      <text:p text:style-name="P50"><text:span text:style-name="T51">3</text:span><text:span text:style-name="T52"><text:s/>straipsnis.<text:s/></text:span><text:span text:style-name="T53">34 straipsnio 2 dalies pakeitimas ir straipsnio papildymas 3</text:span><text:span text:style-name="T54"><text:s/>dalimi</text:span></text:p>
      <text:p text:style-name="P55">1. 34 straipsnio 2 dalyje vietoj žodžio „daugiau“ įrašyti žodžius „ne mažiau“ ir šią dalį išdėstyti taip:</text:p>
      <text:p text:style-name="P56">„2. Lietuvos vieneto, kuriame dividendus gaunantis užsienio vienetas ne trumpiau kaip 12<text:s/><text:soft-page-break/>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 išskyrus atvejus, kai dividendus išmokantis Lietuvos vienetas yra laisvosios ekonominės zonos įmonė.“</text:p>
      <text:p text:style-name="P57">2. Papildyti 34 straipsnį 3 dalimi:</text:p>
      <text:p text:style-name="P5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p>
      <text:p text:style-name="P59"/>
      <text:p text:style-name="P60"><text:span text:style-name="T61">4</text:span><text:span text:style-name="T62"><text:s/>straipsnis.<text:s/></text:span><text:span text:style-name="T63">35 straipsnio pakeitimas ir papildymas</text:span></text:p>
      <text:p text:style-name="P64">Pakeisti ir papildyti 35 straipsnį ir jį<text:s/>išdėstyti taip:</text:p>
      <text:p text:style-name="P65"/>
      <text:p text:style-name="P66"><text:span text:style-name="T67">„</text:span><text:span text:style-name="T68">35</text:span><text:span text:style-name="T69"><text:s/>straipsnis.<text:s/></text:span><text:span text:style-name="T70">Užsienio vienetų dividendai</text:span></text:p>
      <text:p text:style-name="P71">1. Lietuvos vieneto už turimas ar nuolatinės buveinės už jai priskirtas užsienio vienetų akcijas, kapitalo dalį ar kitų teisių turėjimą gaunami dividendai apmokestinami taikant 15 procentų<text:s/>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72">2. Lietuvos vieneto už turimas ar nuolatinės buveinės už jai priskirtas užsienio vienetų, kurie įregistruoti ar kitaip organizuoti Europos ekonominės erdvės valstybėje ir kurių pelnas yra apmokestinamas pelno mokesčiu arba jam tapačiu mokesčiu, akcijas, kapitalo dalį ar kitų teisių turėjimą gaunami dividendai neapmokestinami.</text:p>
      <text:p text:style-name="P73">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 pelno mokesčiu arba jam tapačiu mokesčiu ir kuris nėra įregistruotas ar kitaip organizuotas tikslinėse teritorijose.</text:p>
      <text:p text:style-name="P74">4. Lietuvos vienetas į pajamas neįtraukia iš užsienio vieneto gautų dividendų.“</text:p>
      <text:p text:style-name="P75"/>
      <text:p text:style-name="P76"><text:span text:style-name="T77">5</text:span><text:span text:style-name="T78"><text:s/>straipsnis.</text:span><text:span text:style-name="T79"><text:tab/></text:span><text:span text:style-name="T80">55 straipsnio 3 dalies pakeitimas ir 4, 8 dalių pripažinimas netekusiomis galios</text:span></text:p>
      <text:p text:style-name="P81">1. 55 straipsnio 3 dalyje išbraukti žodžius „išskyrus atvejus, kai gaunamos pagal šį Įstatymą apmokestinamos palūkanos“ ir šią dalį išdėstyti taip:</text:p>
      <text:p text:style-name="P82">„3. Jeigu mokesčio mokėtojas per mokestinius metus gauna pajamų keliose užsienio valstybėse, atskaitoma pelno mokesčio suma<text:s/>apskaičiuojama atskirai pagal kiekvieną valstybę, kurioje gautos pajamos.“</text:p>
      <text:p text:style-name="P83">2. 55 straipsnio 4 dalį pripažinti netekusia galios.</text:p>
      <text:p text:style-name="P84">3. 55 straipsnio 8 dalį pripažinti netekusia galios.</text:p>
      <text:p text:style-name="P85"/>
      <text:p text:style-name="P86"><text:span text:style-name="T87">6</text:span><text:span text:style-name="T88"><text:s/>straipsnis.<text:s/></text:span><text:span text:style-name="T89">Įstatymo įsigaliojimas ir taikymas</text:span></text:p>
      <text:p text:style-name="P90">1.<text:s/>Šis įstatymas įsigalioja 2009 m. sausio 1 d.</text:p>
      <text:p text:style-name="P91">2. Lietuvos vienetams išmokami grynieji dividendai (dividendai, gauti pinigais Lietuvos Respublikos akcinių bendrovių įstatymo, Lietuvos Respublikos kooperatinių bendrovių (kooperatyvų) įstatymo ir Lietuvos<text:s/>Respublikos žemės ūkio bendrovių įstatymo nustatyta tvarka ir apmokestinti pelno mokesčiu), sukaupti iki šio įstatymo įsigaliojimo atskiroje grynųjų dividendų<text:s/><text:soft-page-break/>sąskaitoje, pelno mokesčiu neapmokestinami ir į juos gaunančio vieneto pajamas neįtraukiami.</text:p>
      <text:p text:style-name="P92">3. Lietuvos vienetai, kurie išmokėjo dividendus kitiems Lietuvos vienetams ir nuo jų atskaitė ir sumokėjo pelno mokestį iki šio įstatymo įsigaliojimo, jei šio mokesčio suma viršijo dividendus išmokėjusio vieneto mokėtino pelno mokesčio sumą tuo mokestiniu<text:s/>laikotarpiu, kurį buvo iš išmokamų dividendų išskaitytas ir sumokėtas mokestis, užskaitomos išskaitytos ir sumokėtos mokesčio sumos perkėlimą gali tęsti į kitus mokestinius laikotarpius, bet ne ilgiau kaip penkis vienas po kito einančius mokestinius laikotarpius, pradedant nuo to mokestinio laikotarpio, kurį buvo išskaitytas ir sumokėtas mokestis iš išmokėtų dividendų.</text:p>
      <text:p text:style-name="P93"/>
      <text:p text:style-name="P94"/>
      <text:p text:style-name="P95"><text:span text:style-name="T96">Skelbiu šį Lietuvos Respublikos Seimo priimtą įstatymą.</text:span></text:p>
      <text:p text:style-name="P97"/>
      <text:p text:style-name="P98">RESPUBLIKOS PREZIDENTAS<text:tab/>VALDAS ADAMKUS</text:p>
      <text:p text:style-name="P99">______________</text:p>
      <text:p text:style-name="P100"/>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ELNO MOKESČIO 1748 ĮSTATYMO 3, 33, 34, 35, 55 STRAIPSNIŲ PAKEITIMO IR PAPILDYMO ĮSTATYMAS</dc:title>
    <meta:initial-creator>Rima</meta:initial-creator>
    <dc:creator>CLUSadmin</dc:creator>
    <meta:creation-date>2015-08-31T00:44:00Z</meta:creation-date>
    <dc:date>2015-08-31T00:44:00Z</dc:date>
    <meta:template xlink:href="Normal.dotm" xlink:type="simple"/>
    <meta:editing-cycles>2</meta:editing-cycles>
    <meta:editing-duration>PT0S</meta:editing-duration>
    <meta:document-statistic meta:page-count="3" meta:paragraph-count="48" meta:word-count="1124" meta:character-count="8599" meta:row-count="221" meta:non-whitespace-character-count="7523"/>
  </office:meta>
</office:document-meta>
</file>