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TYBŲ, FINANSUOJAMŲ VISUOMENĖS LĖŠOMIS, STATYBOS IR PROJEKTAVIMO RANGOS SUTARČIŲ SUDARYMO TVARKOS</text:p>
      <text:p text:style-name="P12"/>
      <text:p text:style-name="P13">1996 m. spalio 11 d. Nr. 1195</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Lietuvos Respublikos Vyriausybė<text:s/></text:span><text:span text:style-name="T20">nutari</text:span><text:span text:style-name="T21">a:</text:span></text:p>
      <text:p text:style-name="P22"><text:span text:style-name="T23">1</text:span><text:span text:style-name="T24">. Nustatyti, kad statybų, finansuojamų visuomenės lėšomis, užsakovai:</text:span></text:p>
      <text:p text:style-name="P25"><text:span text:style-name="T26">1.1</text:span><text:span text:style-name="T27">. sudaro statybos rangos sutartis dėl objektų (statinių) arba jų dalių statybos (montavimo, tiesimo), rekonstravimo, nukėlimo, nugriovimo, remonto arba atnaujinimo, taip pat dėl tam tikrų statybos darbų arba su statyba susijusių tiekimo, projektavimo ir kitų paslaugų pagal Statybos ir urbanistikos ministerijos patvirtintus Statybos rangos sutarties nuostatus ir normatyvinius statybos dokumentus (taisykles, rekomendacijas ir kt.);</text:span></text:p>
      <text:p text:style-name="P28"><text:span text:style-name="T29">1.2</text:span><text:span text:style-name="T30">. sudaro sutartis dėl statybinių ir kitų medžiagų, technologinių įrengimų ir kitokio tiekimo, transporto, mechanizmų, projektavimo, inžinerinių tyrinėjimų, mokslo tyrimo, konsultavimo ir kitų su statyba susijusių paslaugų, kurios neįtrauktos į statybos rangos sutartį, arba tuo atveju, kai statoma ūkio būdu, pagal bendrą tvarką, nustatytą pirkimui visuomenės lėšomis;</text:span></text:p>
      <text:p text:style-name="P31"><text:span text:style-name="T32">1.3</text:span><text:span text:style-name="T33">. nustato statybos objektų (darbų) skaičiuojamąsias kainas pagal normatyvines darbo, materialinių išteklių, mašinų ir mechanizmų sąnaudas, ekonominius normatyvus ir rinkos kainas Statybos ir urbanistikos ministerijos nustatyta tvarka, kurioje turi būti nurodyti tik statytojui (užsakovui) privalomi reikalavimai ir statybos objektų (darbų) kainos apskaičiavimo normatyvai, taip pat atsižvelgta į prognozuojamą infliaciją statybos laikotarpiu;</text:span></text:p>
      <text:p text:style-name="P34"><text:span text:style-name="T35">1.4</text:span><text:span text:style-name="T36">. turi taikyti tik sutartines kainas, kurias gali keisti Statybos rangos sutarties nuostatuose nurodytais atvejais, jeigu gaunamas Ekonomikos ministerijos (įmonių, organizacijų ir savivaldybių statyboms, finansuojamoms iš tikslinių Lietuvos valstybės biudžeto lėšų, valstybės vardu arba su jos garantija gautų paskolų bei kitų valstybinių fondų lėšų) bei kitų asignavimų valdytojų sutikimas.</text:span></text:p>
      <text:p text:style-name="P37">Jeigu reikia šalinti stichinių nelaimių ir avarijų padarinius, taip pat jeigu darbai iš anksto negali būti tiksliai apibrėžti arba yra kitokios didelės rizikos ir dėl to negalima tiksliai nustatyti darbų kainos, gali būti sudaroma savikainos kompensavimo sutartis, pagal kurią už darbus sumokama pagal faktines rangovo išlaidas, pridedant prie faktinių išlaidų iki 10 procentų pelno. Šiuo atveju sutartyje reikia nurodyti orientacinę sutartinę darbų kainą.</text:p>
      <text:p text:style-name="P38"><text:span text:style-name="T39">Jeigu visam objektui pastatyti asignavimų nepakanka, nustatomos objekto dalių, kelių darbų grupių, konstrukcijų dalių ir panašiai sutartinės kainos;</text:span></text:p>
      <text:p text:style-name="P40"><text:span text:style-name="T41">1.5</text:span><text:span text:style-name="T42">. pasirenka projektuotojus ir rangovus pagal Lietuvos Respublikos Vyriausybės 1992 m. spalio 2 d. nutarimą Nr. 721 „Dėl statybos objektų (darbų) kainos nustatymo tvarkos“ (Žin., 1992, Nr.<text:s/></text:span><text:a xlink:href="https://www.e-tar.lt/portal/lt/legalAct/TAR.A18209C3A85E" office:target-frame-name="_blank" xlink:show="new"><text:span text:style-name="T43">30-942</text:span></text:a><text:span text:style-name="T44">; 1993, Nr.<text:s/></text:span><text:a xlink:href="https://www.e-tar.lt/portal/lt/legalAct/TAR.33B320E41D6A" office:target-frame-name="_blank" xlink:show="new"><text:span text:style-name="T45">41-855</text:span></text:a><text:span text:style-name="T46">; 1994, Nr.<text:s/></text:span><text:a xlink:href="https://www.e-tar.lt/portal/lt/legalAct/TAR.025349812EFD" office:target-frame-name="_blank" xlink:show="new"><text:span text:style-name="T47">86-1628</text:span></text:a><text:span text:style-name="T48">; 1995, Nr.<text:s/></text:span><text:a xlink:href="https://www.e-tar.lt/portal/lt/legalAct/TAR.0DA1D04F4BA8" office:target-frame-name="_blank" xlink:show="new"><text:span text:style-name="T49">10-223</text:span></text:a><text:span text:style-name="T50">, Nr.<text:s/></text:span><text:a xlink:href="https://www.e-tar.lt/portal/lt/legalAct/TAR.53EBCA16BBD7" office:target-frame-name="_blank" xlink:show="new"><text:span text:style-name="T51">38-950</text:span></text:a><text:span text:style-name="T52">) ir 1995 m. balandžio 12 d. nutarimą Nr. 510 „Dėl Valstybinio pirkimo laikinųjų taisyklių patvirtinimo“ (Žin., 1995, Nr.<text:s/></text:span><text:a xlink:href="https://www.e-tar.lt/portal/lt/legalAct/TAR.69D24A2F6321" office:target-frame-name="_blank" xlink:show="new"><text:span text:style-name="T53">33-778</text:span></text:a><text:span text:style-name="T54">) bei Statybos ir urbanistikos ministerijos patvirtintus Statybos rangos konkurso nuostatus ir kitus normatyvinius statybos dokumentus, o nuo 1997 m. sausio 1 d. – pagal Lietuvos Respublikos viešojo pirkimo įstatymą (Žin., 1996, Nr.<text:s/></text:span><text:a xlink:href="https://www.e-tar.lt/portal/lt/legalAct/TAR.C54AFFAA7622" office:target-frame-name="_blank" xlink:show="new"><text:span text:style-name="T55">84-2000</text:span></text:a><text:span text:style-name="T56">) ir normatyvinius statybos dokumentus (taisykles, rekomendacijas ir kt.).</text:span></text:p>
      <text:p text:style-name="P57"><text:span text:style-name="T58">Pasirenkami tik kompetentingi, patikimi ir pajėgūs projektuotojai bei rangovai, kad statybos ir statinių naudojimo išlaidos būtų kuo mažesnės.</text:span></text:p>
      <text:p text:style-name="P59"><text:span text:style-name="T60">2</text:span><text:span text:style-name="T61">. Pavesti Statybos ir urbanistikos ministerijai:</text:span></text:p>
      <text:p text:style-name="P62"><text:span text:style-name="T63">2.1</text:span><text:span text:style-name="T64">. patvirtinti Statybos rangos sutarties nuostatus, suderintus su Ekonomikos ministerija ir Valstybine konkurencijos ir vartotojų teisių gynimo tarnyba prie Lietuvos Respublikos Vyriausybės;</text:span></text:p>
      <text:p text:style-name="P65"><text:span text:style-name="T66">2.2</text:span><text:span text:style-name="T67">. patikslinti Statybos rangos konkurso nuostatus, Statybos objektų (darbų) kainos skaičiavimo tvarką ir kitus normatyvinius statybos dokumentus pagal šio nutarimo reikalavimus.</text:span></text:p>
      <text:p text:style-name="P68"><text:span text:style-name="T69">3</text:span><text:span text:style-name="T70">. Iš dalies pakeičiant Lietuvos Respublikos Vyriausybės 1995 m. balandžio 12 d. nutarimą Nr. 510 „Dėl Valstybinio pirkimo laikinųjų taisyklių patvirtinimo“ (Žin., 1995, Nr. ), išbraukti 2.1 punkto antrąją pastraipą.</text:span></text:p>
      <text:p text:style-name="P71"><text:span text:style-name="T72">4</text:span><text:span text:style-name="T73">. Iš dalies pakeičiant Lietuvos Respublikos Vyriausybės 1995 m. rugsėjo 8 d. nutarimą Nr. 1206 „Dėl Lietuvos Respublikos Vyriausybės 1995 m. balandžio 12 d. nutarimo Nr. 510 „Dėl Valstybinio pirkimo laikinųjų taisyklių patvirtinimo“ dalinio pakeitimo“ (Žin., 1995, Nr.<text:s/></text:span><text:a xlink:href="https://www.e-tar.lt/portal/lt/legalAct/TAR.7CE10916EE1E" office:target-frame-name="_blank" xlink:show="new"><text:span text:style-name="T74">76-1774</text:span></text:a><text:span text:style-name="T75">), išbraukti 2 punktą.</text:span></text:p>
      <text:p text:style-name="P76"><text:span text:style-name="T77">5</text:span><text:span text:style-name="T78">. Pripažinti netekusiais galios:</text:span></text:p>
      <text:p text:style-name="P79"><text:span text:style-name="T80">5.1</text:span><text:span text:style-name="T81">. Lietuvos Respublikos Vyriausybės 1992 m. spalio 2 d. nutarimą Nr. 721 „Dėl statybos objektų (darbų) kainos nustatymo tvarkos“ (Žin., 1992, Nr.<text:s/></text:span><text:a xlink:href="https://www.e-tar.lt/portal/lt/legalAct/TAR.A18209C3A85E" office:target-frame-name="_blank" xlink:show="new"><text:span text:style-name="T82">30-942</text:span></text:a><text:span text:style-name="T83">) – nuo 1997 m. sausio 1 dienos;</text:span></text:p>
      <text:p text:style-name="P84"><text:span text:style-name="T85">5.2</text:span><text:span text:style-name="T86">. Lietuvos Respublikos Vyriausybės 1993 m. rugpjūčio 23 d. nutarimą Nr. 640 „Dėl Lietuvos Respublikos Vyriausybės 1992 m. spalio 2 d. nutarimo Nr. 721 dalinio pakeitimo“ (Žin., 1993, Nr.<text:s/></text:span><text:a xlink:href="https://www.e-tar.lt/portal/lt/legalAct/TAR.33B320E41D6A" office:target-frame-name="_blank" xlink:show="new"><text:span text:style-name="T87">41-855</text:span></text:a><text:span text:style-name="T88">) – nuo 1997 m. sausio 1 dienos;</text:span></text:p>
      <text:p text:style-name="P89"><text:span text:style-name="T90">5.3</text:span><text:span text:style-name="T91">. Lietuvos Respublikos Vyriausybės 1994 m. spalio 28 d. nutarimą Nr. 1051 „Dėl Lietuvos Respublikos Vyriausybės 1992 m. spalio 2 d. nutarimo Nr. 721 dalinio pakeitimo ir papildymo“ (Žin., 1994, Nr.<text:s/></text:span><text:a xlink:href="https://www.e-tar.lt/portal/lt/legalAct/TAR.025349812EFD" office:target-frame-name="_blank" xlink:show="new"><text:span text:style-name="T92">86-1628</text:span></text:a><text:span text:style-name="T93">) – nuo 1997 m. sausio 1 dienos;</text:span></text:p>
      <text:p text:style-name="P94"><text:span text:style-name="T95">5.4</text:span><text:span text:style-name="T96">. Lietuvos Respublikos Vyriausybės 1995 m. sausio 23 d. nutarimą Nr. 114 „Dėl Statybos rangos sutarties nuostatų patvirtinimo“ (Žin., 1995, Nr.<text:s/></text:span><text:a xlink:href="https://www.e-tar.lt/portal/lt/legalAct/TAR.0DA1D04F4BA8" office:target-frame-name="_blank" xlink:show="new"><text:span text:style-name="T97">10-223</text:span></text:a><text:span text:style-name="T98">) – nuo Statybos ir urbanistikos ministerijos patvirtintų Statybos rangos sutarties nuostatų paskelbimo „Valstybės žiniose“ dienos;</text:span></text:p>
      <text:p text:style-name="P99"><text:span text:style-name="T100">5.5</text:span><text:span text:style-name="T101">.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102">63-1597</text:span></text:a><text:span text:style-name="T103">) 13 punktą – nuo Statybos ir urbanistikos ministerijos patvirtintų Statybos rangos sutarties nuostatų paskelbimo „Valstybės žiniose“ dienos.</text:span></text:p>
      <text:p text:style-name="P104"/>
      <text:p text:style-name="P105"/>
      <text:p text:style-name="P106"/>
      <text:p text:style-name="P107">MINISTRAS PIRMININKAS<text:tab/>MINDAUGAS STANKEVIČIUS</text:p>
      <text:p text:style-name="P108"/>
      <text:p text:style-name="P109"/>
      <text:p text:style-name="P110"/>
      <text:p text:style-name="P111">STATYBOS IR URBANISTIKOS MINISTRĖ<text:tab/>ALDONA BARANAUSK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8T08:01:00Z</meta:creation-date>
    <dc:date>2018-11-08T08:01:00Z</dc:date>
    <meta:template xlink:href="Normal.dotm" xlink:type="simple"/>
    <meta:editing-cycles>2</meta:editing-cycles>
    <meta:editing-duration>PT0S</meta:editing-duration>
    <meta:document-statistic meta:page-count="2" meta:paragraph-count="34" meta:word-count="955" meta:character-count="7200" meta:row-count="149" meta:non-whitespace-character-count="6279"/>
  </office:meta>
</office:document-meta>
</file>