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<text:span text:style-name="T5">DĖL MUITINĖS DEPARTAMENTO GENERALINIO DIREKTORIAUS 2004 M. GRUODŽIO 29 D. ĮSAKYMO NR. 1B-1204 „DĖL DAIKTINIŲ ĮRODYMŲ, KONFISKUOTŲ, Į VALSTYBĖS PAJAMAS PERDUOTŲ, PRIPAŽINTŲ BEŠEIMININKĖMIS PREKIŲ, NETURINČIŲ BENDRIJOS PREKIŲ MUITINIO STATUSO, REALIZAVIMO TAISYKLIŲ PATVIRTINIMO“ PAKEITIMO</text:span></text:p>
      <text:p text:style-name="P6"/>
      <text:p text:style-name="P7">2008 m. balandžio 9 d. Nr. 1B-252<text:s/></text:p>
      <text:p text:style-name="P8">Vilnius</text:p>
      <text:p text:style-name="Normal"/>
      <text:p text:style-name="P9"><text:span text:style-name="T10">Pakeičiu</text:span><text:s/>Daiktinių įrodymų, konfiskuotų, į valstybės pajamas perduotų, pripažintų bešeimininkėmis prekių, neturinčių Bendrijos prekių muitinio statuso, realizavimo taisykles, patvirtintas Muitinės departamento generalinio direktoriaus 2004 m. gruodžio 29 d. įsakymu Nr. 1B-1204 „Dėl Daiktinių įrodymų, konfiskuotų, į valstybės pajamas perduotų, pripažintų bešeimininkėmis prekių, neturinčių Bendrijos prekių muitinio statuso, realizavimo taisyklių patvirtinimo“ (Žin., 2005, Nr.<text:s/><text:a xlink:href="https://www.e-tar.lt/portal/lt/legalAct/TAR.6AC5B8A1A3A4" office:target-frame-name="_blank" xlink:show="new"><text:span text:style-name="T11">1-12</text:span></text:a>, Nr.<text:s/><text:a xlink:href="https://www.e-tar.lt/portal/lt/legalAct/TAR.EDFFCA2DE73D" office:target-frame-name="_blank" xlink:show="new"><text:span text:style-name="T12">37-1215</text:span></text:a>), ir išdėstau 5 punktą taip:</text:p>
      <text:p text:style-name="P13">„5. Ne Bendrijos prekės realizuojamos:</text:p>
      <text:p text:style-name="P14">5.1. konkurso būdu; arba</text:p>
      <text:p text:style-name="P15">5.2. parduodamos per juridinį asmenį (asmenis), su kuriuo teritorinė muitinė (Muitinės kriminalinė tarnyba) konkurso būdu yra sudariusi sutartį (sutartis); arba</text:p>
      <text:p text:style-name="P16">5.3. parduodamos aukcione; arba</text:p>
      <text:p text:style-name="P17">5.4. neatlygintinai perduodamos valstybės įstaigoms (institucijoms), Lietuvos bankui, mokslo, švietimo, kultūros ir kitoms įstaigoms, nurodytoms šiose Taisyklėse“.</text:p>
      <text:p text:style-name="P18"/>
      <text:p text:style-name="P19"/>
      <text:p text:style-name="P20"/>
      <text:p text:style-name="P21">L. E. GENERALINIO DIREKTORIAUS PAREIGAS<text:tab/>RAMUTĖ LIUPKEVIČIENĖ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CLUSadmin</dc:creator>
    <meta:creation-date>2016-03-31T06:03:00Z</meta:creation-date>
    <dc:date>2016-03-31T06:03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1" meta:character-count="1632" meta:row-count="59" meta:non-whitespace-character-count="1428"/>
  </office:meta>
</office:document-meta>
</file>