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APLINKOS MINISTRO<text:s/></text:p>
      <text:p text:style-name="P2">ĮSAKYMAS</text:p>
      <text:p text:style-name="P3"/>
      <text:p text:style-name="P4"><text:span text:style-name="T5">DĖL APLINKOS MINISTRO 2000 M. BIRŽELIO 27 D. ĮSAKYMO NR. 258 „DĖL MEDŽIOKLĖS LIETUVOS RESPUBLIKOS TERITORIJOJE TAISYKLIŲ PATVIRTINIMO“ PAKEITIMO</text:span></text:p>
      <text:p text:style-name="P6"/>
      <text:p text:style-name="P7">2008 m. balandžio 2 d. Nr. D1-184<text:s/></text:p>
      <text:p text:style-name="P8">Vilnius</text:p>
      <text:p text:style-name="Normal"/>
      <text:p text:style-name="Normal"/>
      <text:p text:style-name="P9"><text:span text:style-name="T10">Pakeičiu</text:span><text:s/>Medžioklės Lietuvos Respublikos teritorijoje taisykles, patvirtintas Lietuvos Respublikos aplinkos ministro 2000 m. birželio 27 d. įsakymu Nr. 258 „Dėl Medžioklės Lietuvos Respublikos teritorijoje taisyklių patvirtinimo“ (Žin., 2000, Nr.<text:s/><text:a xlink:href="https://www.e-tar.lt/portal/lt/legalAct/TAR.308F43BA7D00" office:target-frame-name="_blank" xlink:show="new"><text:span text:style-name="T11">53-1540</text:span></text:a>; 2002, Nr.<text:s/><text:a xlink:href="https://www.e-tar.lt/portal/lt/legalAct/TAR.B053892D318A" office:target-frame-name="_blank" xlink:show="new"><text:span text:style-name="T12">97-4308</text:span></text:a>; 2003, Nr.<text:s/><text:a xlink:href="https://www.e-tar.lt/portal/lt/legalAct/TAR.2503F80571F4" office:target-frame-name="_blank" xlink:show="new"><text:span text:style-name="T13">9-318</text:span></text:a>; 2004, Nr.<text:s/><text:a xlink:href="https://www.e-tar.lt/portal/lt/legalAct/TAR.A397F9B6084A" office:target-frame-name="_blank" xlink:show="new"><text:span text:style-name="T14">79-2814</text:span></text:a>, Nr.<text:s/><text:a xlink:href="https://www.e-tar.lt/portal/lt/legalAct/TAR.13A40B3DDFA4" office:target-frame-name="_blank" xlink:show="new"><text:span text:style-name="T15">185-6868</text:span></text:a>; 2005, Nr.<text:s/><text:a xlink:href="https://www.e-tar.lt/portal/lt/legalAct/TAR.042D408E1DEC" office:target-frame-name="_blank" xlink:show="new"><text:span text:style-name="T16">45-1477</text:span></text:a>, Nr.<text:s/><text:a xlink:href="https://www.e-tar.lt/portal/lt/legalAct/TAR.3C8C6E899BF0" office:target-frame-name="_blank" xlink:show="new"><text:span text:style-name="T17">113-4137</text:span></text:a>; 2006, Nr.<text:s/><text:a xlink:href="https://www.e-tar.lt/portal/lt/legalAct/TAR.BC52FF71D408" office:target-frame-name="_blank" xlink:show="new"><text:span text:style-name="T18">10-392</text:span></text:a>, Nr.<text:s/><text:a xlink:href="https://www.e-tar.lt/portal/lt/legalAct/TAR.E65B5A046E29" office:target-frame-name="_blank" xlink:show="new"><text:span text:style-name="T19">60-2150</text:span></text:a>, Nr.<text:s/><text:a xlink:href="https://www.e-tar.lt/portal/lt/legalAct/TAR.15AEEB1C083C" office:target-frame-name="_blank" xlink:show="new"><text:span text:style-name="T20">130-4918</text:span></text:a>):</text:p>
      <text:p text:style-name="P21">1. 17.1 punkte:</text:p>
      <text:p text:style-name="P22">1.1. antrajame sakinyje vietoj skaičiaus „1“ įrašau skaičių „15“;</text:p>
      <text:p text:style-name="P23">1.2. pripažįstu netekusius galios paskutinį sakinį.</text:p>
      <text:p text:style-name="P24">2. 16 punkto paskutinį sakinį pripažįstu netekusiu galios.</text:p>
      <text:p text:style-name="P25">3. 24 punkto ketvirtajame sakinyje vietoj žodžio „žvėrienos“ įrašau žodžius „sumedžioto gyvūno“.</text:p>
      <text:p text:style-name="Normal"/>
      <text:p text:style-name="Normal"/>
      <text:p text:style-name="P26">APLINKOS MINISTRAS<text:tab/>ARTŪRAS PAU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CLUSadmin</dc:creator>
    <meta:creation-date>2015-10-15T14:04:00Z</meta:creation-date>
    <dc:date>2015-10-15T14:04:00Z</dc:date>
    <meta:template xlink:href="Normal.dotm" xlink:type="simple"/>
    <meta:editing-cycles>2</meta:editing-cycles>
    <meta:editing-duration>PT0S</meta:editing-duration>
    <meta:document-statistic meta:page-count="1" meta:paragraph-count="26" meta:word-count="243" meta:character-count="1826" meta:row-count="80" meta:non-whitespace-character-count="1609"/>
  </office:meta>
</office:document-meta>
</file>