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text:span><text:span text:style-name="T6"><text:s/>ŽEMĖS ŪKIO<text:s/></text:span><text:span text:style-name="T7">MINISTRO 2000 M. GRUODŽIO 28 D. ĮSAKYMO NR. 375 „DĖL EKOLOGINIO ŽEMĖS ŪKIO TAISYKLIŲ PATVIRTINIMO“ PAKEITIMO</text:span></text:p>
      <text:p text:style-name="P8"/>
      <text:p text:style-name="P9">2008 m. balandžio 10 d. Nr. 3D-199</text:p>
      <text:p text:style-name="P10">Vilnius</text:p>
      <text:p text:style-name="P11"/>
      <text:p text:style-name="P12"/>
      <text:p text:style-name="P13"><text:span text:style-name="T14">Pakeičiu</text:span><text:s/>Ekologinio žemės ūkio taisykles, patvirtintas Lietuvos Respublikos žemės ūkio ministro 2000 m. gruodžio 28 d. įsakymu Nr. 375 „Dėl Ekologinio žemės ūkio taisyklių patvirtinimo“ (Žin., 2001, Nr.<text:s/><text:a xlink:href="https://www.e-tar.lt/portal/lt/legalAct/TAR.8F7A9A00595F" office:target-frame-name="_blank" xlink:show="new"><text:span text:style-name="T15">1-21</text:span></text:a>; 2004, Nr.<text:s/><text:a xlink:href="https://www.e-tar.lt/portal/lt/legalAct/TAR.BF3952F2A28E" office:target-frame-name="_blank" xlink:show="new"><text:span text:style-name="T16">74-2561</text:span></text:a>; 2007, Nr.<text:s/><text:a xlink:href="https://www.e-tar.lt/portal/lt/legalAct/TAR.5155928EAAC7" office:target-frame-name="_blank" xlink:show="new"><text:span text:style-name="T17">42-1604</text:span></text:a>, Nr.<text:s/><text:a xlink:href="https://www.e-tar.lt/portal/lt/legalAct/TAR.63A7BD689BCB" office:target-frame-name="_blank" xlink:show="new"><text:span text:style-name="T18">93-3748</text:span></text:a>):</text:p>
      <text:p text:style-name="P19">1. Išdėstau 1 punktą taip:</text:p>
      <text:p text:style-name="P20">„1. Ekologiški žemės ūkio ir maisto produktai gaminami, perdirbami, vežami, laikomi, realizuojami ir sertifikuojami vadovaujantis 1991 m. birželio 24 d. Tarybos reglamento (EEB) Nr. 2092/91 dėl ekologinės žemės ūkio produktų gamybos ir nuorodų apie tokią gamybą ant žemės ūkio ir maisto produktų (OL<text:s/><text:span text:style-name="T21">2004 m. specialusis leidimas,<text:s/></text:span>15 skyrius, 2 tomas, p. 39), su paskutiniais pakeitimais, padarytais 2008 m. vasario 12 d. Komisijos reglamentu (EB) Nr. 123/2008 (OL 2008 L 38, p. 3) (toliau – Reglamentas), ir šių taisyklių nuostatomis.“</text:p>
      <text:p text:style-name="P22">2. Išdėstau 19 punktą taip:</text:p>
      <text:p text:style-name="P23">„19. Ekologinės gamybos žemės ūkio naudmenų ir (ar) pasėlių plotai (išskyrus ekologinei bitininkystei naudojamus plotus) vegetacijos periodu turi būti atskirti natūralia aiškiai matoma riba – skirtingi pasėliai, skirtingos pasėlių veislės, skirtingas žemės dirbimo būdas, tvora, griovys, želdinių juosta ar kelias, o tokios ribos nesant – pažymėti pastoviais riboženkliais, ir gali būti sertifikuojami, jeigu:“.</text:p>
      <text:p text:style-name="P24">3. Papildau 19 punkto pastabas šia penktąja pastraipa:</text:p>
      <text:p text:style-name="P25">„Sodų ir uogynų plotai, kuriuose augalų tankumas neatitinka Taisyklių 19.7–19.8 punktų reikalavimų dėl neprigijimo, sunykimo ar dėl stichinių meteorologinių reiškinių, gali būti sertifikuojami kaip ekologinės gamybos plotai, jei nukrypimas nuo minimalaus tankio: pirmaisiais įveisimo metais ne didesnis kaip 30 proc., antraisiais įveisimo metais – 10 proc., nuo trečiųjų įveisimo metų – 3 proc., su sąlyga, kad išnykę sodinukai bus atsodinti iki kitų metų sertifikavimo.“</text:p>
      <text:p text:style-name="P26">4. Išdėstau 20.2 punktą taip:</text:p>
      <text:p text:style-name="P27">„20.2. prie jaunų (iki 3 metų) šaltalankių sodinukų yra ne žemesni kaip 0,5–0,7 m aukščio kuoliukai.“</text:p>
      <text:p text:style-name="P28">5. Išdėstau 50 punktą taip:</text:p>
      <text:p text:style-name="P29">„50. Triušininkystės produkcija gali būti ženklinama kaip ekologiška, jei triušiai buvo auginami pagal Reglamento ir šių taisyklių reikalavimus ne mažiau kaip 3 mėnesius nuo gimimo ir laikomasi šių reikalavimų:</text:p>
      <text:p text:style-name="P30">50.1. triušiai negali būti laikomi narvuose, išskyrus triušių pateles, kurios gali būti laikomos narvuose po 15 dienų nuo sukergimo iki jauniklių atjunkymo;</text:p>
      <text:p text:style-name="P31">50.2. narvo plotas vienam triušiui yra ne mažesnis nei 0,4 m<text:span text:style-name="T32">2</text:span>, papildomai pridedant po 0,1 m<text:span text:style-name="T33">2</text:span><text:s/>kiekvienam atvestam triušiukui. Pusę narvo grindų ploto gali sudaryti grotelės;</text:p>
      <text:p text:style-name="P34">50.3. triušiavimosi ir auginimo patalpos yra atskirtos.“</text:p>
      <text:p text:style-name="P35">6. Išdėstau 51 punktą taip:</text:p>
      <text:p text:style-name="P36">„51. Natūraliam prieaugliui papildyti, suderinus su sertifikavimo įstaiga, leidžiama iš įprastinių ūkių įsigyti iki 20 proc. triušių patelių per metus. Ypatingais atvejais, sertifikavimo įstaigai leidus – iki 40 procentų.“</text:p>
      <text:p text:style-name="P37"/>
      <text:p text:style-name="P38"/>
      <text:soft-page-break/>
      <text:p text:style-name="P39">ŽEMĖS ŪKIO MINISTRĖ<text:tab/>KAZIMIRA DANUTĖ PRUNSK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CLUSadmin</dc:creator>
    <meta:creation-date>2016-07-29T08:07:00Z</meta:creation-date>
    <dc:date>2016-07-29T08:07:00Z</dc:date>
    <meta:template xlink:href="Normal.dotm" xlink:type="simple"/>
    <meta:editing-cycles>2</meta:editing-cycles>
    <meta:editing-duration>PT0S</meta:editing-duration>
    <meta:document-statistic meta:page-count="2" meta:paragraph-count="45" meta:word-count="426" meta:character-count="3445" meta:row-count="95" meta:non-whitespace-character-count="3064"/>
  </office:meta>
</office:document-meta>
</file>