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fo:text-indent="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P574" style:parent-style-name="Normal" style:family="paragraph">
      <style:paragraph-properties fo:text-align="justify" fo:margin-left="1.6736in" fo:text-indent="-1.1812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margin-left="1.6736in" fo:text-indent="-1.1812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margin-left="1.6736in" fo:text-indent="-1.1812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text-position="super 66.6%"/>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text-position="super 66.6%"/>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style="italic" style:font-style-asian="italic" fo:color="#000000"/>
    </style:style>
    <style:style style:name="T786" style:parent-style-name="DefaultParagraphFont" style:family="text">
      <style:text-properties fo:font-style="italic" style:font-style-asian="italic" fo:color="#000000"/>
    </style:style>
    <style:style style:name="P787" style:parent-style-name="Normal" style:family="paragraph">
      <style:paragraph-properties fo:text-align="justify" fo:text-indent="0.4916in"/>
      <style:text-properties fo:color="#000000"/>
    </style:style>
    <style:style style:name="P788" style:parent-style-name="Normal" style:family="paragraph">
      <style:paragraph-properties>
        <style:tab-stops>
          <style:tab-stop style:type="right" style:position="6.6937in"/>
        </style:tab-stops>
      </style:paragraph-properties>
    </style:style>
    <style:style style:name="P789" style:parent-style-name="Normal" style:family="paragraph">
      <style:paragraph-properties fo:text-align="center">
        <style:tab-stops>
          <style:tab-stop style:type="right" style:position="6.6937in"/>
        </style:tab-stops>
      </style:paragraph-properties>
    </style:style>
    <style:style style:name="P79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PREZIDENTO RINKIMŲ ĮSTATYMO PAKEITIMO IR PAPILDYMO</text:p>
      <text:p text:style-name="P7">Į S T A T Y M A S</text:p>
      <text:p text:style-name="P8"/>
      <text:p text:style-name="P9">1996 m. rugsėjo 19 d. Nr. I-1526</text:p>
      <text:p text:style-name="P10">Vilnius</text:p>
      <text:p text:style-name="P11"/>
      <text:p text:style-name="P12"><text:span text:style-name="T13">(Žin., 1993, Nr.<text:s/></text:span><text:a xlink:href="https://www.e-tar.lt/portal/lt/legalAct/TAR.E39827DBDE34" office:target-frame-name="_blank" xlink:show="new"><text:span text:style-name="T14">2-29</text:span></text:a><text:span text:style-name="T15">, Nr.<text:s/></text:span><text:a xlink:href="https://www.e-tar.lt/portal/lt/legalAct/TAR.7E76FD4A01B8" office:target-frame-name="_blank" xlink:show="new"><text:span text:style-name="T16">3-52</text:span></text:a><text:span text:style-name="T17">, Nr.<text:s/></text:span><text:a xlink:href="https://www.e-tar.lt/portal/lt/legalAct/TAR.FB18F7C05CF3" office:target-frame-name="_blank" xlink:show="new"><text:span text:style-name="T18">4-78</text:span></text:a><text:span text:style-name="T19">; 1994, Nr.<text:s/></text:span><text:a xlink:href="https://www.e-tar.lt/portal/lt/legalAct/TAR.1D72B14ADBAA" office:target-frame-name="_blank" xlink:show="new"><text:span text:style-name="T20">89-1720</text:span></text:a><text:span text:style-name="T21">)</text:span></text:p>
      <text:p text:style-name="P22"/>
      <text:p text:style-name="P23"><text:span text:style-name="T24">1</text:span><text:span text:style-name="T25"><text:s/>straipsnis.<text:s/></text:span><text:span text:style-name="T26">2 straipsnio pakeitimas</text:span></text:p>
      <text:p text:style-name="P27"><text:span text:style-name="T28">2 straipsnio pirmosios dalies antrąjį sakinį išbraukti ir šį straipsnį išdėstyti taip:</text:span></text:p>
      <text:p text:style-name="P29"><text:span text:style-name="T30">„</text:span><text:span text:style-name="T31">2</text:span><text:span text:style-name="T32"><text:s/>straipsnis.<text:s/></text:span><text:span text:style-name="T33">Teisė būti kandidatu į Respublikos Prezidentus</text:span></text:p>
      <text:p text:style-name="P34"><text:span text:style-name="T35">Respublikos Prezidentu gal</text:span><text:span text:style-name="T36">i būti renkamas Lietuvos Respublikos pilietis pagal kilmę, ne mažiau kaip trejus pastaruosius metus gyvenęs Lietuvoje, jeigu jam iki rinkimų dienos yra suėję ne mažiau kaip keturiasdešimt metų ir jeigu jis gali būti renkamas Seimo nariu.</text:span></text:p>
      <text:p text:style-name="P37"><text:span text:style-name="T38">Tas pats asmuo R</text:span><text:span text:style-name="T39">espublikos Prezidentu gali būti renkamas ne daugiau kaip du kartus iš eilės.“</text:span></text:p>
      <text:p text:style-name="P40"/>
      <text:p text:style-name="P41"><text:span text:style-name="T42">2</text:span><text:span text:style-name="T43"><text:s/>straipsnis.<text:s/></text:span><text:span text:style-name="T44">9 straipsnio pakeitimas</text:span></text:p>
      <text:p text:style-name="P45"><text:span text:style-name="T46">Pakeisti 9 straipsnį ir jį išdėstyti taip:</text:span></text:p>
      <text:p text:style-name="P47"><text:span text:style-name="T48">„</text:span><text:span text:style-name="T49">9</text:span><text:span text:style-name="T50"><text:s/>straipsnis.<text:s/></text:span><text:span text:style-name="T51">Rinkimų apylinkių sudarymas</text:span></text:p>
      <text:p text:style-name="P52"><text:span text:style-name="T53">Rinkimų apylinkės sudaromos tokiais</text:span><text:span text:style-name="T54"><text:s/>terminais ir tokia tvarka, kaip nustatyta Seimo rinkimų įstatymo 10 straipsnyje.“</text:span></text:p>
      <text:p text:style-name="P55"/>
      <text:p text:style-name="P56"><text:span text:style-name="T57">3</text:span><text:span text:style-name="T58"><text:s/>straipsnis.<text:s/></text:span><text:span text:style-name="T59">10 straipsnio pirmosios dalies pakeitimas</text:span></text:p>
      <text:p text:style-name="P60"><text:span text:style-name="T61">Pakeisti 10 straipsnio pirmosios dalies 1 punktą ir šią dalį išdėstyti taip:</text:span></text:p>
      <text:p text:style-name="P62"><text:span text:style-name="T63">„Respublikos Prezidento<text:s/></text:span><text:span text:style-name="T64">rinkimus organizuoja ir vykdo:</text:span></text:p>
      <text:p text:style-name="P65"><text:span text:style-name="T66">1</text:span><text:span text:style-name="T67">) Vyriausioji rinkimų komisija;</text:span></text:p>
      <text:p text:style-name="P68"><text:span text:style-name="T69">2</text:span><text:span text:style-name="T70">) miesto, rajono rinkimų komisija;</text:span></text:p>
      <text:p text:style-name="P71"><text:span text:style-name="T72">3</text:span><text:span text:style-name="T73">) apylinkių rinkimų komisijos.“</text:span></text:p>
      <text:p text:style-name="P74"/>
      <text:p text:style-name="P75"><text:span text:style-name="T76">4</text:span><text:span text:style-name="T77"><text:s/>straipsnis.<text:s/></text:span><text:span text:style-name="T78">11 straipsnio pripažinimas netekusiu galios</text:span></text:p>
      <text:p text:style-name="P79"><text:span text:style-name="T80">11 straipsnį pripažinti netekusiu<text:s/></text:span><text:span text:style-name="T81">galios.</text:span></text:p>
      <text:p text:style-name="P82"/>
      <text:p text:style-name="P83"><text:span text:style-name="T84">5</text:span><text:span text:style-name="T85"><text:s/>straipsnis.<text:s/></text:span><text:span text:style-name="T86">12 straipsnio pakeitimas</text:span></text:p>
      <text:p text:style-name="P87"><text:span text:style-name="T88">12 straipsnyje žodžius „Respublikos Prezidento rinkimų komisija“ pakeisti žodžiais „Vyriausioji rinkimų komisija“ ir šį straipsnį išdėstyti taip:</text:span></text:p>
      <text:p text:style-name="P89"><text:span text:style-name="T90">„</text:span><text:span text:style-name="T91">12</text:span><text:span text:style-name="T92"><text:s/>straipsnis.<text:s/></text:span><text:span text:style-name="T93">Vyriausiosios rinkimų komisijos įgal</text:span><text:span text:style-name="T94">iojimai</text:span></text:p>
      <text:p text:style-name="P95"><text:span text:style-name="T96">Vyriausioji rinkimų komisija, organizuodama Respublikos Prezidento rinkimus:</text:span></text:p>
      <text:p text:style-name="P97"><text:span text:style-name="T98">1</text:span><text:span text:style-name="T99">) išduoda rinkėjų parašų rinkimo lapus;</text:span></text:p>
      <text:p text:style-name="P100"><text:span text:style-name="T101">2</text:span><text:span text:style-name="T102">) registruoja kandidatus į Respublikos Prezidentus, išduoda jiems kandidato į Respublikos Prezidentus pažymėjimą;</text:span></text:p>
      <text:p text:style-name="P103"><text:span text:style-name="T104">3</text:span><text:span text:style-name="T105">)<text:s/></text:span><text:span text:style-name="T106">nustato balsavimo biuletenių, kitų rinkimuose naudojamų dokumentų, paketų, antspaudų pavyzdžius bei formas, jų užpildymo pavyzdžius, taip pat biuletenių antspaudavimo tvarką;</text:span></text:p>
      <text:p text:style-name="P107"><text:span text:style-name="T108">4</text:span><text:span text:style-name="T109">) tvarko Respublikos Prezidento rinkimams skirtas valstybės lėšas;</text:span></text:p>
      <text:p text:style-name="P110"><text:span text:style-name="T111">5</text:span><text:span text:style-name="T112">) pr</text:span><text:span text:style-name="T113">ižiūri, kaip vykdomas šis įstatymas;</text:span></text:p>
      <text:p text:style-name="P114"><text:span text:style-name="T115">6</text:span><text:span text:style-name="T116">) nagrinėja skundus dėl miestų, rajonų rinkimų komisijų, apylinkių rinkimų komisijų sprendimų;</text:span></text:p>
      <text:p text:style-name="P117"><text:span text:style-name="T118">7</text:span><text:span text:style-name="T119">) nustato ir skelbia Respublikos Prezidento rinkimų rezultatus;</text:span></text:p>
      <text:p text:style-name="P120"><text:span text:style-name="T121">8</text:span><text:span text:style-name="T122">) išrinktam kandidatui išduoda Lietuvos<text:s/></text:span><text:span text:style-name="T123">Respublikos Prezidento pažymėjimą;</text:span></text:p>
      <text:p text:style-name="P124"><text:span text:style-name="T125">9</text:span><text:span text:style-name="T126">) perduoda Valstybės archyvui saugoti Respublikos Prezidento rinkimų dokumentus;</text:span></text:p>
      <text:p text:style-name="P127"><text:span text:style-name="T128">10</text:span><text:span text:style-name="T129">) vykdo kitus šiame įstatyme numatytus įgaliojimus.</text:span></text:p>
      <text:p text:style-name="P130"><text:span text:style-name="T131">Vyriausioji rinkimų komisija negali aiškinti šio įstatymo nuostatų. Prire</text:span><text:span text:style-name="T132">ikus tai padaryti, Vyriausioji rinkimų komisija kreipiasi į Seimą dėl šio įstatymo pakeitimo. Vyriausiosios rinkimų komisijos pateiktus klausimus Seimas svarsto ypatingos skubos tvarka.“</text:span></text:p>
      <text:p text:style-name="P133"/>
      <text:p text:style-name="P134"><text:span text:style-name="T135">6</text:span><text:span text:style-name="T136"><text:s/>straipsnis.<text:s/></text:span><text:span text:style-name="T137">13 straipsnio pakeitimas</text:span></text:p>
      <text:p text:style-name="P138"><text:span text:style-name="T139">Pakeisti 13 str</text:span><text:span text:style-name="T140">aipsnį ir jį išdėstyti taip:</text:span></text:p>
      <text:p text:style-name="P141"><text:span text:style-name="T142">„</text:span><text:span text:style-name="T143">13</text:span><text:span text:style-name="T144"><text:s/>straipsnis.<text:s/></text:span><text:span text:style-name="T145">Miestų, rajonų rinkimų komisijų sudarymas</text:span></text:p>
      <text:p text:style-name="P146"><text:span text:style-name="T147">Miestų, rajonų rinkimų komisijas sudaro Vyriausioji rinkimų komisija tokiais pačiais terminais ir tvarka kaip apygardų komisijas pagal Seimo rinkimų įstatymo 15 stra</text:span><text:span text:style-name="T148">ipsnį.“</text:span></text:p>
      <text:p text:style-name="P149"/>
      <text:p text:style-name="P150"><text:span text:style-name="T151">7</text:span><text:span text:style-name="T152"><text:s/>straipsnis.<text:s/></text:span><text:span text:style-name="T153">14 straipsnio pakeitimas</text:span></text:p>
      <text:p text:style-name="P154"><text:span text:style-name="T155">Pakeisti 14 straipsnį ir jį išdėstyti taip:</text:span></text:p>
      <text:p text:style-name="P156"><text:span text:style-name="T157">„</text:span><text:span text:style-name="T158">14</text:span><text:span text:style-name="T159"><text:s/>straipsnis.<text:s/></text:span><text:span text:style-name="T160">Miestų, rajonų rinkimų komisijų įgaliojimai</text:span></text:p>
      <text:p text:style-name="P161"><text:span text:style-name="T162">Miestų, rajonų rinkimų komisijos turi tuos pačius įgaliojimus kaip ir apygardų rinkimų</text:span><text:span text:style-name="T163"><text:s/>komisijos pagal Seimo rinkimų įstatymo 16 straipsnį.“</text:span></text:p>
      <text:p text:style-name="P164"/>
      <text:p text:style-name="P165"><text:span text:style-name="T166">8</text:span><text:span text:style-name="T167"><text:s/>straipsnis.<text:s/></text:span><text:span text:style-name="T168">15 straipsnio pakeitimas</text:span></text:p>
      <text:p text:style-name="P169"><text:span text:style-name="T170">Pakeisti 15 straipsnį ir jį išdėstyti taip:</text:span></text:p>
      <text:p text:style-name="P171"><text:span text:style-name="T172">„</text:span><text:span text:style-name="T173">15</text:span><text:span text:style-name="T174"><text:s/>straipsnis.<text:s/></text:span><text:span text:style-name="T175">Apylinkių rinkimų komisijų sudarymas</text:span></text:p>
      <text:p text:style-name="P176"><text:span text:style-name="T177">Apylinkių rinkimų komisijos sudaromos Seimo ri</text:span><text:span text:style-name="T178">nkimų įstatymo 17 straipsnyje nustatyta tvarka.“</text:span></text:p>
      <text:p text:style-name="P179"/>
      <text:p text:style-name="P180"><text:span text:style-name="T181">9</text:span><text:span text:style-name="T182"><text:s/>straipsnis.<text:s/></text:span><text:span text:style-name="T183">16 straipsnio pakeitimas</text:span></text:p>
      <text:p text:style-name="P184"><text:span text:style-name="T185">Pakeisti 16 straipsnį ir jį išdėstyti taip:</text:span></text:p>
      <text:p text:style-name="P186"><text:span text:style-name="T187">„</text:span><text:span text:style-name="T188">16</text:span><text:span text:style-name="T189"><text:s/>straipsnis.<text:s/></text:span><text:span text:style-name="T190">Apylinkės rinkimų komisijos įgaliojimai</text:span></text:p>
      <text:p text:style-name="P191"><text:span text:style-name="T192">Apylinkės rinkimų komisija turi tuos pačius įgali</text:span><text:span text:style-name="T193">ojimus, kaip nustatyta Seimo rinkimų įstatymo 18 straipsnyje.“</text:span></text:p>
      <text:p text:style-name="P194"/>
      <text:p text:style-name="P195"><text:span text:style-name="T196">10</text:span><text:span text:style-name="T197"><text:s/>straipsnis.<text:s/></text:span><text:span text:style-name="T198">18 straipsnio pirmosios dalies pakeitimas</text:span></text:p>
      <text:p text:style-name="P199"><text:span text:style-name="T200">Pakeisti 18 straipsnio pirmosios dalies 2 ir 3 punktus ir šią dalį išdėstyti taip:</text:span></text:p>
      <text:p text:style-name="P201"><text:span text:style-name="T202">„Visos politinės partijos ir politinės</text:span><text:span text:style-name="T203"><text:s/>organizacijos, iškėlusios kandidatą į Respublikos Prezidentus, bei kandidatų į Respublikos Prezidentus patikėtiniai rinkimų komisijų sprendimus gali apskųsti šia tvarka:</text:span></text:p>
      <text:p text:style-name="P204"><text:span text:style-name="T205">1</text:span><text:span text:style-name="T206">) apylinkių rinkimų komisijų sprendimus – miesto ar rajono rinkimų komisijai;</text:span></text:p>
      <text:p text:style-name="P207"><text:span text:style-name="T208">2</text:span><text:span text:style-name="T209">) miestų, rajonų rinkimų komisijų sprendimus – Vyriausiajai rinkimų komisijai;</text:span></text:p>
      <text:p text:style-name="P210"><text:span text:style-name="T211">3</text:span><text:span text:style-name="T212">) Vyriausiosios rinkimų komisijos sprendimus, išskyrus sprendimus dėl Respublikos Prezidento rinkimų rezultatų pripažinimo negaliojančiais, – Vilniaus apygardos teismui.“</text:span></text:p>
      <text:p text:style-name="P213"/>
      <text:p text:style-name="P214"><text:span text:style-name="T215">11</text:span><text:span text:style-name="T216"><text:s/>straipsnis.<text:s/></text:span><text:span text:style-name="T217">19 straipsnio pakeitimas</text:span></text:p>
      <text:p text:style-name="P218"><text:span text:style-name="T219">19 straipsnyje žodžius „Respublikos Prezidento rinkimų komisija“ pakeisti žodžiais „Vyriausioji rinkimų komisija“, trečiojoje dalyje po žodžių „komisijos sprendimai“ įrašyti žodžius „išskyrus sprendimu</text:span><text:span text:style-name="T220">s dėl Respublikos Prezidento rinkimų rezultatų pripažinimo negaliojančiais“ ir šį straipsnį išdėstyti taip:</text:span></text:p>
      <text:p text:style-name="P221"><text:span text:style-name="T222">„</text:span><text:span text:style-name="T223">19</text:span><text:span text:style-name="T224"><text:s/>straipsnis.<text:s/></text:span><text:span text:style-name="T225">Skundai dėl rinkimų komisijų sprendimų, priimtų pasibaigus balsavimui</text:span></text:p>
      <text:p text:style-name="P226"><text:span text:style-name="T227">Visos politinės partijos ir politinės organizacijos, iškėl</text:span><text:span text:style-name="T228">usios kandidatą į Respublikos Prezidentus, bei kandidatų į Respublikos Prezidentus patikėtiniai apylinkių rinkimų komisijų sprendimus dėl balsų skaičiavimo protokolų surašymo gali apskųsti miesto, rajono rinkimų komisijai ne vėliau kaip per 24 valandas nuo</text:span><text:span text:style-name="T229"><text:s/>jų priėmimo. Šie skundai turi būti išnagrinėti ne vėliau kaip per 24 valandas.</text:span></text:p>
      <text:p text:style-name="P230"><text:span text:style-name="T231">Miestų, rajonų rinkimų komisijos, nagrinėdamos skundus dėl apylinkių rinkimų komisijų sprendimų dėl balsų skaičiavimo protokolų surašymo, dalyvaujant ne mažiau kaip 3/5 komis</text:span><text:span text:style-name="T232">ijos narių, gali perskaičiuoti apylinkės rinkimų komisijos pateiktus biuletenius ir, nustačiusios aritmetinę klaidą, neteisingai suskaičiuotus galiojančius bei negaliojančius biuletenius, gali pakeisti apylinkės balsų skaičiavimo protokolą. Miestų, rajonų<text:s/></text:span><text:span text:style-name="T233">rinkimų komisijos neturi teisės pripažinti negaliojančiais apylinkių rinkimų komisijų balsų skaičiavimo protokolų.</text:span></text:p>
      <text:p text:style-name="P234"><text:span text:style-name="T235">Vyriausiosios rinkimų komisijos sprendimai, išskyrus sprendimus dėl Respublikos Prezidento rinkimų rezultatų pripažinimo negaliojančiais, g</text:span><text:span text:style-name="T236">ali būti apskųsti Vilniaus apygardos teismui ne vėliau kaip per 2 dienas nuo jų priėmimo ir turi būti išnagrinėti ne vėliau kaip per 48 valandas. Į šį terminą įskaitomos ir nedarbo dienos. Vilniaus apygardos teismo sprendimas įsiteisėja nuo paskelbimo ir j</text:span><text:span text:style-name="T237">o vykdymas Vyriausiajai rinkimų komisijai yra privalomas.</text:span></text:p>
      <text:p text:style-name="P238"><text:span text:style-name="T239">Vyriausioji rinkimų komisija, nagrinėdama skundus dėl miestų, rajonų rinkimų komisijų sprendimų dėl balsų skaičiavimo protokolų surašymo mieste ar rajone, gali perskaičiuoti miesto, rajono rinkimų</text:span><text:span text:style-name="T240"><text:s/>komisijos pateiktus rinkimų biuletenius ir, nustačiusi aritmetinę klaidą, neteisingai suskaičiuotus biuletenius, gali pakeisti miesto, rajono ir apylinkės balsų skaičiavimo protokolų įrašus. Vyriausioji rinkimų komisija neturi teisės pripažinti negaliojan</text:span><text:span text:style-name="T241">čiais miestų, rajonų balsų skaičiavimo protokolų.“</text:span></text:p>
      <text:p text:style-name="P242"/>
      <text:p text:style-name="P243"><text:span text:style-name="T244">12</text:span><text:span text:style-name="T245"><text:s/>straipsnis.<text:s/></text:span><text:span text:style-name="T246">21 straipsnio pakeitimas</text:span></text:p>
      <text:p text:style-name="P247"><text:span text:style-name="T248">21 straipsnyje žodžius „Respublikos Prezidento rinkimų komisija“ pakeisti žodžiais „Vyriausioji rinkimų komisija“ ir šį straipsnį išdėstyti taip:</text:span></text:p>
      <text:p text:style-name="P249"><text:span text:style-name="T250">„</text:span><text:span text:style-name="T251">21</text:span><text:span text:style-name="T252"><text:s/>straipsnis.<text:s/></text:span><text:span text:style-name="T253">Rinkimų komisijų narių darbo apmokėjimas</text:span></text:p>
      <text:p text:style-name="P254"><text:span text:style-name="T255">Rinkimų komisijų pirmininkai ir nariai už darbą rinkimų komisijose gauna atlyginimą pagal Vyriausiosios rinkimų komisijos pateiktus ir Vyriausybės patvirtintus tarifus. Rinkimų komisijų pirmininkams<text:s/></text:span><text:span text:style-name="T256">ir nariams, dirbantiems įmonėse, įstaigose, organizacijose ir dėl veiklos rinkimų<text:s/></text:span><text:soft-page-break/><text:span text:style-name="T257">komisijose negaunantiems darbo užmokesčio, už darbą rinkimų komisijose valstybė išmoka ne didesnį kaip vieno vidutinio darbo užmokesčio toje darbo vietoje atlyginimą.“</text:span></text:p>
      <text:p text:style-name="P258"/>
      <text:p text:style-name="P259"><text:span text:style-name="T260">13</text:span><text:span text:style-name="T261"><text:s/>straipsnis.<text:s/></text:span><text:span text:style-name="T262">23 straipsnio pakeitimas</text:span></text:p>
      <text:p text:style-name="P263"><text:span text:style-name="T264">Pakeisti 23 straipsnį ir jį išdėstyti taip:</text:span></text:p>
      <text:p text:style-name="P265"><text:span text:style-name="T266">„</text:span><text:span text:style-name="T267">23</text:span><text:span text:style-name="T268"><text:s/>straipsnis.<text:s/></text:span><text:span text:style-name="T269">Rinkėjų sąrašai</text:span></text:p>
      <text:p text:style-name="P270"><text:span text:style-name="T271">Rinkėjų sąrašai sudaromi, skelbiami, tikslinami ir skundžiami tokia pat tvarka, kaip rinkėjų sąrašai pagal Seimo rinkimų įstaty</text:span><text:span text:style-name="T272">mo 25–29 bei 32–36 straipsnius.“</text:span></text:p>
      <text:p text:style-name="P273"/>
      <text:p text:style-name="P274"><text:span text:style-name="T275">14</text:span><text:span text:style-name="T276"><text:s/>straipsnis.<text:s/></text:span><text:span text:style-name="T277">24, 25, 26, 27, 28, 29 ir 30 straipsnių pripažinimas netekusiais galios</text:span></text:p>
      <text:p text:style-name="P278"><text:span text:style-name="T279">24, 25, 26, 27, 28, 29 ir 30 straipsnius pripažinti netekusiais galios.</text:span></text:p>
      <text:p text:style-name="P280"/>
      <text:p text:style-name="P281"><text:span text:style-name="T282">15</text:span><text:span text:style-name="T283"><text:s/>straipsnis.<text:s/></text:span><text:span text:style-name="T284">31 straipsnio pakeitimas</text:span></text:p>
      <text:p text:style-name="P285"><text:span text:style-name="T286">Pakeisti 31 straipsnį ir jį išdėstyti taip:</text:span></text:p>
      <text:p text:style-name="P287"><text:span text:style-name="T288">„</text:span><text:span text:style-name="T289">31</text:span><text:span text:style-name="T290"><text:s/>straipsnis.<text:s/></text:span><text:span text:style-name="T291">Pretendentų būti kandidatais į Respublikos Prezidentus kėlimas</text:span></text:p>
      <text:p text:style-name="P292"><text:span text:style-name="T293">Pretendentais būti kandidatais į Respublikos Prezidentus save gali iškelti pavieniai asmenys.</text:span></text:p>
      <text:p text:style-name="P294"><text:span text:style-name="T295">Pretendentus būti kandidatais į R</text:span><text:span text:style-name="T296">espublikos Prezidentus gali kelti, remti politinės partijos ir politinės organizacijos.</text:span></text:p>
      <text:p text:style-name="P297"><text:span text:style-name="T298">Pretendentų būti kandidatais į Respublikos Prezidentus iškėlimas pradedamas ne anksčiau kaip likus 80 dienų ir baigiamas ne vėliau kaip likus 65 dienoms iki rinkimų d</text:span><text:span text:style-name="T299">ienos.“</text:span></text:p>
      <text:p text:style-name="P300"/>
      <text:p text:style-name="P301"><text:span text:style-name="T302">16</text:span><text:span text:style-name="T303"><text:s/>straipsnis.<text:s/></text:span><text:span text:style-name="T304">32 straipsnio pakeitimas</text:span></text:p>
      <text:p text:style-name="P305"><text:span text:style-name="T306">Pakeisti 32 straipsnį ir jį išdėstyti taip:</text:span></text:p>
      <text:p text:style-name="P307"><text:span text:style-name="T308">„</text:span><text:span text:style-name="T309">32</text:span><text:span text:style-name="T310"><text:s/>straipsnis.<text:s/></text:span><text:span text:style-name="T311">Pareiškimas apie asmens dalyvavimą rinkimuose kandidatu į Respublikos Prezidentus</text:span></text:p>
      <text:p text:style-name="P312"><text:span text:style-name="T313">Pretendentas būti kandidatu į Respublikos Prezi</text:span><text:span text:style-name="T314">dentus ne vėliau kaip likus 65 dienoms iki rinkimų raštu pareiškia apie tai Vyriausiajai rinkimų komisijai.</text:span></text:p>
      <text:p text:style-name="P315"><text:span text:style-name="T316">Jeigu pretendentą būti kandidatu į Respublikos Prezidentus iškėlė politinės partijos ir politinės organizacijos, šis jų sprendimas taip pat pateik</text:span><text:span text:style-name="T317">iamas raštu. Taip pat yra pateikiami pretendento pilietybę bei asmenybę patvirtinantys dokumentai ir sumokamas penkių vidutinių mėnesinių darbo užmokesčių dydžio užstatas. Surinkus Lietuvos Respublikos Konstitucijos 79 straipsnyje nurodytus 20 tūkstančių r</text:span><text:span text:style-name="T318">inkėjų parašų, visas užstatas yra grąžinamas jį sumokėjusiam asmeniui.</text:span></text:p>
      <text:p text:style-name="P319"><text:span text:style-name="T320">Vyriausioji rinkimų komisija ne vėliau kaip per 3 dienas (įskaitant ir nedarbo dienas) nuo pareiškimo gavimo patikrina, ar nėra Lietuvos Respublikos Konstitucijos 78 straipsnyje<text:s/></text:span><text:span text:style-name="T321">nurodytų aplinkybių, neleidžiančių asmeniui būti kandidatu į Respublikos Prezidentus, ir priima motyvuotą sprendimą išduoti asmeniui rinkėjų parašų rinkimo lapus su pretendento būti kandidatu į Respublikos Prezidentus vardu ir pavarde arba jų neišduoti. At</text:span><text:span text:style-name="T322">sisakymas išduoti rinkėjų parašų rinkimo lapus ne vėliau kaip per 3 dienas gali būti apskundžiamas Vilniaus apygardos teismui, o šis turi išnagrinėti skundą ne vėliau kaip per 72 valandas nuo jo padavimo. Į šį terminą įskaitomos ir nedarbo dienos. Vilniaus</text:span><text:span text:style-name="T323"><text:s/>apygardos teismo sprendimas įsiteisėja nuo paskelbimo.“</text:span></text:p>
      <text:p text:style-name="P324"/>
      <text:p text:style-name="P325"><text:span text:style-name="T326">17</text:span><text:span text:style-name="T327"><text:s/>straipsnis.<text:s/></text:span><text:span text:style-name="T328">33 straipsnio ketvirtosios dalies pakeitimas</text:span></text:p>
      <text:p text:style-name="P329"><text:span text:style-name="T330">33 straipsnio ketvirtojoje dalyje žodžius „Respublikos Prezidento rinkimų komisija“ pakeisti žodžiais „Vyriausioji rinkimų k</text:span><text:span text:style-name="T331">omisija“ ir šią dalį išdėstyti taip:</text:span></text:p>
      <text:p text:style-name="P332"><text:span text:style-name="T333">„Rinkėjų parašų rinkimo lapus išduoda Vyriausioji rinkimų komisija tiesiogiai asmenims, raštu pareiškusiems apie dalyvavimą rinkimuose kandidatais į Respublikos Prezidentus, o šių asmenų prašymu – jų nurodytiems asmenim</text:span><text:span text:style-name="T334">s.“</text:span></text:p>
      <text:p text:style-name="P335"/>
      <text:p text:style-name="P336"><text:span text:style-name="T337">18</text:span><text:span text:style-name="T338"><text:s/>straipsnis.<text:s/></text:span><text:span text:style-name="T339">34 straipsnio pakeitimas</text:span></text:p>
      <text:p text:style-name="P340"><text:span text:style-name="T341">Pakeisti 34 straipsnį ir jį išdėstyti taip:</text:span></text:p>
      <text:p text:style-name="P342"><text:span text:style-name="T343">„</text:span><text:span text:style-name="T344">34</text:span><text:span text:style-name="T345"><text:s/>straipsnis.<text:s/></text:span><text:span text:style-name="T346">Kandidatų į Respublikos Prezidentus registravimas</text:span></text:p>
      <text:p text:style-name="P347"><text:span text:style-name="T348">Likus iki rinkimų ne mažiau kaip 45 dienoms, pretendentai būti kandidatais į Respubli</text:span><text:span text:style-name="T349">kos Prezidentus, privalo pateikti Vyriausiajai rinkimų komisijai jos išduotus rinkėjų parašų rinkimo lapus su ne mažiau kaip 20 tūkstančių rinkėjų parašų. Taip pat pretendentas turi pateikti pajamų bei turto deklaracijos pagrindinių duomenų išrašą, patvirt</text:span><text:span text:style-name="T350">intą valstybinės mokesčių inspekcijos.</text:span></text:p>
      <text:p text:style-name="P351"><text:span text:style-name="T352">Pretendentai būti kandidatais į Respublikos Prezidentus gali pateikti Vyriausiajai rinkimų komisijai pažymą apie savo sveikatos būklę. Vyriausioji rinkimų komisija šią pažymą paskelbia visuomenės informavimo priemon</text:span><text:span text:style-name="T353">ėse.</text:span></text:p>
      <text:p text:style-name="P354"><text:span text:style-name="T355">Vyriausioji rinkimų komisija ne vėliau kaip per 10 dienų nuo rinkėjų parašų rinkimo lapų gavimo patikrina, ar jie teisingai užpildyti. Jeigu aptinkama, kad pilietis dėl to paties pretendento būti kandidatu į Respublikos Prezidentus pasirašė du kartu</text:span><text:span text:style-name="T356">s ar daugiau, jo visi parašai neįskaitomi. Neįskaitomi taip pat parašai tų piliečių, kurie lape neįrašė visų reikiamų duomenų arba juos įrašė neteisingus.</text:span></text:p>
      <text:p text:style-name="P357"><text:span text:style-name="T358">Jeigu atmetus parašus, kurie neįskaitomi, pretendentą būti kandidatu į Respublikos Prezidentus remi</text:span><text:span text:style-name="T359">a ne mažiau kaip 20 tūkstančių rinkėjų, Vyriausioji rinkimų komisija ne vėliau kaip per 24 valandas privalo įregistruoti asmenį kandidatu į Respublikos Prezidentus. Vyriausiosios rinkimų komisijos atsisakymas įregistruoti asmenį kandidatu į Respublikos Pre</text:span><text:span text:style-name="T360">zidentus ne vėliau kaip per 3 dienas (įskaitant ir nedarbo dienas) gali būti apskųstas Vilniaus apygardos teismui, o šis privalo išnagrinėti skundą per 72 valandas. Į šį terminą įskaitomos ir nedarbo dienos. Vilniaus apygardos teismo sprendimas įsiteisėja<text:s/></text:span><text:span text:style-name="T361">nuo paskelbimo.</text:span></text:p>
      <text:p text:style-name="P362"><text:span text:style-name="T363">Pretendentai būti kandidatais į Respublikos Prezidentus kandidato į Respublikos Prezidentus statusą įgyja juos įregistravus kandidatais į Respublikos Prezidentus Vyriausiojoje rinkimų komisijoje.</text:span></text:p>
      <text:p text:style-name="P364"><text:span text:style-name="T365">Likus iki rinkimų dienos ne mažiau kaip<text:s/></text:span><text:span text:style-name="T366">30 dienų, Vyriausioji rinkimų komisija oficialiai skelbia visų asmenų, įregistruotų kandidatais į Respublikos Prezidentus, sąrašą ir ne vėliau kaip<text:s/></text:span><text:soft-page-break/><text:span text:style-name="T367">per 24 valandas nuo sąrašo paskelbimo išduoda šiems asmenims kandidato į Lietuvos Respublikos Prezidentus pa</text:span><text:span text:style-name="T368">žymėjimą. Nuo oficialaus kandidatų į Respublikos Prezidentus sąrašo paskelbimo dienos prasideda Respublikos Prezidento rinkimų kampanija.“</text:span></text:p>
      <text:p text:style-name="P369"/>
      <text:p text:style-name="P370"><text:span text:style-name="T371">19</text:span><text:span text:style-name="T372"><text:s/>straipsnis.<text:s/></text:span><text:span text:style-name="T373">35 straipsnio pakeitimas</text:span></text:p>
      <text:p text:style-name="P374"><text:span text:style-name="T375">35 straipsnyje žodžius „Respublikos Prezidento rinkimų komisij</text:span><text:span text:style-name="T376">a“ pakeisti žodžiais „Vyriausioji rinkimų komisija“ ir šį straipsnį išdėstyti taip:</text:span></text:p>
      <text:p text:style-name="P377"><text:span text:style-name="T378">„</text:span><text:span text:style-name="T379">35</text:span><text:span text:style-name="T380"><text:s/>straipsnis.<text:s/></text:span><text:span text:style-name="T381">Kandidato į Respublikos Prezidentus patikėtinis</text:span></text:p>
      <text:p text:style-name="P382"><text:span text:style-name="T383">Asmuo, įregistruotas kandidatu į Respublikos Prezidentus, turi teisę turėti patikėtinius. Kandidatas į R</text:span><text:span text:style-name="T384">espublikos Prezidentus pateikia patikėtinių sąrašą Vyriausiajai rinkimų komisijai, kuri ne vėliau kaip per 24 valandas išduoda patikėtiniams kandidato į Respublikos Prezidentus (nurodant kandidato vardą ir pavardę) patikėtinio pažymėjimą.</text:span></text:p>
      <text:p text:style-name="P385"><text:span text:style-name="T386">Kandidato į Res</text:span><text:span text:style-name="T387">publikos Prezidentus patikėtinis turi teisę kandidato į Respublikos Prezidentus pavedimu jam atstovauti susitikimuose su rinkėjais, visuomenės informavimo priemonėse, rinkti lėšas rinkimams finansuoti, taip pat atlikti kitus kandidato į Respublikos Prezide</text:span><text:span text:style-name="T388">ntus pavedimus, kurie neprieštarauja įstatymams.</text:span></text:p>
      <text:p text:style-name="P389"><text:span text:style-name="T390">Kandidatas į Respublikos Prezidentus gali bet kada atšaukti savo patikėtinį. Vyriausioji rinkimų komisija, gavusi tokį kandidato į Respublikos Prezidentus prašymą, priima sprendimą dėl patikėtinio atšaukim</text:span><text:span text:style-name="T391">o ir viešai jį paskelbia.“</text:span></text:p>
      <text:p text:style-name="P392"/>
      <text:p text:style-name="P393"><text:span text:style-name="T394">20</text:span><text:span text:style-name="T395"><text:s/>straipsnis.<text:s/></text:span><text:span text:style-name="T396">36 straipsnio pirmosios dalies pakeitimas</text:span></text:p>
      <text:p text:style-name="P397"><text:span text:style-name="T398">36 straipsnio pirmosios dalies 1 punkte žodžius „Respublikos Prezidento rinkimų komisija“ pakeisti žodžiais „Vyriausioji rinkimų komisija“ ir šią dalį išdėst</text:span><text:span text:style-name="T399">yti taip:</text:span></text:p>
      <text:p text:style-name="P400"><text:span text:style-name="T401">„Visos politinės partijos ir politinės organizacijos, iškėlusios asmenį kandidatu į Respublikos Prezidentus, kandidatai į Respublikos Prezidentus turi teisę raštu paskirti stebėtojus į kiekvieną<text:s/></text:span><text:soft-page-break/><text:span text:style-name="T402">rinkimų komisiją. Respublikos Prezidento rinkimų st</text:span><text:span text:style-name="T403">ebėtojo pažymėjimai yra išduodami nedelsiant. Stebėtojų pažymėjimus išduoda:</text:span></text:p>
      <text:p text:style-name="P404"><text:span text:style-name="T405">1</text:span><text:span text:style-name="T406">) stebėtojų, paskirtų stebėti Vyriausiosios rinkimų komisijos, taip pat miestų, rajonų rinkimų komisijų veiklą, – Vyriausioji rinkimų komisija;</text:span></text:p>
      <text:p text:style-name="P407"><text:span text:style-name="T408">2</text:span><text:span text:style-name="T409">) stebėtojų, paskirtų stebė</text:span><text:span text:style-name="T410">ti apylinkių rinkimų komisijų veiklą, – miestų, rajonų rinkimų komisijos.“</text:span></text:p>
      <text:p text:style-name="P411"/>
      <text:p text:style-name="P412"><text:span text:style-name="T413">21</text:span><text:span text:style-name="T414"><text:s/>straipsnis.<text:s/></text:span><text:span text:style-name="T415">39 straipsnio pakeitimas</text:span></text:p>
      <text:p text:style-name="P416"><text:span text:style-name="T417">39 straipsnyje žodžius „Respublikos Prezidento rinkimų komisija“ pakeisti žodžiais „Vyriausioji rinkimų komisija“ ir šį<text:s/></text:span><text:span text:style-name="T418">straipsnį išdėstyti taip:</text:span></text:p>
      <text:p text:style-name="P419"><text:span text:style-name="T420">„</text:span><text:span text:style-name="T421">39</text:span><text:span text:style-name="T422"><text:s/>straipsnis.<text:s/></text:span><text:span text:style-name="T423">Kandidato į Respublikos Prezidentus neliečiamybė</text:span></text:p>
      <text:p text:style-name="P424"><text:span text:style-name="T425">Kandidatas į Respublikos Prezidentus rinkimų kampanijos metu, taip pat po rinkimų negali būti be Vyriausiosios rinkimų komisijos sutikimo patrauktas baudžiamojon</text:span><text:span text:style-name="T426"><text:s/>atsakomybėn, suimtas, jam negali būti taikomos administracinės nuobaudos teismine tvarka už veiksmus, padarytus Respublikos Prezidento rinkimų kampanijos metu.</text:span></text:p>
      <text:p text:style-name="P427"><text:span text:style-name="T428">Vyriausioji rinkimų komisija kartu su Vidaus reikalų ministerija turi pasirūpinti kandidato į</text:span><text:span text:style-name="T429"><text:s/>Respublikos Prezidentus apsauga, apmokama iš valstybės lėšų. Kandidatas į Respublikos Prezidentus gali atsisakyti tokios apsaugos, taip pat samdyti apsaugą už savo lėšas.“</text:span></text:p>
      <text:p text:style-name="P430"/>
      <text:p text:style-name="P431"><text:span text:style-name="T432">22</text:span><text:span text:style-name="T433"><text:s/>straipsnis.<text:s/></text:span><text:span text:style-name="T434">41 straipsnio antrosios dalies pakeitimas</text:span></text:p>
      <text:p text:style-name="P435"><text:span text:style-name="T436">41 straipsn</text:span><text:span text:style-name="T437">io antrojoje dalyje žodžius „Respublikos Prezidento rinkimų komisija“ pakeisti žodžiais „Vyriausioji rinkimų komisija“ ir šią dalį išdėstyti taip:</text:span></text:p>
      <text:p text:style-name="P438"><text:span text:style-name="T439">„Rinkimų agitacija gali būti vykdoma bet kokiomis formomis ir būdais, išskyrus tuos, kurie pažeidžia Lietuvos</text:span><text:span text:style-name="T440"><text:s/>Respublikos Konstituciją ir įstatymus. Rinkimų kampanijos pradžią paskelbia Vyriausioji rinkimų komisija.“</text:span></text:p>
      <text:p text:style-name="P441"/>
      <text:p text:style-name="P442"><text:span text:style-name="T443">23</text:span><text:span text:style-name="T444"><text:s/>straipsnis.<text:s/></text:span><text:span text:style-name="T445">42 straipsnio pakeitimas</text:span></text:p>
      <text:p text:style-name="P446"><text:span text:style-name="T447">42 straipsnyje žodžius „Respublikos Prezidento rinkimų komisija“ pakeisti žodžiais „Vyriausioji</text:span><text:span text:style-name="T448"><text:s/>rinkimų komisija“ ir šį straipsnį išdėstyti taip:</text:span></text:p>
      <text:p text:style-name="P449"><text:span text:style-name="T450">„</text:span><text:span text:style-name="T451">42</text:span><text:span text:style-name="T452"><text:s/>straipsnis.<text:s/></text:span><text:span text:style-name="T453">Naudojimosi visuomenės informavimo priemonėmis sąlygos ir tvarka</text:span></text:p>
      <text:p text:style-name="P454"><text:span text:style-name="T455">Kandidatams į Respublikos Prezidentus suteikiamos vienodos galimybės rinkimų agitacijai nemokamai naudotis valstybinėmis</text:span><text:span text:style-name="T456"><text:s/>visuomenės informavimo priemonėmis. Konkrečią Lietuvos nacionalinio radijo ir televizijos laidų apimtį ir laiką kiekvieno kandidato į Respublikos Prezidentus rinkimų agitacijai nustato Vyriausioji rinkimų komisija, suderinusi su Lietuvos nacionalinio radi</text:span><text:span text:style-name="T457">jo ir televizijos vadovais, ir paskirsto taip, kad būtų išlaikytas lygybės principas kandidatams į Respublikos Prezidentus.</text:span></text:p>
      <text:p text:style-name="P458"><text:span text:style-name="T459">Kandidatai į Respublikos Prezidentus rinkimų agitacijai skirtą laiką Lietuvos nacionaliniame radijuje ir televizijoje gali išnaudo</text:span><text:span text:style-name="T460">ti patys ar leisti tuo laiku vykdyti rinkimų agitaciją jų nurodytoms politinėms partijoms ir politinėms organizacijoms bei patikėtiniams ar jų nurodytiems kitiems asmenims.</text:span></text:p>
      <text:p text:style-name="P461"><text:span text:style-name="T462">Agitaciją komercinėse visuomenės informavimo priemonėse riboja tik speciali Respu</text:span><text:span text:style-name="T463">blikos Prezidento rinkimų sąskaita.</text:span></text:p>
      <text:p text:style-name="P464"><text:span text:style-name="T465">Visus ginčus dėl rinkimų agitacijos sprendžia Vyriausioji rinkimų komisija, vadovaudamasi kandidatų į Respublikos Prezidentus lygiateisiškumo principu.</text:span></text:p>
      <text:p text:style-name="P466"><text:span text:style-name="T467">Visuomenės informavimo priemonės, paskelbusios kompromituojančią</text:span><text:span text:style-name="T468"><text:s/>medžiagą apie kandidatą į Respublikos Prezidentus, kandidato į Respublikos Prezidentus ar jo patikėtinio reikalavimu privalo ne vėliau kaip likus iki rinkimų 5 dienoms paskelbti kandidato į Respublikos Prezidentus ar jo patikėtinio atsakomąją nuomonę.“</text:span></text:p>
      <text:p text:style-name="P469"/>
      <text:p text:style-name="P470"><text:span text:style-name="T471">24</text:span><text:span text:style-name="T472"><text:s/>straipsnis.<text:s/></text:span><text:span text:style-name="T473">44 straipsnio antrosios dalies pakeitimas</text:span></text:p>
      <text:p text:style-name="P474"><text:span text:style-name="T475">44 straipsnio antrojoje dalyje žodžius „Respublikos Prezidento rinkimų komisija“ pakeisti žodžiais „Vyriausioji rinkimų komisija“ ir šią dalį išdėstyti taip:</text:span></text:p>
      <text:p text:style-name="P476"><text:span text:style-name="T477">„Kandidatams į Respublikos P</text:span><text:span text:style-name="T478">rezidentus iš valstybės lėšų lygiais pagrindais apmokama už šiame įstatyme nurodytą laiką Lietuvos nacionaliniame radijuje ir televizijoje, už kandidato rinkiminio plakato, taip pat rinkiminės programos atspausdinimą. Rinkimų agitacijai skirtų valstybės lė</text:span><text:span text:style-name="T479">šų naudojimą kontroliuoja Vyriausioji rinkimų komisija ir Lietuvos taupomasis bankas. Ataskaitas apie valstybės lėšų sunaudojimą rinkimų agitacijai Vyriausioji rinkimų komisija ir Lietuvos taupomasis bankas turi paskelbti spaudoje ne vėliau kaip per 15 die</text:span><text:span text:style-name="T480">nų po Respublikos Prezidento išrinkimo.“</text:span></text:p>
      <text:p text:style-name="P481"/>
      <text:p text:style-name="P482"><text:span text:style-name="T483">25</text:span><text:span text:style-name="T484"><text:s/>straipsnis.<text:s/></text:span><text:span text:style-name="T485">45 straipsnio pakeitimas</text:span></text:p>
      <text:p text:style-name="P486"><text:span text:style-name="T487">Pakeisti 45 straipsnį ir jį išdėstyti taip:</text:span></text:p>
      <text:p text:style-name="P488"><text:span text:style-name="T489">„</text:span><text:span text:style-name="T490">45</text:span><text:span text:style-name="T491"><text:s/>straipsnis.<text:s/></text:span><text:span text:style-name="T492">Rinkimų agitacijos draudimas rinkimų dieną</text:span></text:p>
      <text:p text:style-name="P493"><text:span text:style-name="T494">Rinkimų agitacija draudžiama likus 30 valandų iki rinki</text:span><text:span text:style-name="T495">mų pradžios ir rinkimų dieną, išskyrus nuolatinę vaizdinę agitaciją tam skirtose vietose, jeigu ji iškabinta likus ne mažiau kaip 48 valandoms iki rinkimų pradžios. Rinkimų agitacijos draudimo laikotarpiu jokių vaizdinių rinkimų agitacijos priemonių (išsky</text:span><text:span text:style-name="T496">rus tas, kurias išleido Vyriausioji rinkimų komisija) negali būti balsavimo patalpose ir 50 metrų atstumu aplink pastatą, kuriame yra balsavimo patalpa.“</text:span></text:p>
      <text:p text:style-name="P497"/>
      <text:p text:style-name="P498"><text:span text:style-name="T499">26</text:span><text:span text:style-name="T500"><text:s/>straipsnis.<text:s/></text:span><text:span text:style-name="T501">47 straipsnio pakeitimas</text:span></text:p>
      <text:p text:style-name="P502"><text:span text:style-name="T503">Pakeisti 47 straipsnį ir jį išdėstyti taip:</text:span></text:p>
      <text:p text:style-name="P504"><text:span text:style-name="T505">„</text:span><text:span text:style-name="T506">47</text:span><text:span text:style-name="T507"><text:s/>straipsnis.<text:s/></text:span><text:span text:style-name="T508">Rinkimų biuletenių pristatymas</text:span></text:p>
      <text:p text:style-name="P509"><text:span text:style-name="T510">Vyriausioji rinkimų komisija rinkimų biuletenius ir vokus miestų, rajonų rinkimų komisijoms pristato likus ne mažiau kaip 20 dienų iki rinkimų. Miestų, rajonų rinkimų komisijos perskaičiuoja gautus biuleteniu</text:span><text:span text:style-name="T511">s ir vokus bei surašo jų priėmimo aktą.</text:span></text:p>
      <text:p text:style-name="P512"><text:span text:style-name="T513">Miestų, rajonų rinkimų komisijos biuletenius apylinkių rinkimų komisijoms pristato ne vėliau kaip prieš 12 valandų iki balsavimo pradžios. Apylinkių rinkimų komisijos perskaičiuoja biuletenius ir surašo jų priėmimo</text:span><text:span text:style-name="T514"><text:s/>aktą.</text:span></text:p>
      <text:p text:style-name="P515"><text:span text:style-name="T516">Miestų, rajonų rinkimų komisijos rinkimų biuletenius ir vokus centriniams pašto skyriams pateikia likus ne mažiau kaip 2 dienoms iki balsavimo paštu pradžios.</text:span></text:p>
      <text:p text:style-name="P517"><text:span text:style-name="T518">Lietuvos Respublikos diplomatinėse atstovybėse rinkimų biuleteniai ir vokai balsavimui</text:span><text:span text:style-name="T519"><text:s/>paštu turi būti laisvai prieinami rinkėjams likus ne mažiau kaip 20 dienų iki rinkimų, laivuose biuletenių tekstas turi būti laisvai prieinamas rinkėjams likus ne mažiau kaip 15 dienų iki rinkimų. Laivuose rinkimų biuleteniai spausdinami pagal radiograma<text:s/></text:span><text:span text:style-name="T520">perduotą jų aprašymą.</text:span></text:p>
      <text:p text:style-name="P521"><text:span text:style-name="T522">Vyriausioji rinkimų komisija atsako už rinkimų biuletenių ir vokų išleidimą, apskaitą ir pristatymą nepažeidžiant nurodytų terminų.“</text:span></text:p>
      <text:p text:style-name="P523"/>
      <text:p text:style-name="P524"><text:span text:style-name="T525">27</text:span><text:span text:style-name="T526"><text:s/>straipsnis.<text:s/></text:span><text:span text:style-name="T527">48 straipsnio pakeitimas</text:span></text:p>
      <text:p text:style-name="P528"><text:span text:style-name="T529">Pakeisti 48 straipsnį ir jį išdėstyti taip:</text:span></text:p>
      <text:p text:style-name="P530"><text:span text:style-name="T531">„</text:span><text:span text:style-name="T532">48</text:span><text:span text:style-name="T533"><text:s/>straipsnis.<text:s/></text:span><text:span text:style-name="T534">Rinkėjo pažymėjimas</text:span></text:p>
      <text:p text:style-name="P535"><text:span text:style-name="T536">Rinkėjų pažymėjimai išduodami tokios formos ir tokia tvarka, kaip nustatyta Seimo rinkimų įstatymo 30 ir 31 straipsniuose.“</text:span></text:p>
      <text:p text:style-name="P537"/>
      <text:p text:style-name="P538"><text:span text:style-name="T539">28</text:span><text:span text:style-name="T540"><text:s/>straipsnis.<text:s/></text:span><text:span text:style-name="T541">50 straipsnio pakeitimas</text:span></text:p>
      <text:p text:style-name="P542"><text:span text:style-name="T543">Pakeisti 50 straipsnį ir jį išdėstyti</text:span><text:span text:style-name="T544"><text:s/>taip:</text:span></text:p>
      <text:p text:style-name="P545"><text:span text:style-name="T546">„</text:span><text:span text:style-name="T547">50</text:span><text:span text:style-name="T548"><text:s/>straipsnis.<text:s/></text:span><text:span text:style-name="T549">Balsavimo patalpų parengimas</text:span></text:p>
      <text:p text:style-name="P550"><text:span text:style-name="T551">Balsavimo patalpos parengiamos taip pat kaip Seimo rinkimuose pagal Seimo rinkimų įstatymo 59 straipsnį.“</text:span></text:p>
      <text:p text:style-name="P552"/>
      <text:p text:style-name="P553"><text:span text:style-name="T554">29</text:span><text:span text:style-name="T555"><text:s/>straipsnis.<text:s/></text:span><text:span text:style-name="T556">52 straipsnio pakeitimas</text:span></text:p>
      <text:p text:style-name="P557"><text:span text:style-name="T558">Pakeisti 52 straipsnį ir jį išdėstyti t</text:span><text:span text:style-name="T559">aip:</text:span></text:p>
      <text:p text:style-name="P560"><text:span text:style-name="T561">„</text:span><text:span text:style-name="T562">52</text:span><text:span text:style-name="T563"><text:s/>straipsnis.<text:s/></text:span><text:span text:style-name="T564">Rinkėjo asmenybės nustatymas</text:span></text:p>
      <text:p text:style-name="P565"><text:span text:style-name="T566">Rinkėjo asmenybė nustatoma taip, kaip numatyta Seimo rinkimų įstatymo 64 straipsnyje.“</text:span></text:p>
      <text:p text:style-name="P567"/>
      <text:p text:style-name="P568"><text:span text:style-name="T569">30</text:span><text:span text:style-name="T570"><text:s/>straipsnis.<text:s/></text:span><text:span text:style-name="T571">54 straipsnio pakeitimas</text:span></text:p>
      <text:p text:style-name="P572"><text:span text:style-name="T573">Pakeisti 54 straipsnį ir jį išdėstyti taip:</text:span></text:p>
      <text:p text:style-name="P574"><text:span text:style-name="T575">„</text:span><text:span text:style-name="T576">54</text:span><text:span text:style-name="T577"><text:s/>straipsnis.<text:s/></text:span><text:span text:style-name="T578">Balsavimas paštu, diplomatinėse atstovybėse, laivuose, gydymo, socialinės rūpybos ir globos įstaigose, kariniuose daliniuose ir bausmės atlikimo vietose</text:span></text:p>
      <text:p text:style-name="P579"><text:span text:style-name="T580">Balsavimas paštu, diplomatinėse atstovybėse, laivuose, gydymo, socialinės rūpybos ir glo</text:span><text:span text:style-name="T581">bos įstaigose, kariniuose daliniuose ir bausmės atlikimo vietose vykdomas Seimo rinkimų įstatymo 66–72 straipsniuose nustatyta tvarka.“</text:span></text:p>
      <text:p text:style-name="P582"/>
      <text:p text:style-name="P583"><text:span text:style-name="T584">31</text:span><text:span text:style-name="T585"><text:s/>straipsnis.<text:s/></text:span><text:span text:style-name="T586">55, 56, 57, 58, 59, 60 straipsnių pripažinimas netekusiais galios</text:span></text:p>
      <text:p text:style-name="P587"><text:span text:style-name="T588">55, 56, 57, 58, 59 ir 60</text:span><text:span text:style-name="T589"><text:s/>straipsnius pripažinti netekusiais galios.</text:span></text:p>
      <text:p text:style-name="P590"/>
      <text:p text:style-name="P591"><text:span text:style-name="T592">32</text:span><text:span text:style-name="T593"><text:s/>straipsnis.<text:s/></text:span><text:span text:style-name="T594">61 straipsnio pakeitimas</text:span></text:p>
      <text:p text:style-name="P595"><text:span text:style-name="T596">Pakeisti 61 straipsnį ir jį išdėstyti taip:</text:span></text:p>
      <text:p text:style-name="P597"><text:span text:style-name="T598">„</text:span><text:span text:style-name="T599">61</text:span><text:span text:style-name="T600"><text:s/>straipsnis.<text:s/></text:span><text:span text:style-name="T601">Balsavimo vokų ir biuletenių apskaita pašto skyriuose</text:span></text:p>
      <text:p text:style-name="P602"><text:span text:style-name="T603">Balsavimo vokų ir biuletenių apskaita pašto s</text:span><text:span text:style-name="T604">kyriuose tvarkoma pagal Seimo rinkimų įstatymo 73 straipsnį.“</text:span></text:p>
      <text:p text:style-name="P605"/>
      <text:p text:style-name="P606"><text:span text:style-name="T607">33</text:span><text:span text:style-name="T608"><text:s/>straipsnis.<text:s/></text:span><text:span text:style-name="T609">63 straipsnio trečiosios dalies pakeitimas</text:span></text:p>
      <text:p text:style-name="P610"><text:span text:style-name="T611">63 straipsnio trečiojoje dalyje žodžius „Respublikos Prezidento rinkimų komisija“ pakeisti žodžiais „Vyriausioji rinkimų<text:s/></text:span><text:span text:style-name="T612">komisija“ ir šią dalį išdėstyti taip:</text:span></text:p>
      <text:p text:style-name="P613"><text:span text:style-name="T614">„Balsai skaičiuojami taip, kad šią procedūrą, rinkėjų pažymėtus balsavimo biuletenius galėtų stebėti visi balsų skaičiavimo metu dalyvaujantys asmenys. Konkrečią balsų skaičiavimo tvarką nustato Vyriausioji rinkimų kom</text:span><text:span text:style-name="T615">isija.“</text:span></text:p>
      <text:p text:style-name="P616"/>
      <text:p text:style-name="P617"><text:span text:style-name="T618">34</text:span><text:span text:style-name="T619"><text:s/>straipsnis.<text:s/></text:span><text:span text:style-name="T620">67 straipsnio pakeitimas</text:span></text:p>
      <text:p text:style-name="P621"><text:span text:style-name="T622">67 straipsnyje žodžius „Respublikos Prezidento rinkimų komisija“ pakeisti žodžiais „Vyriausioji rinkimų komisija“ ir šį straipsnį išdėstyti taip:</text:span></text:p>
      <text:p text:style-name="P623"><text:span text:style-name="T624">„</text:span><text:span text:style-name="T625">67</text:span><text:span text:style-name="T626"><text:s/>straipsnis.<text:s/></text:span><text:span text:style-name="T627">Apylinkės balsų skaičiavimo dok</text:span><text:span text:style-name="T628">umentų pateikimas miesto, rajono rinkimų komisijai</text:span></text:p>
      <text:p text:style-name="P629"><text:span text:style-name="T630">Apylinkės rinkimų komisija visus rinkimų biuletenius, taip pat negaliojančius ir nepanaudotus, visus balsavimo vokus, balsų skaičiavimo protokolą, rinkėjų sąrašus ir kitus rinkimų dokumentus Vyriausiosio</text:span><text:span text:style-name="T631">s rinkimų komisijos nustatyta tvarka sudeda į paketą ir užantspauduoja. Paketas miesto, rajono rinkimų komisijai pristatomas ne vėliau kaip per 6 valandas po balsavimo pabaigos.</text:span></text:p>
      <text:p text:style-name="P632"><text:span text:style-name="T633">Vyriausioji rinkimų komisija bei Vidaus reikalų ministerija privalo garantuo</text:span><text:span text:style-name="T634">ti rinkimų dokumentų transportavimo bei juos transportuojančių asmenų saugumą.“</text:span></text:p>
      <text:p text:style-name="P635"/>
      <text:p text:style-name="P636"><text:span text:style-name="T637">35</text:span><text:span text:style-name="T638"><text:s/>straipsnis.<text:s/></text:span><text:span text:style-name="T639">70 straipsnio pakeitimas</text:span></text:p>
      <text:p text:style-name="P640"><text:span text:style-name="T641">Pakeisti 70 straipsnį ir jį išdėstyti taip:</text:span></text:p>
      <text:p text:style-name="P642"><text:span text:style-name="T643">„</text:span><text:span text:style-name="T644">70</text:span><text:span text:style-name="T645"><text:s/>straipsnis.<text:s/></text:span><text:span text:style-name="T646">Miestų, rajonų balsų skaičiavimo dokumentų pateikimas Vyria</text:span><text:span text:style-name="T647">usiajai rinkimų komisijai ir rinkimų rezultatų nustatymas</text:span></text:p>
      <text:p text:style-name="P648"><text:span text:style-name="T649">Miestų, rajonų rinkimų komisijos visus dokumentus, gautus iš rinkimų apylinkių, rinkimų apylinkių balsų skaičiavimo protokolus, miesto, rajono balsų skaičiavimo protokolą ir kitus rinkimų dokument</text:span><text:span text:style-name="T650">us sudeda į specialius paketus, užantspauduoja ir ne vėliau kaip per 36 valandas po rinkimų pabaigos perduoda Vyriausiajai rinkimų komisijai.</text:span></text:p>
      <text:p text:style-name="P651"><text:span text:style-name="T652">Vyriausioji rinkimų komisija rinkimų rezultatų nustatymą gali pradėti tik po to, kai gauna visų miestų ir rajonų</text:span><text:span text:style-name="T653"><text:s/>rinkimų komisijų balsų skaičiavimo protokolus, taip pat kitus šio straipsnio pirmojoje dalyje nurodytus dokumentus.</text:span></text:p>
      <text:p text:style-name="P654"><text:span text:style-name="T655">Vyriausioji rinkimų komisija pagal miestų, rajonų rinkimų komisijų balsų skaičiavimo protokolus ir pagal balsų skaičiavimo protokolus dip</text:span><text:span text:style-name="T656">lomatinėse atstovybėse nustato:</text:span></text:p>
      <text:p text:style-name="P657"><text:span text:style-name="T658">1</text:span><text:span text:style-name="T659">) Lietuvos Respublikos rinkėjų skaičių;</text:span></text:p>
      <text:p text:style-name="P660"><text:span text:style-name="T661">2</text:span><text:span text:style-name="T662">) dalyvavusių rinkimuose rinkėjų skaičių;</text:span></text:p>
      <text:p text:style-name="P663"><text:span text:style-name="T664">3</text:span><text:span text:style-name="T665">) negaliojančių rinkimų biuletenių skaičių;</text:span></text:p>
      <text:p text:style-name="P666"><text:span text:style-name="T667">4</text:span><text:span text:style-name="T668">) galiojančių rinkimų biuletenių skaičių;</text:span></text:p>
      <text:p text:style-name="P669"><text:span text:style-name="T670">5</text:span><text:span text:style-name="T671">) už kiekvieną kandidatą į<text:s/></text:span><text:span text:style-name="T672">Respublikos Prezidentus paduotų balsų skaičių.</text:span></text:p>
      <text:p text:style-name="P673"><text:span text:style-name="T674">Vyriausioji rinkimų komisija, nagrinėdama šio įstatymo nustatyta tvarka paduotus skundus, gali perskaičiuoti rinkimų biuletenius ir, nustačiusi skaičiavimo klaidas, gali pataisyti įrašus balsų skaičiavimo<text:s/></text:span><text:span text:style-name="T675">protokoluose. Vyriausioji rinkimų komisija dėl balsų skaičiavimo protokoluose rastų klaidų negali pripažinti negaliojančiais rinkimų apylinkių, miestų, rajonų rinkimų komisijų balsų skaičiavimo protokolų.</text:span></text:p>
      <text:p text:style-name="P676"><text:span text:style-name="T677">Vyriausioji rinkimų komisija, nustačiusi, kad šiu</text:span><text:span text:style-name="T678">rkštūs šio įstatymo pažeidimai, padaryti balsavimo metu, ar dokumentų suklastojimas turėjo lemiamos įtakos Respublikos Prezidento rinkimų rezultatams, gali pripažinti Respublikos Prezidento rinkimų rezultatus negaliojančiais.</text:span></text:p>
      <text:p text:style-name="P679"><text:span text:style-name="T680">Išrinktu laikomas tas kandid</text:span><text:span text:style-name="T681">atas į Respublikos Prezidentus, kuris pirmą kartą balsuojant ir dalyvaujant ne mažiau kaip pusei visų rinkėjų, gavo daugiau kaip pusę visų rinkimuose dalyvavusių rinkėjų balsų. Jeigu rinkimuose dalyvavo mažiau kaip pusė visų rinkėjų, išrinktu laikomas tas<text:s/></text:span><text:span text:style-name="T682">kandidatas, kuris gavo daugiausia, bet ne mažiau kaip vieną trečdalį visų rinkėjų balsų.</text:span></text:p>
      <text:p text:style-name="P683"><text:span text:style-name="T684">Jeigu pirmame balsavimo rate nė vienas kandidatas nesurinko reikiamos balsų daugumos, po dviejų savaičių nuo rinkimų dienos šio įstatymo nustatyta tvarka rengiamas p</text:span><text:span text:style-name="T685">akartotinis balsavimas dėl dviejų kandidatų, gavusių daugiausia balsų pirmame balsavimo rate. Šiuo atveju išrinktu laikomas kandidatas, surinkęs daugiau balsų.</text:span></text:p>
      <text:p text:style-name="P686"><text:span text:style-name="T687">Jeigu pirmame balsavimo rate dalyvavo ne daugiau kaip du kandidatai ir nė vienas negavo reikia</text:span><text:span text:style-name="T688">mo balsų skaičiaus, ne vėliau kaip per 45 dienas nuo rinkimų dienos šio įstatymo nustatyta tvarka rengiami pakartotiniai Respublikos Prezidento rinkimai.“</text:span></text:p>
      <text:p text:style-name="P689"/>
      <text:p text:style-name="P690"><text:span text:style-name="T691">36</text:span><text:span text:style-name="T692"><text:s/>straipsnis.<text:s/></text:span><text:span text:style-name="T693">71 straipsnio pirmosios dalies pakeitimas</text:span></text:p>
      <text:p text:style-name="P694"><text:span text:style-name="T695">Pakeisti 71 straipsnio<text:s/></text:span><text:span text:style-name="T696">pirmąją dalį ir ją išdėstyti taip:</text:span></text:p>
      <text:p text:style-name="P697"><text:span text:style-name="T698">„Skaičiuojant balsus rinkimų apylinkėse bei miestų, rajonų komisijose, taip pat nustatant rinkimų rezultatus Vyriausiojoje rinkimų komisijoje, gali dalyvauti politinių partijų ir politinių organizacijų, iškėlusių kandidat</text:span><text:span text:style-name="T699">us į Respublikos Prezidentus, taip pat kandidatų į Respublikos Prezidentus paskirti stebėtojai, taip pat visų visuomenės informavimo priemonių atstovai.“</text:span></text:p>
      <text:p text:style-name="P700"/>
      <text:p text:style-name="P701"><text:span text:style-name="T702">37</text:span><text:span text:style-name="T703"><text:s/>straipsnis.<text:s/></text:span><text:span text:style-name="T704">72 straipsnio pakeitimas</text:span></text:p>
      <text:p text:style-name="P705"><text:span text:style-name="T706">72 straipsnyje žodžius „Respublikos Prezidento ri</text:span><text:span text:style-name="T707">nkimų komisija“ pakeisti žodžiais „Vyriausioji rinkimų komisija“ ir šį straipsnį išdėstyti taip:</text:span></text:p>
      <text:p text:style-name="P708"><text:span text:style-name="T709">„</text:span><text:span text:style-name="T710">72</text:span><text:span text:style-name="T711"><text:s/>straipsnis.<text:s/></text:span><text:span text:style-name="T712">Rinkimų rezultatų paskelbimas</text:span></text:p>
      <text:p text:style-name="P713"><text:span text:style-name="T714">Galutinius Respublikos Prezidento rinkimų rezultatus ne vėliau kaip per 5 dienas po rinkimų skelbia Vyriausio</text:span><text:span text:style-name="T715">ji rinkimų komisija.</text:span></text:p>
      <text:p text:style-name="P716"><text:span text:style-name="T717">Pakartotinių Respublikos Prezidento rinkimų rezultatus ne vėliau kaip per 5 dienas nuo pakartotinio balsavimo dienos skelbia Vyriausioji rinkimų komisija.“</text:span></text:p>
      <text:p text:style-name="P718"/>
      <text:p text:style-name="P719"><text:span text:style-name="T720">38</text:span><text:span text:style-name="T721"><text:s/>straipsnis.<text:s/></text:span><text:span text:style-name="T722">Papildymas 72</text:span><text:span text:style-name="T723">1</text:span><text:span text:style-name="T724"><text:s/>straipsniu</text:span></text:p>
      <text:p text:style-name="P725"><text:span text:style-name="T726">Papildyti įstatymą to</text:span><text:span text:style-name="T727">kiu 72</text:span><text:span text:style-name="T728">1</text:span><text:span text:style-name="T729"><text:s/>straipsniu:</text:span></text:p>
      <text:p text:style-name="P730"><text:span text:style-name="T731">„</text:span><text:span text:style-name="T732">72</text:span><text:span text:style-name="T733">1</text:span><text:span text:style-name="T734"><text:s/>straipsnis.<text:s/></text:span><text:span text:style-name="T735">Paklausimas dėl Respublikos Prezidento rinkimų įstatymo pažeidimo</text:span></text:p>
      <text:p text:style-name="P736"><text:span text:style-name="T737">Su paklausimu, ar nebuvo pažeistas rinkimų įstatymas per Respublikos Prezidento rinkimus, į Lietuvos Respublikos Konstitucinį Teismą gali kreiptis Li</text:span><text:span text:style-name="T738">etuvos Respublikos Seimas ne vėliau kaip per 3 dienas po to, kai paskelbiami oficialūs rinkimų rezultatai.</text:span></text:p>
      <text:p text:style-name="P739"><text:span text:style-name="T740">Lietuvos Respublikos Konstitucinis Teismas tiria ir vertina tik Vyriausiosios rinkimų komisijos sprendimą arba jos atsisakymą nagrinėti skundus dėl</text:span><text:span text:style-name="T741"><text:s/>rinkimų įstatymo pažeidimų tais atvejais, kai sprendimai buvo priimti ar kita minėtos komisijos veika buvo padaryta pasibaigus balsavimui renkant Respublikos Prezidentą.</text:span></text:p>
      <text:p text:style-name="P742"><text:span text:style-name="T743">Tokį paklausimą Lietuvos Respublikos Konstitucinis Teismas išnagrinėja ne vėliau ka</text:span><text:span text:style-name="T744">ip per 72 valandas nuo jo pateikimo. Į šį terminą įskaitomos ir nedarbo dienos.</text:span></text:p>
      <text:p text:style-name="P745"><text:span text:style-name="T746">Remdamasis Lietuvos Respublikos Konstitucinio Teismo išvadomis galutinį sprendimą dėl Respublikos Prezidento rinkimų įstatymo pažeidimo priima Lietuvos Respublikos Seimas.</text:span></text:p>
      <text:p text:style-name="P747"><text:span text:style-name="T748">Jeigu Lietuvos Respublikos Konstitucinis Teismas priima išvadą, kad Vyriausioji rinkimų komisija šiurkščiai pažeidė Lietuvos Respublikos Prezidento rinkimų įstatymą ar suklastojo rinkimų dokumentus ir tai turėjo esminės įtakos rinkimų rezultatams, Lietuvos</text:span><text:span text:style-name="T749"><text:s/>Respublikos Seimas gali priimti vieną iš nutarimų:</text:span></text:p>
      <text:p text:style-name="P750"><text:span text:style-name="T751">1</text:span><text:span text:style-name="T752">) pripažinti rinkimų rezultatus negaliojančiais – jeigu pagal balsų skaičiavimo protokolus negalima nustatyti tikrųjų rinkimų rezultatų;</text:span></text:p>
      <text:p text:style-name="P753"><text:span text:style-name="T754">2</text:span><text:span text:style-name="T755">) nustatyti tikruosius galutinius rinkimų rezultatus pagal<text:s/></text:span><text:span text:style-name="T756">rinkimų komisijų patvirtintus balsų skaičiavimo protokolus, jeigu komisijų sprendimai dėl šių protokolų patvirtinimo nebuvo apskųsti Vilniaus apygardos teismui ir Vilniaus apygardos teismas nėra panaikinęs komisijų sprendimų dėl šių protokolų patvirtinimo<text:s/></text:span><text:span text:style-name="T757">ar nepatvirtinimo.</text:span></text:p>
      <text:p text:style-name="P758"><text:span text:style-name="T759">Pripažinus Respublikos Prezidento rinkimų rezultatus negaliojančiais, ne vėliau kaip per 3 mėnesius nuo rinkimų dienos šio įstatymo nustatyta tvarka rengiami pakartotiniai Respublikos Prezidento rinkimai.“</text:span></text:p>
      <text:p text:style-name="P760"/>
      <text:p text:style-name="P761"><text:span text:style-name="T762">39</text:span><text:span text:style-name="T763"><text:s/>straipsnis.<text:s/></text:span><text:span text:style-name="T764">73 straipsnio pripažinimas netekusiu galios</text:span></text:p>
      <text:p text:style-name="P765"><text:span text:style-name="T766">73 straipsnį pripažinti netekusiu galios.</text:span></text:p>
      <text:p text:style-name="P767"/>
      <text:p text:style-name="P768"><text:span text:style-name="T769">40</text:span><text:span text:style-name="T770"><text:s/>straipsnis.<text:s/></text:span><text:span text:style-name="T771">74 straipsnio pakeitimas</text:span></text:p>
      <text:p text:style-name="P772"><text:span text:style-name="T773">74 straipsnyje žodžius „Respublikos Prezidento rinkimų komisija“ pakeisti žodžiais „Vyriausioji rinkimų ko</text:span><text:span text:style-name="T774">misija“ ir šį straipsnį išdėstyti taip:</text:span></text:p>
      <text:p text:style-name="P775"><text:span text:style-name="T776">„</text:span><text:span text:style-name="T777">74</text:span><text:span text:style-name="T778"><text:s/>straipsnis.<text:s/></text:span><text:span text:style-name="T779">Respublikos Prezidento rinkimų dokumentų saugojimas</text:span></text:p>
      <text:p text:style-name="P780"><text:span text:style-name="T781">Pasibaigus Respublikos Prezidento rinkimams, Vyriausioji rinkimų komisija ne vėliau kaip per 20 dienų po to, kai baigiasi šiame įstatyme nustaty</text:span><text:span text:style-name="T782">tas terminas skundams dėl jos sprendimų išnagrinėti, Valstybės archyvui perduoda neterminuotai saugoti rinkimų apylinkių, miestų, rajonų rinkimų komisijų, Vyriausiosios rinkimų komisijos protokolus ir rinkėjų sąrašus.“</text:span></text:p>
      <text:p text:style-name="P783"/>
      <text:p text:style-name="P784"><text:span text:style-name="T785">Skelbiu šį Lietuvos Respub</text:span><text:span text:style-name="T786">likos Seimo priimtą įstatymą.</text:span></text:p>
      <text:p text:style-name="P787"/>
      <text:p text:style-name="P788">RESPUBLIKOS PREZIDENTAS<text:tab/>ALGIRDAS BRAZAUSKAS</text:p>
      <text:p text:style-name="P789">______________</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01T07:01:00Z</meta:creation-date>
    <dc:date>2022-09-01T07:01:00Z</dc:date>
    <meta:template xlink:href="Normal.dotm" xlink:type="simple"/>
    <meta:editing-cycles>2</meta:editing-cycles>
    <meta:editing-duration>PT0S</meta:editing-duration>
    <meta:document-statistic meta:page-count="12" meta:paragraph-count="223" meta:word-count="3904" meta:character-count="31012" meta:row-count="942" meta:non-whitespace-character-count="27331"/>
  </office:meta>
</office:document-meta>
</file>