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keep-with-next="alway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color="#000000" fo:letter-spacing="-0.0006in"/>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fo:background-color="#FFFFFF"/>
    </style:style>
    <style:style style:name="T25" style:parent-style-name="DefaultParagraphFont" style:family="text">
      <style:text-properties fo:color="#000000"/>
    </style:style>
    <style:style style:name="T26" style:parent-style-name="DefaultParagraphFont" style:family="text">
      <style:text-properties fo:color="#000000" fo:letter-spacing="0.0027in"/>
    </style:style>
    <style:style style:name="T27" style:parent-style-name="DefaultParagraphFont" style:family="text">
      <style:text-properties fo:color="#000000" fo:letter-spacing="0.0034in"/>
    </style:style>
    <style:style style:name="T28" style:parent-style-name="DefaultParagraphFont" style:family="text">
      <style:text-properties fo:color="#000000" fo:letter-spacing="0.0034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fo:background-color="#FFFFFF"/>
    </style:style>
    <style:style style:name="P36" style:parent-style-name="Normal" style:family="paragraph">
      <style:paragraph-properties fo:text-align="justify" fo:text-indent="0.3937in" fo:background-color="#FFFFFF"/>
    </style:style>
    <style:style style:name="P37" style:parent-style-name="Normal" style:family="paragraph">
      <style:paragraph-properties fo:text-align="justify" fo:text-indent="0.3937in" fo:background-color="#FFFFFF"/>
    </style:style>
    <style:style style:name="P38" style:parent-style-name="Normal" style:family="paragraph">
      <style:paragraph-properties fo:text-align="justify" fo:text-indent="0.3937in" fo:background-color="#FFFFFF"/>
    </style:style>
    <style:style style:name="P39" style:parent-style-name="Normal" style:family="paragraph">
      <style:paragraph-properties fo:text-align="justify" fo:text-indent="0.3937in" fo:background-color="#FFFFFF"/>
    </style:style>
    <style:style style:name="P40" style:parent-style-name="Normal" style:family="paragraph">
      <style:paragraph-properties fo:text-align="justify" fo:text-indent="0.3937in" fo:background-color="#FFFFFF"/>
    </style:style>
    <style:style style:name="P41" style:parent-style-name="Normal" style:family="paragraph">
      <style:paragraph-properties fo:text-align="justify" fo:text-indent="0.3937in" fo:background-color="#FFFFFF"/>
    </style:style>
    <style:style style:name="P42" style:parent-style-name="Normal" style:family="paragraph">
      <style:paragraph-properties fo:text-align="justify" fo:text-indent="0.3937in" fo:background-color="#FFFFFF"/>
    </style:style>
    <style:style style:name="P43" style:parent-style-name="Normal" style:family="paragraph">
      <style:paragraph-properties fo:text-align="justify" fo:text-indent="0.3937in" fo:background-color="#FFFFFF"/>
    </style:style>
    <style:style style:name="P44" style:parent-style-name="Normal" style:family="paragraph">
      <style:paragraph-properties fo:text-align="justify" fo:text-indent="0.3937in" fo:background-color="#FFFFFF"/>
    </style:style>
    <style:style style:name="P45" style:parent-style-name="Normal" style:family="paragraph">
      <style:paragraph-properties fo:text-align="justify" fo:text-indent="0.3937in" fo:background-color="#FFFFFF"/>
    </style:style>
    <style:style style:name="P46" style:parent-style-name="Normal" style:family="paragraph">
      <style:paragraph-properties fo:text-align="justify" fo:text-indent="0.3937in" fo:background-color="#FFFFFF"/>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text-properties fo:font-size="9pt" style:font-size-asian="9pt"/>
    </style:style>
    <style:style style:name="P50" style:parent-style-name="Normal" style:family="paragraph">
      <style:text-properties fo:font-size="9pt" style:font-size-asian="9pt"/>
    </style:style>
    <style:style style:name="P51" style:parent-style-name="Normal" style:family="paragraph">
      <style:text-properties fo:font-size="9pt" style:font-size-asian="9pt"/>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2">Lietuvos Respublikos Vyriausybė</text:p>
      <text:p text:style-name="P13">NUTARIMAS</text:p>
      <text:p text:style-name="P14"/>
      <text:p text:style-name="P15"><text:span text:style-name="T16">DĖL<text:s/></text:span><text:span text:style-name="T17">LIETUVOS RESPUBLIKOS VYRIAUSYBĖS 2000 M. KOVO 23 D. NUTARIMO NR. 339 „DĖL VALSTYBINIO SAVANORIŠKOJO SOCIALINIO PENSIJŲ DRAUDIMO TAISYKLIŲ PATVIRTINIMO“ PAKEITIMO</text:span></text:p>
      <text:p text:style-name="Normal"/>
      <text:p text:style-name="P18">2008 m. balandžio 2 d. Nr. 287</text:p>
      <text:p text:style-name="P19">Vilnius</text:p>
      <text:p text:style-name="P20"/>
      <text:p text:style-name="P21">Lietuvos Respublikos Vyriausybė<text:span text:style-name="T22"><text:s/></text:span><text:span text:style-name="T23">nutari</text:span>a:</text:p>
      <text:p text:style-name="P24"><text:span text:style-name="T25">Pakeisti Valstybinio savanoriškojo socialinio pensijų draudimo<text:s/></text:span><text:span text:style-name="T26">taisykles, patvirtintas Lietuvos Respublikos Vyriausybės 2000 m. kovo 23 d. nutarimu Nr. 339</text:span><text:span text:style-name="T27"><text:s/>„Dėl Valstybinio savanoriš</text:span><text:span text:style-name="T28">kojo socialinio pensijų draudimo<text:s/></text:span><text:span text:style-name="T29">taisyklių patvirtinimo“ (</text:span>Žin., 2000, Nr.<text:s/><text:a xlink:href="https://www.e-tar.lt/portal/lt/legalAct/TAR.A1689152BB4C" office:target-frame-name="_blank" xlink:show="new"><text:span text:style-name="T30">26-696</text:span></text:a>; 2002, Nr.<text:s/><text:a xlink:href="https://www.e-tar.lt/portal/lt/legalAct/TAR.14D66D9A535E" office:target-frame-name="_blank" xlink:show="new"><text:span text:style-name="T31">57-231</text:span><text:span text:style-name="T32">9</text:span></text:a>; 2005, Nr.<text:s/><text:a xlink:href="https://www.e-tar.lt/portal/lt/legalAct/TAR.8C8C54BECA69" office:target-frame-name="_blank" xlink:show="new"><text:span text:style-name="T33">51-1705</text:span></text:a>; 2006, Nr.<text:s/><text:a xlink:href="https://www.e-tar.lt/portal/lt/legalAct/TAR.B10E9E355D7A" office:target-frame-name="_blank" xlink:show="new"><text:span text:style-name="T34">88-3456</text:span></text:a>):</text:p>
      <text:p text:style-name="P35">1. Įrašyti 4.1 punkte po žodžio „dalims“ žodžius „ir<text:s/>priedui už stažo metus“.</text:p>
      <text:p text:style-name="P36">2. Įrašyti 4.2 punkte po žodžio „daliai“ žodžius „ir priedui už stažo metus“.</text:p>
      <text:p text:style-name="P37">3. Išdėstyti 5 punktą taip:</text:p>
      <text:p text:style-name="P38">„5. Asmenys, apsidraudę savanoriškuoju pensijų draudimu, turi teisę gauti pensijas pagal Lietuvos Respublikos<text:s/>valstybinių socialinio draudimo pensijų įstatymą, Lietuvos Respublikos valstybinių socialinio draudimo senatvės pensijų išankstinio mokėjimo įstatymą, jeigu jie atitinka šių įstatymų nustatytus reikalavimus atitinkamai pensijos rūšiai skirti. Šiems asmenims mirus, teisę gauti našlių ir našlaičių pensijas turi asmenys, išvardyti Lietuvos Respublikos valstybinių socialinio draudimo pensijų įstatymo 35 ir 38 straipsniuose. Asmenys, gaunantys bet kurios rūšies pensijas, iš jų išankstines senatvės pensijas arba<text:s/>nuolatines pensinio pobūdžio išmokas, taip pat gali draustis savanoriškuoju pensijų draudimu pagrindinei ir papildomai pensijos dalims (šių taisyklių 2.1 punktas) arba papildomai pensijos daliai (šių taisyklių 2.2 punktas). Šiais atvejais pensijos ir nuolatinės pensinio pobūdžio išmokos mokamos nepaisant draudimosi savanoriškuoju pensijų draudimu fakto.“</text:p>
      <text:p text:style-name="P39">4. Išdėstyti 7 punktą taip:</text:p>
      <text:p text:style-name="P40">„7. Asmenys, apsidraudę savanoriškuoju pensijų draudimu, moka įmokas, apskaičiuotas pagal Lietuvos Respublikos valstybinio socialinio draudimo fondo biudžeto rodiklių patvirtinimo įstatymu patvirtintus tarifus. Mėnesio draudimo įmokos papildomai pensijos daliai ar pagrindinei ir papildomai pensijos dalims gauti apskaičiuojamos nuo ne mažesnės kaip Lietuvos Respublikos Vyriausybės patvirtinta minimali mėnesinė alga sumos, taikomos apskaičiuojant asmens draudžiamųjų pajamų koeficientą.“</text:p>
      <text:p text:style-name="P41">5. Išdėstyti 12 punktą taip:</text:p>
      <text:p text:style-name="P42">„12. Duomenys apie sumokėtas įmokas įvedami į Lietuvos Respublikos apdraustųjų valstybiniu socialiniu draudimu ir valstybinio socialinio draudimo išmokų gavėjų registrą.“</text:p>
      <text:p text:style-name="P43">6. Išdėstyti 13 punktą taip:</text:p>
      <text:p text:style-name="P44">„13. Draudimo sutartis asmenys sudaro su Fondo valdybos teritoriniu skyriumi. Šis skyrius privalo raštu per mėnesį pranešti apdraustajam apie įsigaliojusius teisės aktus, kuriais keičiamas draudimo sutarties sąlygų ir (ar) tvarkos reguliavimas, taip pat keičiami einamųjų metų draudžiamųjų pajamų ir (ar) valstybinės socialinio draudimo bazinės pensijos dydžiai, ir nustatytas naujas pensijų garantijas.“</text:p>
      <text:p text:style-name="P45"/>
      <text:p text:style-name="P46"/>
      <text:p text:style-name="P47"/>
      <text:p text:style-name="P48">Ministras Pirmininkas<text:tab/>Gediminas Kirkilas</text:p>
      <text:p text:style-name="P49"/>
      <text:p text:style-name="P50"/>
      <text:p text:style-name="P51"/>
      <text:p text:style-name="P52">Socialinės apsaugos ir darbo ministrė<text:tab/>Vilija Blinkevičiūtė</text:p>
      <text:p text:style-name="P5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9T23:01:00Z</meta:creation-date>
    <dc:date>2017-01-19T23:01:00Z</dc:date>
    <meta:print-date>2008-04-04T07:18:00Z</meta:print-date>
    <meta:template xlink:href="Normal.dotm" xlink:type="simple"/>
    <meta:editing-cycles>2</meta:editing-cycles>
    <meta:editing-duration>PT0S</meta:editing-duration>
    <meta:document-statistic meta:page-count="2" meta:paragraph-count="21" meta:word-count="422" meta:character-count="3410" meta:row-count="77" meta:non-whitespace-character-count="3009"/>
  </office:meta>
</office:document-meta>
</file>