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keep-with-next="always" fo:keep-together="always" fo:break-before="page"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N U T A R I M A S</text:p>
      <text:p text:style-name="P10"/>
      <text:p text:style-name="P11">DĖL LIETUVOS RESPUBLIKOS SEIMO NUTARIMO „DĖL 1959 M. BALANDŽIO 20 D. EUROPOS KONVENCIJOS DĖL SAVITARPIO PAGALBOS BAUDŽIAMOSIOSE BYLOSE IR 1978 M. KOVO 17 D. EUROPOS KONVENCIJOS DĖL SAVITARPIO PAGALBOS BAUDŽIAMOSIOSE BYLOSE PAPILDOMO PROTOKOLO RATIFIKAVIMO“ PAKEITIMO</text:p>
      <text:p text:style-name="P12"/>
      <text:p text:style-name="P13">1996 m. spalio 8 d. Nr. I-1567</text:p>
      <text:p text:style-name="P14">Vilnius</text:p>
      <text:p text:style-name="P15"/>
      <text:p text:style-name="P16">(Žin., 1995, Nr. 33-762)</text:p>
      <text:p text:style-name="P17"/>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Lietuvos Respublikos Seimo nutarimo „Dėl 1959 m. balandžio 20 d. Europos konvencijos dėl savitarpio pagalbos baudžiamosiose bylose ir 1978 m. kovo 17 d. Europos konvencijos dėl savitarpio pagalbos baudžiamosiose bylose papildomo protokolo ratifikavimo“ 2 punkte vietoj skaičių ir žodžių „16 straipsnio 1 dalies“ įrašyti skaičius ir žodžius „16 straipsnio 2 dalies“ ir visą 2 punktą išdėstyti taip:</text:span></text:p>
      <text:p text:style-name="P29"><text:span text:style-name="T30">„</text:span><text:span text:style-name="T31">2</text:span><text:span text:style-name="T32">. Padaryti šiuos pareiškimus bei išlygas:</text:span></text:p>
      <text:p text:style-name="P33"/>
      <text:p text:style-name="P34">2 straipsnyje:</text:p>
      <text:p text:style-name="P35">„Lietuvos Respublika pareiškia, kad gali būti atsisakoma teikti teisinę pagalbą, jeigu, be šiame straipsnyje nurodytų priežasčių:</text:p>
      <text:p text:style-name="P36">a) pažeidimas, kuriuo pagrindu yra prašoma suteikti teisinę pagalbą, nėra laikomas nusikaltimu pagal Lietuvos Respublikos įstatymus;</text:p>
      <text:p text:style-name="P37">b) jei dėl pažeidimo, kurio pagrindu yra prašoma suteikti teisinę pagalbą, yra iškelta baudžiamoji byla Lietuvos Respublikoje arba trečiojoje šalyje;</text:p>
      <text:p text:style-name="P38">c) jei dėl pažeidimo, kurio pagrindu yra prašoma suteikti teisinę pagalbą, Lietuvos Respublikos teisinės institucijos nusprendė atsisakyti iškelti baudžiamąją bylą arba iškeltą nutraukti.“;</text:p>
      <text:p text:style-name="P39"/>
      <text:p text:style-name="P40">13 straipsnyje:</text:p>
      <text:p text:style-name="P41">„Lietuvos Respublikos Vyriausybė pareiškia, kad išrašai iš teismo protokolų bei su tuo susijusi informacija bus teikiama tik tiek, kiek ji susijusi su asmeniu, kuriam iškelta baudžiamoji byla.</text:p>
      <text:p text:style-name="P42">Lietuvos Respublika vykdys teisminius pavedimus tik esant 5 straipsnio a–c punktuose nurodytoms sąlygoms.</text:p>
      <text:p text:style-name="P43">Vadovaudamasi 16 straipsnio 2 dalies nuostatomis, Lietuvos Respublikos Vyriausybė pasilieka sau teisę reikalauti pateikti prašymo suteikti teisinę pagalbą bei jį lydinčių dokumentų vertimo į oficialiąsias Europos Tarybos kalbas arba, kitokiu atveju, vertimo išlaidų atlyginimo.</text:p>
      <text:p text:style-name="P44">Vadovaudamasi 15 straipsnio 6 punkto nuostatomis, Lietuvos Respublika tenkins tik tuos teisminius pavedimus, kurie buvo pateikti tiesiogiai Lietuvos Respublikos teisingumo ministerijai.</text:p>
      <text:soft-page-break/>
      <text:p text:style-name="P45"><text:span text:style-name="T46">24 straipsnyje nurodytomis teisinėmis institucijomis Lietuvos Respublika laikys Lietuvos Respublikos teisingumo ministeriją, Generalinę prokuratūrą, Lietuvos teismus, išskyrus Lietuvos Respublikos Konstitucinį Teismą.“</text:span></text:p>
      <text:p text:style-name="P47"/>
      <text:p text:style-name="P48"/>
      <text:p text:style-name="P49"/>
      <text:p text:style-name="P50">LIETUVOS RESPUBLIKOS</text:p>
      <text:p text:style-name="P51">SEIMO PIRMININKAS<text:tab/>ČESLOVAS JURŠĖ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0:04:00Z</meta:creation-date>
    <dc:date>2017-10-09T10:04:00Z</dc:date>
    <meta:template xlink:href="Normal.dotm" xlink:type="simple"/>
    <meta:editing-cycles>2</meta:editing-cycles>
    <meta:editing-duration>PT0S</meta:editing-duration>
    <meta:document-statistic meta:page-count="2" meta:paragraph-count="98" meta:word-count="347" meta:character-count="2476" meta:row-count="202" meta:non-whitespace-character-count="2227"/>
  </office:meta>
</office:document-meta>
</file>