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text:span text:style-name="T8">LIETUVOS RESPUBLIKOS VALSTYBINĖS MAISTO IR VETERINARIJOS TARNYBOS DIREKTORIAUS</text:span></text:p>
      <text:p text:style-name="P9"/>
      <text:p text:style-name="P10">ĮSAKYMAS</text:p>
      <text:p text:style-name="P11">DĖL MAISTO PRODUKTŲ VALSTYBINĖS KONTROLĖS MAISTO TVARKYMO SUBJEKTUOSE</text:p>
      <text:p text:style-name="P12"/>
      <text:p text:style-name="P13">2008 m. kovo 26 d. Nr. B1-183</text:p>
      <text:p text:style-name="P14">Vilnius</text:p>
      <text:p text:style-name="P15"/>
      <text:p text:style-name="P16"/>
      <text:p text:style-name="P17">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 text:style-name="T18">2002 m. specialusis leidimas,<text:s/></text:span>15 skyrius, 6 tomas, p. 463), su paskutiniais pakeitimais, padarytais 2006 m. balandžio 7 d. Komisijos reglamentu (EB) Nr. 575/2006 (OL 2006 L 100, p. 3),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 text:style-name="T19">2004 m. specialusis leidimas,<text:s/></text:span>3 skyrius, 45 tomas, p. 200), su paskutiniais pakeitimais, padarytais 2006 m. lapkričio 20 d. Tarybos reglamentu (EB) Nr. 1791/2006 (OL 2006 L 363, p. 1), Lietuvos Respublikos maisto įstatymo (Žin., 2000, Nr.<text:s/><text:a xlink:href="https://www.e-tar.lt/portal/lt/legalAct/TAR.5B99A78DA6C7" office:target-frame-name="_blank" xlink:show="new"><text:span text:style-name="T20">32-893</text:span></text:a>; 2002, Nr.<text:s/><text:a xlink:href="https://www.e-tar.lt/portal/lt/legalAct/TAR.9F2F0CB0B560" office:target-frame-name="_blank" xlink:show="new"><text:span text:style-name="T21">64-2574</text:span></text:a>) 4 straipsnio 2 dalimi, 7 straipsnio 1 dalimi ir 11 straipsnio 2 dalimi ir siekdamas užtikrinti Lietuvos Respublikoje tvarkomo maisto saugą ir kokybę:</text:p>
      <text:p text:style-name="P22">1.<text:s/><text:span text:style-name="T23">Draudžiu</text:span><text:s/>maisto tvarkymo subjektams grąžinti maisto produktus, kurie buvo gauti iš kitų maisto tvarkymo subjektų.</text:p>
      <text:p text:style-name="P24">2.<text:s/><text:span text:style-name="T25">Nustata</text:span>u, kad šio įsakymo 1 punktas netaikomas:</text:p>
      <text:p text:style-name="P26">2.1. prekybos subjektams, grąžinantiems negreitai gendančius supakuotus maisto produktus, jeigu maistas produktai yra saugūs, kokybiški ir galioja ne mažiau kaip 1/3 nustatyto tinkamumo vartoti termino arba maisto produktų tinkamumo vartoti terminas neribojamas;</text:p>
      <text:p text:style-name="P27">2.2. gamintojams (importuotojams), platintojams, atšaukiantiems iš rinkos maisto produktus, kai šį procesą prižiūri Valstybinė maisto ir veterinarijos tarnyba ir/ar apskričių, miestų, rajonų valstybinės maisto ir veterinarijos tarnybos.</text:p>
      <text:p text:style-name="P28">3.<text:s/><text:span text:style-name="T29">Nurodau</text:span><text:s/>maisto tvarkymo subjektams:</text:p>
      <text:p text:style-name="P30">3.1. maisto produktų priėmimo metu nustačiusiems, kad maisto produktai neatitinka saugos ir kokybės bei ženklinimo reikalavimų, nepriimti maisto produktų vadovaujantis Prekių priėmimo taisyklių, patvirtintų Lietuvos Respublikos Vyriausybės 1995 m. gegužės 12 d. nutarimu Nr. 681 (Žin., 1995, Nr.<text:s/><text:a xlink:href="https://www.e-tar.lt/portal/lt/legalAct/TAR.CB414B642AE0" office:target-frame-name="_blank" xlink:show="new"><text:span text:style-name="T31">42-1030</text:span></text:a>; 2000, Nr.<text:s/><text:a xlink:href="https://www.e-tar.lt/portal/lt/legalAct/TAR.ABD13F608236" office:target-frame-name="_blank" xlink:show="new"><text:span text:style-name="T32">60-1782</text:span></text:a>), 7-10 punktais ir Lietuvos Respublikos pramonės ir prekybos ministerijos 1995 m. gegužės 26 d. įsakymu Nr. 129 „Dėl prekių priėmimo aktų formų patvirtinimo“ (Žin., 1995, Nr.<text:s/><text:a xlink:href="https://www.e-tar.lt/portal/lt/legalAct/TAR.666E2C4D2ABD" office:target-frame-name="_blank" xlink:show="new"><text:span text:style-name="T33">45-1112</text:span></text:a>);</text:p>
      <text:p text:style-name="P34">3.2. užtikrinti, kad nesaugūs ir nekokybiški gyvūniniai maisto produktai būtų tvarkomi kaip šalutiniai gyvūniniai produktai, vadovaujantis 2002 m. spalio 3 d. Europos Parlamento ir Tarybos reglamentu (EB) Nr. 1774/2002, nustatančiu sveikatos taisykles gyvūninės kilmės šalutiniams produktams, neskirtiems vartoti žmonėms (OL<text:s/><text:span text:style-name="T35">2002 m. specialusis leidimas,<text:s/></text:span>3 skyrius, 37 tomas, p. 92), su paskutiniais pakeitimais, padarytais 2007 m. birželio 28 d. Komisijos reglamentu (EB) Nr. 829/2007 (OL 2007 L 191, p. 1).</text:p>
      <text:p text:style-name="P36">4.<text:s/><text:span text:style-name="T37">Pavedu</text:span><text:s/>įsakymo vykdymą kontroliuoti Valstybinės maisto ir veterinarijos tarnybos direktoriaus pavaduotojui negyvūninio maisto klausimams Zenonui Stanevičiui.</text:p>
      <text:p text:style-name="P38">5.<text:s/><text:span text:style-name="T39">Pripažįstu</text:span><text:s/>netekusiu galios Valstybinės maisto ir veterinarijos tarnybos direktoriaus 2005 m. lapkričio 28 d. įsakymą Nr. B1-646 „Dėl maisto produktų valstybinės kontrolės maisto<text:s/><text:soft-page-break/>tvarkymo subjektuose“ (Žin., 2005, Nr.<text:s/><text:a xlink:href="https://www.e-tar.lt/portal/lt/legalAct/TAR.87E1E67F832C" office:target-frame-name="_blank" xlink:show="new"><text:span text:style-name="T40">141-5098</text:span></text:a>).</text:p>
      <text:p text:style-name="P41"/>
      <text:p text:style-name="P42"/>
      <text:p text:style-name="P43"/>
      <text:p text:style-name="P44"><text:span text:style-name="T45">DIREKTORIUS</text:span><text:span text:style-name="T46"><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4-14T10:31:00Z</meta:creation-date>
    <dc:date>2017-04-14T10:31:00Z</dc:date>
    <meta:template xlink:href="Normal.dotm" xlink:type="simple"/>
    <meta:editing-cycles>2</meta:editing-cycles>
    <meta:editing-duration>PT0S</meta:editing-duration>
    <meta:document-statistic meta:page-count="2" meta:paragraph-count="23" meta:word-count="551" meta:character-count="4040" meta:row-count="92" meta:non-whitespace-character-count="3512"/>
  </office:meta>
</office:document-meta>
</file>