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APLINKOS MINISTRO</text:span></text:p>
      <text:p text:style-name="P4"/>
      <text:p text:style-name="P5">Į S A K Y M A S</text:p>
      <text:p text:style-name="P6">DĖL APLINKOS MINISTRO 2001 M. RUGSĖJO 28 D. ĮSAKYMO NR. 486 „DĖL IŠMETAMŲ TERŠALŲ IŠ DIDELIŲ KURĄ DEGINANČIŲ ĮRENGINIŲ NORMŲ IR IŠMETAMŲ TERŠALŲ IŠ KURĄ DEGINANČIŲ ĮRENGINIŲ NORMŲ LAND 43-2001 NUSTATYMO“ PAKEITIMO</text:p>
      <text:p text:style-name="P7"/>
      <text:p text:style-name="P8">2008 m. kovo 26 d. Nr. D1-157</text:p>
      <text:p text:style-name="P9">Vilnius</text:p>
      <text:p text:style-name="P10"/>
      <text:p text:style-name="P11"/>
      <text:p text:style-name="P12"><text:span text:style-name="T13">Pakeičiu</text:span><text:s/>Išmetamų teršalų iš didelių kurą deginančių įrenginių normas, patvirtintas Lietuvos Respublikos aplinkos ministro 2001 m. rugsėjo 28 d. įsakymu Nr. 486 „Dėl<text:s/>išmetamų teršalų iš didelių kurą deginančių įrenginių normų ir išmetamų teršalų iš kurą deginančių įrenginių normų LAND 43-2001 nustatymo“ (Žin., 2001, Nr.<text:s/><text:a xlink:href="https://www.e-tar.lt/portal/lt/legalAct/TAR.1F45AA1FF2D0" office:target-frame-name="_blank" xlink:show="new"><text:span text:style-name="T14">88-3100</text:span></text:a>; 2004, Nr.<text:s/><text:a xlink:href="https://www.e-tar.lt/portal/lt/legalAct/TAR.CD2171F266B6" office:target-frame-name="_blank" xlink:show="new"><text:span text:style-name="T15">37-1210</text:span></text:a>), ir papildau šiais naujais 10<text:span text:style-name="T16">1</text:span>, 10<text:span text:style-name="T17">2</text:span><text:s/>ir 10<text:span text:style-name="T18">3</text:span><text:s/>punktais:</text:p>
      <text:p text:style-name="P19">„10<text:span text:style-name="T20">1</text:span>. Tuo atveju, kai veiklos vykdytojas negali laikytis šiose Normose nustatytos sieros dioksido ribinės vertės dėl jo eksploatuojamame įrenginyje įprastinėmis veiklos sąlygomis naudojamo mažiau nei 1 % sieros turinčio kūrenamojo mazuto tiekimo pertrūkių, atsiradusių dėl didelio jo trūkumo, RAAD, atsižvelgdamas į veiklos vykdytojo motyvuotą prašymą, gali leisti ne ilgiau kaip 6 mėnesius vykdyti veiklą nesilaikant šiose Normose ir Taršos integruotos prevencijos ir kontrolės leidime nustatytos sieros dioksido ribinės vertės. Apie priimtą sprendimą RAAD nedelsiant raštu informuoja veiklos vykdytoją ir Aplinkos ministeriją.</text:p>
      <text:p text:style-name="P21">10<text:span text:style-name="T22">2</text:span>. Tuo atveju, kai veiklos vykdytojas negali laikytis šiose Normose nustatytų išmetamų teršalų ribinių verčių, kai įrenginyje, kuriame paprastai naudojamas tik dujinis kuras ir kuriame kitokiu atveju reikėtų įmontuoti išmetamųjų dujų valymo įrenginį, naudojamos kitos kuro rūšys dėl nutraukto (apriboto) dujų tiekimo, RAAD, atsižvelgdamas į veiklos vykdytojo motyvuotą prašymą, išimtiniais atvejais, bet ne daugiau kaip 10 dienų, išskyrus tuos atvejus, kai labai svarbu išlaikyti energijos tiekimą, gali<text:s/>leisti nesilaikyti šiose Normose ir Taršos integruotos prevencijos ir kontrolės leidime nustatytų išmetamų teršalų ribinių verčių. Apie priimtą sprendimą RAAD nedelsiant raštu informuoja veiklos vykdytoją ir Aplinkos ministeriją.</text:p>
      <text:p text:style-name="P23">10<text:span text:style-name="T24">3</text:span>. Apie 10<text:span text:style-name="T25">1</text:span><text:s/>ir 10<text:span text:style-name="T26">2</text:span><text:s/>punktuose nurodytus kuro tiekimo sutrikimo atvejus Aplinkos ministerija nedelsiant praneša Europos Komisijai.“</text:p>
      <text:p text:style-name="P27"/>
      <text:p text:style-name="P28"/>
      <text:p text:style-name="P29"/>
      <text:p text:style-name="P30">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09-07T02:12:00Z</meta:creation-date>
    <dc:date>2015-09-07T02:12:00Z</dc:date>
    <meta:template xlink:href="Normal.dotm" xlink:type="simple"/>
    <meta:editing-cycles>2</meta:editing-cycles>
    <meta:editing-duration>PT0S</meta:editing-duration>
    <meta:document-statistic meta:page-count="1" meta:paragraph-count="12" meta:word-count="332" meta:character-count="2419" meta:row-count="56" meta:non-whitespace-character-count="2099"/>
  </office:meta>
</office:document-meta>
</file>