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6 M. RUGSĖJO 11 D. ĮSAKYMO NR. D1-412 „DĖL NUOTEKŲ VALYMO ĮRENGINIŲ TAIKYMO REGLAMENTO PATVIRTINIMO“ PAKEITIMO</text:p>
      <text:p text:style-name="P9"/>
      <text:p text:style-name="P10">2008 m. kovo 26 d. Nr. D1-152</text:p>
      <text:p text:style-name="P11">Vilnius</text:p>
      <text:p text:style-name="P12"/>
      <text:p text:style-name="P13"><text:span text:style-name="T14">Pakeičiu</text:span><text:s/>Nuotekų valymo įrenginių taikymo reglamentą, patvirtintą aplinkos ministro 2006 m. rugsėjo 11 d. įsakymu Nr. D1-412 „DėlNuotekų valymo įrenginių taikymo reglamento patvirtinimo“ (Žin., 2006, Nr.<text:s/><text:a xlink:href="https://www.e-tar.lt/portal/lt/legalAct/TAR.6F589E878882" office:target-frame-name="_blank" xlink:show="new"><text:span text:style-name="T15">99-3852</text:span></text:a>, Nr. 107):</text:p>
      <text:p text:style-name="P16">1. Išdėstau 3 punkto šeštąją pastraipą taip:</text:p>
      <text:p text:style-name="P17">„<text:span text:style-name="T18">Nuotekų valymo įrenginių tipas</text:span><text:s/>– nuotekų valymo įrenginių, kuriuos pagal tą patį projektą numatoma gaminti/ statyti serijiniu būdu (kartotinai), bendras pavadinimas (kodas/žymuo), kurį suteikia projektuotojas arba gamintojas.“.</text:p>
      <text:p text:style-name="P19">2. Išdėstau 3 punkto dešimtąją pastraipą taip:</text:p>
      <text:p text:style-name="P20">„<text:span text:style-name="T21">Tipiniai nuotekų valymo įrenginiai</text:span><text:s/>– pagal tam tikro nuotekų valymo įrenginio tipo projektą pastatyti arba vieno gamintojo pagaminti ir nustatyta tvarka paženklinti nuotekų valymo įrenginiai. Vieno tipo nuotekų valymo įrenginiai gali skirtis tik pagal dydį ir našumą. Vieno tipo 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22">3. Išdėstau įsakymo 7 punktą taip:</text:p>
      <text:p text:style-name="P23">„7. Tipiniai gamykliniai nuotekų valymo įrenginiai gali būti platinami (tiekiami), jeigu jų gamintojas (tiekėjas) turi dokumentus, patvirtinančius šių valymo įrenginių atitiktį nustatytai(-oms) techninei(-ėms) specifikacijai(-oms):</text:p>
      <text:p text:style-name="P24">7.1. atitikties deklaraciją ir paskirtosios įstaigos išduotą atitikties sertifikatą, patvirtinančius tipinių gamyklinių nuotekų valymo įrenginių, kurių našumas iki 50 GE, atitikimą standarto LST EN 12566-3 reikalavimams, išskyrus valymo efektyvumo nustatymo metodą (nesuteikia teisės ženklinti CE ženklu), arba</text:p>
      <text:p text:style-name="P25">7.2. atitikties deklaraciją ir notifikuotos įstaigos išduotus bandymo protokolus, patvirtinančius tipinių gamyklinių nuotekų valymo įrenginių, kurių našumas iki 50 GE, atitikimą standarto LST EN 12566-3 reikalavimams (suteikia teisę ženklinti CE ženklu). Visus tipinius gamyklinius nuotekų valymo įrenginius, kurių našumas iki 50 GE, privaloma ženklinti CE ženklu pagal minėtą standartą nuo 2009 07 01, arba</text:p>
      <text:p text:style-name="P26">7.3. atitikties deklaraciją ir paskirtosios įstaigos išduotą atitikties sertifikatą, patvirtinantį tipinių gamyklinių nuotekų valymo įrenginių, kurių našumas nuo 50 GE, atitikimą techninio liudijimo reikalavimams.“</text:p>
      <text:p text:style-name="P27">4. Pripažįstu netekusiu galios 9 punktą.</text:p>
      <text:p text:style-name="P28">5. Išdėstau 10 punktą taip:</text:p>
      <text:p text:style-name="P29">„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p>
      <text:p text:style-name="P30">6. Įrašau 12 punkte vietoje žodžių „Techninis liudijimas“ žodžius „Atitiktį patvirtinantys dokumentai (atitikties sertifikatai arba bandymų protokolai)“.</text:p>
      <text:p text:style-name="P31">7. Įrašau 12 punkte vietoje žodžio „išduodamas“ žodį „išduodami“.</text:p>
      <text:p text:style-name="P32">8. Išdėstau 15 punktą taip:</text:p>
      <text:p text:style-name="P33">„Gamintojas (tiekėjas) privalo ženklinti Lietuvoje platinamus/taikomus gamyklinius nuotekų<text:s/><text:soft-page-break/>valymo įrenginius techninėje specifikacijoje (standarte arba techniniame liudijime) ir/arba teisės aktuose nustatyta tvarka.“</text:p>
      <text:p text:style-name="P34">9. Išbraukiu 16 punkto žodžius „(gavus nuotekų valymo įrenginių techninį įvertinimą vykdyti turinčios teisę (paskirtosios ir/arba notifikuotos) įstaigos patvirtinimą dėl atitikimo)“.</text:p>
      <text:p text:style-name="P35">10. Įrašau 16 punkte vietoje žodžių „techninį liudijimą“ žodžius „atitiktį patvirtinančius dokumentus (atitikties sertifikatus arba bandymų protokolus)“.</text:p>
      <text:p text:style-name="P36">11. Įrašau 21.3 punkte prieš žodį „naudojimo“ žodžius „nuotekų valymo įrenginių“.</text:p>
      <text:p text:style-name="P37">12. Išbraukiu 30 punkte žodžius „reikalingą kvalifikaciją turintis“ ir žodžius „arba sudaryta su tokią kvalifikaciją turinčiu asmeniu“.</text:p>
      <text:p text:style-name="P38">13. Išbraukiu 3 priede žodžius „(pildoma, kai numatoma statyti tipinį gamyklinį nuotekų valymo įrenginį)“.</text:p>
      <text:p text:style-name="P39"/>
      <text:p text:style-name="P40"/>
      <text:p text:style-name="P41">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06T10:10:00Z</meta:creation-date>
    <dc:date>2016-06-06T10:10:00Z</dc:date>
    <meta:template xlink:href="Normal.dotm" xlink:type="simple"/>
    <meta:editing-cycles>2</meta:editing-cycles>
    <meta:editing-duration>PT0S</meta:editing-duration>
    <meta:document-statistic meta:page-count="2" meta:paragraph-count="30" meta:word-count="524" meta:character-count="4196" meta:row-count="123" meta:non-whitespace-character-count="3702"/>
  </office:meta>
</office:document-meta>
</file>