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O ŠIAULIŲ APSKRIČIAI ATLEIDIMO</text:p>
      <text:p text:style-name="P12"/>
      <text:p text:style-name="P13">2008 m. kovo 26 d. Nr. 260</text:p>
      <text:p text:style-name="P14">Vilnius</text:p>
      <text:p text:style-name="P15"/>
      <text:p text:style-name="P16">Vadovaudamasi Lietuvos Respublikos Vyriausybės įstatymo (Žin., 1994, Nr.<text:s/><text:a xlink:href="https://www.e-tar.lt/portal/lt/legalAct/TAR.96A68BFC9E82" office:target-frame-name="_blank" xlink:show="new"><text:span text:style-name="T17">43-772</text:span></text:a>; 1998, Nr. 41(1)-1131; 2000, Nr. 92-2843; 2007, Nr. 72-2831) 22 straipsnio 14 punktu, Lietuvos Respublikos Vyriausybė<text:span text:style-name="T18"><text:s/></text:span><text:span text:style-name="T19">nutari</text:span>a:</text:p>
      <text:p text:style-name="P20">1. Atleisti 2008 m. balandžio 2 d. Vaclovą Volkovą iš Vyriausybės atstovo Šiaulių apskričiai pareigų pagal Lietuvos Respublikos valstybės tarnybos įstatymo 44 straipsnio 1 dalies 5 punktą.</text:p>
      <text:p text:style-name="P21">2. Pavesti Vyriausybės atstovui Telšių apskrityje Algimantui Čepiui nuo 2008 m. balandžio 3 d. vykdyti Vyriausybės atstovo Šiaulių apskrityje funkcijas, iki nustatytąja tvarka bus paskirtas Vyriausybės atstovas Šiaulių apskrityje.</text:p>
      <text:p text:style-name="P22"/>
      <text:p text:style-name="P23"/>
      <text:p text:style-name="P24">Ministras Pirmininkas<text:tab/>Gediminas Kirkilas</text:p>
      <text:p text:style-name="P25"/>
      <text:p text:style-name="P26">Vidaus reikalų ministras<text:tab/>Regimantas Čiupaila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06T09:27:00Z</meta:creation-date>
    <dc:date>2015-10-06T09:27:00Z</dc:date>
    <meta:print-date>2008-03-28T07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953" meta:row-count="36" meta:non-whitespace-character-count="835"/>
  </office:meta>
</office:document-meta>
</file>