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34in"/>
        </style:tab-stops>
      </style:paragraph-properties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P24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position="6.2993in"/>
        </style:tab-stops>
      </style:paragraph-properties>
      <style:text-properties style:font-style-complex="italic"/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VALSTYBĖS IR SAVIVALDYBIŲ TURTO VALDYMO, NAUDOJIMO IR DISPONAVIMO JUO ĮSTATYMO 15 STRAIPSNIO PAKEITIMO ĮSTATYMAS</text:span></text:p>
      <text:p text:style-name="P4"/>
      <text:p text:style-name="P5">2008 m. kovo 13 d. Nr. X-1452</text:p>
      <text:p text:style-name="P6">Vilnius</text:p>
      <text:p text:style-name="P7"/>
      <text:p text:style-name="P8">(Žin., 1998, Nr.<text:s/><text:a xlink:href="https://www.e-tar.lt/portal/lt/legalAct/TAR.D5496D69DF98" office:target-frame-name="_blank" xlink:show="new"><text:span text:style-name="T9">54-1492</text:span></text:a>; 2002, Nr.<text:s/><text:a xlink:href="https://www.e-tar.lt/portal/lt/legalAct/TAR.89CCCC443F04" office:target-frame-name="_blank" xlink:show="new"><text:span text:style-name="T10">60-2412</text:span></text:a>; 2006, Nr.<text:s/><text:a xlink:href="https://www.e-tar.lt/portal/lt/legalAct/TAR.E0DDE9E7A2B7" office:target-frame-name="_blank" xlink:show="new"><text:span text:style-name="T11">87-3397</text:span></text:a>)</text:p>
      <text:p text:style-name="P12"/>
      <text:p text:style-name="P13"><text:span text:style-name="T14">1</text:span><text:span text:style-name="T15"><text:s/>straipsnis.<text:s/></text:span><text:span text:style-name="T16">15 straipsnio 2 ir 5 dalių pakeitimas</text:span></text:p>
      <text:p text:style-name="P17">1. Pakeisti 15 straipsnio 2 dalį ir ją išdėstyti taip:</text:p>
      <text:p text:style-name="P18">„2. Viso valstybei nuosavybės teise priklausančio turto ataskaitą rengia Statistikos departamentas Vyriausybės nustatyta tvarka. Kiekvienais metais iki rugpjūčio 1 dienos Statistikos departamentas valstybei nuosavybės teise priklausančio turto ataskaitos projektą pateikia Valstybės kontrolei, o ši iki spalio 1 dienos pateikia Statistikos departamentui preliminarias išvadas. Statistikos departamentas, įvertinęs Valstybės kontrolės pateiktas preliminarias išvadas, iki lapkričio 1 dienos pateikia Valstybės kontrolei ir Vyriausybei valstybei nuosavybės teise priklausančio turto ataskaitą. Vyriausybė kiekvienais metais iki gruodžio 1 dienos, vadovaudamasi šio Įstatymo nuostatomis, privalo pateikti Seimui valstybės turto ataskaitą. Pagal Lietuvos Respublikos viešojo sektoriaus atskaitomybės įstatymą Vyriausybės įgaliotos institucijos ir (ar) Finansų ministerijos rengiamas metinis nacionalinis ataskaitų<text:s/>rinkinys apima valstybei nuosavybės teise priklausančio turto ataskaitos duomenis.“</text:p>
      <text:p text:style-name="P19">2. 15 straipsnio 5 dalyje prieš žodį „naudojamasi“ įrašyti žodžius ir skaičius „nuo 2009 m. liepos 1 d.“ ir šią dalį išdėstyti taip:</text:p>
      <text:p text:style-name="P20">„5. Užtikrinant sprendimų, susijusių su valstybei nuosavybės teise priklausančio turto valdymu, naudojimu ir disponavimu juo, kokybę ir jų priėmimo procedūrų koordinavimą, nuo 2009 m. liepos 1 d. naudojamasi valstybės turto informacinės paieškos sistema. Valstybės turto informacinės paieškos sistemą tvarko Vyriausybės įgaliota valstybės institucija ar valstybės įmonė. Vyriausybė tvirtina valstybės turto informacinės paieškos sistemos nuostatus.“</text:p>
      <text:p text:style-name="P21"/>
      <text:p text:style-name="P22"><text:span text:style-name="T23">Skelbiu šį Lietuvos Respublikos Seimo priimtą įstatymą.</text:span></text:p>
      <text:p text:style-name="P24"/>
      <text:p text:style-name="P25">RESPUBLIKOS PREZIDENTAS<text:tab/>VALDAS ADAMKUS</text:p>
      <text:p text:style-name="P26"/>
      <text:p text:style-name="P27">___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IR SAVIVALDYBIŲ TURTO VALDYMO, NAUDOJIMO IR DISPONAVIMO JUO ĮSTATYMO 15 STRAIPSNIO PAKEITIMO ĮSTATYMAS</dc:title>
    <meta:initial-creator>Rima</meta:initial-creator>
    <dc:creator>CLUSadmin</dc:creator>
    <meta:creation-date>2015-07-05T10:12:00Z</meta:creation-date>
    <dc:date>2015-07-05T10:12:00Z</dc:date>
    <meta:template xlink:href="Normal" xlink:type="simple"/>
    <meta:editing-cycles>2</meta:editing-cycles>
    <meta:editing-duration>PT0S</meta:editing-duration>
    <meta:document-statistic meta:page-count="1" meta:paragraph-count="16" meta:word-count="281" meta:character-count="2294" meta:row-count="59" meta:non-whitespace-character-count="2029"/>
  </office:meta>
</office:document-meta>
</file>