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2.5%"/>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IR SAVIVALDYBIŲ TURTO VALDYMO, NAUDOJIMO IR DISPONAVIMO JUO ĮSTATYMO 3, 4, 6, 7, 8, 9, 10, 11, 13, 14, 15, 16, 17, 19, 20, 21,<text:s/></text:span><text:span text:style-name="T4">22,<text:s/></text:span><text:span text:style-name="T5">23 STRAIPSNIŲ PAKEITIMO, 18 STRAIPSNIO PRIPAŽINIMO NETEKUSI</text:span><text:span text:style-name="T6">U GALIOS IR ĮSTATYMO PAPILDYMO 8</text:span><text:span text:style-name="T7">1</text:span><text:span text:style-name="T8">, 16</text:span><text:span text:style-name="T9">1</text:span><text:span text:style-name="T10">, 19</text:span><text:span text:style-name="T11">1</text:span><text:span text:style-name="T12"><text:s/>STRAIPSNIAIS ĮSTATYMO 23 STRAIPSNIO PAKEITIMO ĮSTATYMAS</text:span></text:p>
      <text:p text:style-name="P13"/>
      <text:p text:style-name="P14">2008 m. kovo 13 d. Nr. X-1451</text:p>
      <text:p text:style-name="P15">Vilnius</text:p>
      <text:p text:style-name="P16"/>
      <text:p text:style-name="P17">(Žin., 2006, Nr.<text:s/><text:a xlink:href="https://www.e-tar.lt/portal/lt/legalAct/TAR.E0DDE9E7A2B7" office:target-frame-name="_blank" xlink:show="new"><text:span text:style-name="T18">87-3397</text:span></text:a>)</text:p>
      <text:p text:style-name="P19"/>
      <text:p text:style-name="P20"><text:span text:style-name="T21">1</text:span><text:span text:style-name="T22"><text:s/>straip</text:span><text:span text:style-name="T23">snis.<text:s/></text:span><text:span text:style-name="T24">23 straipsnio pakeitimas</text:span></text:p>
      <text:p text:style-name="P25">1. 23 straipsnio 2 dalyje vietoj skaičiaus „4“ įrašyti skaičių „3“ ir šią dalį išdėstyti taip:</text:p>
      <text:p text:style-name="P26">„2. Lietuvos Respublikos Vyriausybė iki 2007 m. sausio 1 d. parengia teisės aktus, reikalingus šio įstatymo 14 straipsnio nuostatoms įgyvendinti, išskyrus šio straipsnio 3 dalyje nustatytą išimtį.“</text:p>
      <text:p text:style-name="P27">2. Papildyti 23 straipsnį nauja 4 dalimi:</text:p>
      <text:p text:style-name="P28">„4. Lietuvos Respublikos Vyriausybė iki 2009 m. sausio 1 d. parengia ir patvirtina teisės aktus, reikalingus šio įstatymo 12 straipsnyje išdėstyto Valstybės ir savivaldybių turto valdymo, naudojimo ir disponavimo juo įstatymo 15 straipsnio 5 dalies nuostatoms įgyvendinti.“</text:p>
      <text:p text:style-name="P29">3. Buvusią 23 straipsnio 4 dalį laikyti 5 dalimi, joje vietoj skaičių ir žodžių „2007 m. ir 2008 m.“ įrašyti skaičius ir žodžius „2009 m. ir 2010 m.“ ir šią dalį išdėstyti taip:</text:p>
      <text:p text:style-name="P30">„5. Lietuvos Respublikos Vyriausybė 2009 m. ir 2010 m. valstybės biudžeto ir savivaldybių biudžetų finansinių rodiklių patvirtinimo įstatymų projektuose turėtų numatyti reikalingas<text:s/>lėšas viso valstybei ir savivaldybėms nuosavybės teise priklausančio registruotino turto inventorizavimui ir registravimui viešuosiuose registruose.“</text:p>
      <text:p text:style-name="P31"/>
      <text:p text:style-name="P32"><text:span text:style-name="T33">Skelbiu šį Lietuvos Respublikos Seimo priimtą įstatymą.</text:span></text:p>
      <text:p text:style-name="P34"/>
      <text:p text:style-name="P35">RESPUBLIKOS PREZIDENTAS<text:tab/>VALDAS ADAMKUS</text:p>
      <text:p text:style-name="P36"/>
      <text:p text:style-name="P37">___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3, 4, 6, 7, 8, 9, 10, 11, 13, 14, 15, 1272 16, 17, 19, 20, 21, 22, 23 STRAIPSNIŲ PAKEITIMO, 18 STRAIPSNIO PRIPAŽINIMO NETEKUSIU GALIOS IR ĮSTATYMO PAPILDY</dc:title>
    <meta:initial-creator>Rima</meta:initial-creator>
    <dc:creator>CLUSadmin</dc:creator>
    <meta:creation-date>2015-08-03T19:32:00Z</meta:creation-date>
    <dc:date>2015-08-03T19:32:00Z</dc:date>
    <meta:template xlink:href="Normal.dotm" xlink:type="simple"/>
    <meta:editing-cycles>2</meta:editing-cycles>
    <meta:editing-duration>PT0S</meta:editing-duration>
    <meta:document-statistic meta:page-count="1" meta:paragraph-count="17" meta:word-count="253" meta:character-count="1767" meta:row-count="63" meta:non-whitespace-character-count="1531"/>
  </office:meta>
</office:document-meta>
</file>