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letter-spacing="0.0555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text-indent="0.4923in"/>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4923in"/>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right" style:position="5.9062in"/>
        </style:tab-stops>
      </style:paragraph-propertie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right" style:position="5.9062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margin-left="0.6895in" fo:text-indent="0.4923in">
        <style:tab-stops/>
      </style:paragraph-propertie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margin-left="0.8861in" fo:text-indent="0.4923in">
        <style:tab-stops/>
      </style:paragraph-properties>
    </style:style>
    <style:style style:name="P106" style:parent-style-name="Normal" style:family="paragraph">
      <style:paragraph-properties fo:text-align="justify" fo:text-indent="0.4923in">
        <style:tab-stops>
          <style:tab-stop style:type="right" style:position="5.9062in"/>
        </style:tab-stops>
      </style:paragraph-properties>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margin-left="0.7875in" fo:text-indent="0.4923in">
        <style:tab-stops/>
      </style:paragraph-properties>
    </style:style>
    <style:style style:name="P111" style:parent-style-name="Normal" style:family="paragraph">
      <style:paragraph-properties fo:margin-left="0.7875in" fo:text-indent="0.4923in">
        <style:tab-stops/>
      </style:paragraph-properties>
    </style:style>
    <style:style style:name="P112" style:parent-style-name="Normal" style:family="paragraph">
      <style:paragraph-properties fo:margin-left="0.7875in" fo:text-indent="0.4923in">
        <style:tab-stops/>
      </style:paragraph-properties>
    </style:style>
    <style:style style:name="P113" style:parent-style-name="Normal" style:family="paragraph">
      <style:paragraph-properties fo:margin-left="0.7875in" fo:text-indent="0.4923in">
        <style:tab-stops>
          <style:tab-stop style:type="right" style:position="5.118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margin-left="0.7875in" fo:text-indent="0.4923in">
        <style:tab-stops/>
      </style:paragraph-properties>
    </style:style>
    <style:style style:name="P118" style:parent-style-name="Normal" style:family="paragraph">
      <style:paragraph-properties fo:margin-left="0.7875in" fo:text-indent="0.4923in">
        <style:tab-stops/>
      </style:paragraph-properties>
    </style:style>
    <style:style style:name="P119" style:parent-style-name="Normal" style:family="paragraph">
      <style:paragraph-properties fo:margin-left="0.7875in" fo:text-indent="0.4923in">
        <style:tab-stops>
          <style:tab-stop style:type="right" style:position="5.118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tab-stop style:type="right" style:position="5.118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2.5%"/>
    </style:style>
    <style:style style:name="P135" style:parent-style-name="Normal" style:family="paragraph">
      <style:paragraph-properties fo:margin-left="0.8861in" fo:text-indent="0.4923in">
        <style:tab-stops/>
      </style:paragraph-properties>
    </style:style>
    <style:style style:name="P136"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margin-left="0.8861in" fo:text-indent="0.4923in">
        <style:tab-stops/>
      </style:paragraph-properties>
    </style:style>
    <style:style style:name="P141" style:parent-style-name="Normal" style:family="paragraph">
      <style:paragraph-properties fo:margin-left="0.8861in" fo:text-indent="0.4923in">
        <style:tab-stops>
          <style:tab-stop style:type="right" style:position="5.0201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margin-left="0.8861in" fo:text-indent="0.4923in">
        <style:tab-stops/>
      </style:paragraph-properties>
    </style:style>
    <style:style style:name="P146" style:parent-style-name="Normal" style:family="paragraph">
      <style:paragraph-properties fo:margin-left="0.8861in" fo:text-indent="0.4923in">
        <style:tab-stops/>
      </style:paragraph-properties>
    </style:style>
    <style:style style:name="P147" style:parent-style-name="Normal" style:family="paragraph">
      <style:paragraph-properties fo:margin-left="0.8861in" fo:text-indent="0.4923in">
        <style:tab-stops/>
      </style:paragraph-properties>
    </style:style>
    <style:style style:name="P148" style:parent-style-name="Normal" style:family="paragraph">
      <style:paragraph-properties fo:margin-left="0.8861in" fo:text-indent="0.4923in">
        <style:tab-stops>
          <style:tab-stop style:type="right" style:position="5.0201in"/>
        </style:tab-stops>
      </style:paragraph-propertie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right" style:position="5.9062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margin-left="0.7875in" fo:text-indent="0.4923in">
        <style:tab-stops>
          <style:tab-stop style:type="right" style:position="5.1187in"/>
        </style:tab-stops>
      </style:paragraph-propertie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margin-left="0.8861in" fo:text-indent="0.4923in">
        <style:tab-stops/>
      </style:paragraph-properties>
    </style:style>
    <style:style style:name="P168" style:parent-style-name="Normal" style:family="paragraph">
      <style:paragraph-properties fo:margin-left="0.8861in" fo:text-indent="0.4923in">
        <style:tab-stops/>
      </style:paragraph-properties>
    </style:style>
    <style:style style:name="P169" style:parent-style-name="Normal" style:family="paragraph">
      <style:paragraph-properties fo:margin-left="0.8861in" fo:text-indent="0.4923in">
        <style:tab-stops>
          <style:tab-stop style:type="right" style:position="5.0201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position="5.9062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margin-left="0.8861in" fo:text-indent="0.4923in">
        <style:tab-stops/>
      </style:paragraph-properties>
    </style:style>
    <style:style style:name="P175" style:parent-style-name="Normal" style:family="paragraph">
      <style:paragraph-properties fo:margin-left="0.8861in" fo:text-indent="0.4923in">
        <style:tab-stops/>
      </style:paragraph-properties>
    </style:style>
    <style:style style:name="P176" style:parent-style-name="Normal" style:family="paragraph">
      <style:paragraph-properties fo:margin-left="0.8861in" fo:text-indent="0.4923in">
        <style:tab-stops>
          <style:tab-stop style:type="right" style:position="5.0201in"/>
        </style:tab-stops>
      </style:paragraph-properties>
    </style:style>
    <style:style style:name="P177" style:parent-style-name="Normal" style:family="paragraph">
      <style:paragraph-properties fo:text-align="justify" fo:text-indent="0.4923in"/>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keep-with-next="alway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position="5.9062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margin-left="0.8861in" fo:text-indent="0.4923in">
        <style:tab-stops/>
      </style:paragraph-properties>
    </style:style>
    <style:style style:name="P195" style:parent-style-name="Normal" style:family="paragraph">
      <style:paragraph-properties fo:margin-left="0.8861in" fo:text-indent="0.4923in">
        <style:tab-stops>
          <style:tab-stop style:type="right" style:position="5.0201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8861in" fo:text-indent="0.4923in">
        <style:tab-stops/>
      </style:paragraph-properties>
    </style:style>
    <style:style style:name="P203"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04"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margin-left="0.7875in" fo:text-indent="0.4923in">
        <style:tab-stops/>
      </style:paragraph-properties>
    </style:style>
    <style:style style:name="P20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2.5%"/>
    </style:style>
    <style:style style:name="P220"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2.5%"/>
    </style:style>
    <style:style style:name="P226" style:parent-style-name="Normal" style:family="paragraph">
      <style:paragraph-properties fo:margin-left="0.8861in" fo:text-indent="0.4923in">
        <style:tab-stops/>
      </style:paragraph-properties>
    </style:style>
    <style:style style:name="P227" style:parent-style-name="Normal" style:family="paragraph">
      <style:paragraph-properties fo:margin-left="0.8861in" fo:text-indent="0.4923in">
        <style:tab-stops/>
      </style:paragraph-properties>
    </style:style>
    <style:style style:name="P228" style:parent-style-name="Normal" style:family="paragraph">
      <style:paragraph-properties fo:margin-left="0.8861in" fo:text-indent="0.4923in">
        <style:tab-stops/>
      </style:paragraph-properties>
    </style:style>
    <style:style style:name="P229"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32" style:parent-style-name="DefaultParagraphFont" style:family="text">
      <style:text-properties style:text-position="super 62.5%"/>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42" style:parent-style-name="Normal" style:family="paragraph">
      <style:paragraph-properties fo:text-align="justify" fo:text-indent="0.4923in"/>
    </style:style>
    <style:style style:name="P243" style:parent-style-name="Normal" style:family="paragraph">
      <style:paragraph-properties fo:text-align="justify" fo:margin-left="0.8861in" fo:text-indent="0.4923in">
        <style:tab-stops/>
      </style:paragraph-properties>
    </style:style>
    <style:style style:name="P244" style:parent-style-name="Normal" style:family="paragraph">
      <style:paragraph-properties fo:text-align="justify" fo:margin-left="0.8861in" fo:text-indent="0.4923in">
        <style:tab-stops>
          <style:tab-stop style:type="right" style:position="5.0201in"/>
        </style:tab-stops>
      </style:paragraph-properties>
    </style:style>
    <style:style style:name="P245" style:parent-style-name="Normal" style:family="paragraph">
      <style:paragraph-properties fo:keep-with-next="alway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margin-left="0.8861in" fo:text-indent="0.4923in">
        <style:tab-stops/>
      </style:paragraph-properties>
    </style:style>
    <style:style style:name="P248"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margin-left="0.8861in" fo:text-indent="0.4923in">
        <style:tab-stops/>
      </style:paragraph-properties>
    </style:style>
    <style:style style:name="P254" style:parent-style-name="Normal" style:family="paragraph">
      <style:paragraph-properties fo:margin-left="0.8861in" fo:text-indent="0.4923in">
        <style:tab-stops/>
      </style:paragraph-properties>
    </style:style>
    <style:style style:name="P255" style:parent-style-name="Normal" style:family="paragraph">
      <style:paragraph-properties fo:margin-left="0.8861in" fo:text-indent="0.4923in">
        <style:tab-stops>
          <style:tab-stop style:type="right" style:position="5.0201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margin-left="0.8861in" fo:text-indent="0.4923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left="0.8861in" fo:text-indent="0.4923in">
        <style:tab-stops>
          <style:tab-stop style:type="right" style:position="5.0201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2.5%"/>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2.5%"/>
    </style:style>
    <style:style style:name="P272" style:parent-style-name="Normal" style:family="paragraph">
      <style:paragraph-properties fo:margin-left="0.8861in" fo:text-indent="0.4923in">
        <style:tab-stops/>
      </style:paragraph-properties>
    </style:style>
    <style:style style:name="P273" style:parent-style-name="Normal" style:family="paragraph">
      <style:paragraph-properties fo:margin-left="0.8861in" fo:text-indent="0.4923in">
        <style:tab-stops/>
      </style:paragraph-properties>
    </style:style>
    <style:style style:name="P274" style:parent-style-name="Normal" style:family="paragraph">
      <style:paragraph-properties fo:margin-left="0.8861in" fo:text-indent="0.4923in">
        <style:tab-stops/>
      </style:paragraph-properties>
    </style:style>
    <style:style style:name="P275" style:parent-style-name="Normal" style:family="paragraph">
      <style:paragraph-properties fo:margin-left="0.8861in" fo:text-indent="0.4923in">
        <style:tab-stops/>
      </style:paragraph-properties>
    </style:style>
    <style:style style:name="P276" style:parent-style-name="Normal" style:family="paragraph">
      <style:paragraph-properties fo:margin-left="0.8861in" fo:text-indent="0.4923in">
        <style:tab-stops/>
      </style:paragraph-properties>
    </style:style>
    <style:style style:name="P277" style:parent-style-name="Normal" style:family="paragraph">
      <style:paragraph-properties fo:margin-left="0.8861in" fo:text-indent="0.4923in">
        <style:tab-stops/>
      </style:paragraph-properties>
    </style:style>
    <style:style style:name="P278" style:parent-style-name="Normal" style:family="paragraph">
      <style:paragraph-properties fo:margin-left="0.8861in" fo:text-indent="0.4923in">
        <style:tab-stops/>
      </style:paragraph-properties>
    </style:style>
    <style:style style:name="P279" style:parent-style-name="Normal" style:family="paragraph">
      <style:paragraph-properties fo:margin-left="0.8861in" fo:text-indent="0.4923in">
        <style:tab-stops/>
      </style:paragraph-properties>
    </style:style>
    <style:style style:name="P280"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1" style:parent-style-name="Normal" style:family="paragraph">
      <style:paragraph-properties fo:text-align="justify" fo:text-indent="0.4923in"/>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4923in"/>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text-align="justify" fo:text-indent="0.4923in"/>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P291"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P295"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6" style:parent-style-name="Normal" style:family="paragraph">
      <style:paragraph-properties fo:text-align="justify" fo:text-indent="0.4923in"/>
    </style:style>
    <style:style style:name="T297" style:parent-style-name="DefaultParagraphFont" style:family="text">
      <style:text-properties fo:text-transform="uppercase"/>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4923in"/>
    </style:style>
    <style:style style:name="T300" style:parent-style-name="DefaultParagraphFont" style:family="text">
      <style:text-properties fo:text-transform="uppercase"/>
    </style:style>
    <style:style style:name="T301" style:parent-style-name="DefaultParagraphFont" style:family="text">
      <style:text-properties style:text-position="super 62.5%"/>
    </style:style>
    <style:style style:name="P302" style:parent-style-name="Normal" style:family="paragraph">
      <style:paragraph-properties fo:text-align="justify" fo:margin-left="0.8861in" fo:text-indent="0.4923in">
        <style:tab-stops>
          <style:tab-stop style:type="right" style:position="5.0201in"/>
        </style:tab-stops>
      </style:paragraph-properties>
    </style:style>
    <style:style style:name="P303" style:parent-style-name="Normal" style:family="paragraph">
      <style:paragraph-properties fo:text-align="justify" fo:margin-left="0.8861in" fo:text-indent="0.4923in">
        <style:tab-stops>
          <style:tab-stop style:type="right" style:position="5.0201in"/>
        </style:tab-stops>
      </style:paragraph-properties>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2.5%"/>
    </style:style>
    <style:style style:name="P306" style:parent-style-name="Normal" style:family="paragraph">
      <style:paragraph-properties fo:text-align="justify" fo:text-indent="0.4923in"/>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text-position="super 62.5%"/>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4923in"/>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text-position="super 62.5%"/>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P322"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2.5%"/>
    </style:style>
    <style:style style:name="P326" style:parent-style-name="Normal" style:family="paragraph">
      <style:paragraph-properties fo:text-align="justify" fo:text-indent="0.4923in"/>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text-position="super 62.5%"/>
    </style:style>
    <style:style style:name="T330" style:parent-style-name="DefaultParagraphFont" style:family="text">
      <style:text-properties fo:text-transform="uppercase"/>
    </style:style>
    <style:style style:name="T331" style:parent-style-name="DefaultParagraphFont" style:family="text">
      <style:text-properties fo:text-transform="uppercase"/>
    </style:style>
    <style:style style:name="P332"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4923in"/>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text-position="super 62.5%"/>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margin-left="1.1812in" fo:text-indent="0.4923in">
        <style:tab-stops>
          <style:tab-stop style:type="right" style:position="4.725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style>
    <style:style style:name="T345" style:parent-style-name="DefaultParagraphFont" style:family="text">
      <style:text-properties style:text-position="super 62.5%"/>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4923in">
        <style:tab-stops>
          <style:tab-stop style:type="right" style:position="5.9062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style:text-position="super 62.5%"/>
    </style:style>
    <style:style style:name="P351" style:parent-style-name="Normal" style:family="paragraph">
      <style:paragraph-properties fo:margin-left="0.9847in" fo:text-indent="0.4923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text-transform="uppercase"/>
    </style:style>
    <style:style style:name="P35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text-transform="uppercase"/>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P363"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4923in"/>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paragraph-properties fo:margin-left="0.8861in" fo:text-indent="0.4923in">
        <style:tab-stops/>
      </style:paragraph-properties>
    </style:style>
    <style:style style:name="P369" style:parent-style-name="Normal" style:family="paragraph">
      <style:paragraph-properties fo:margin-left="0.8861in" fo:text-indent="0.4923in">
        <style:tab-stops/>
      </style:paragraph-properties>
    </style:style>
    <style:style style:name="P37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keep-with-next="always" fo:text-align="justify" fo:text-indent="0.4923in"/>
    </style:style>
    <style:style style:name="P373" style:parent-style-name="Normal" style:family="paragraph">
      <style:paragraph-properties fo:keep-with-next="always" fo:text-align="justify" fo:text-indent="0.4923in"/>
    </style:style>
    <style:style style:name="P374" style:parent-style-name="Normal" style:family="paragraph">
      <style:paragraph-properties fo:margin-left="0.8861in" fo:text-indent="0.4923in">
        <style:tab-stops/>
      </style:paragraph-properties>
    </style:style>
    <style:style style:name="P375" style:parent-style-name="Normal" style:family="paragraph">
      <style:paragraph-properties fo:margin-left="0.8861in" fo:text-indent="0.492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left="0.8861in" fo:text-indent="0.4923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margin-left="0.8861in" fo:text-indent="0.4923in">
        <style:tab-stops>
          <style:tab-stop style:type="right" style:position="5.0201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2.5%"/>
    </style:style>
    <style:style style:name="P385" style:parent-style-name="Normal" style:family="paragraph">
      <style:paragraph-properties fo:margin-left="0.9847in" fo:text-indent="0.4923in">
        <style:tab-stops/>
      </style:paragraph-properties>
    </style:style>
    <style:style style:name="P386" style:parent-style-name="Normal" style:family="paragraph">
      <style:paragraph-properties fo:margin-left="0.9847in" fo:text-indent="0.4923in">
        <style:tab-stops>
          <style:tab-stop style:type="right" style:position="4.9215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2.5%"/>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2.5%"/>
    </style:style>
    <style:style style:name="P391" style:parent-style-name="Normal" style:family="paragraph">
      <style:paragraph-properties fo:margin-left="0.9847in" fo:text-indent="0.4923in">
        <style:tab-stops/>
      </style:paragraph-properties>
    </style:style>
    <style:style style:name="P392" style:parent-style-name="Normal" style:family="paragraph">
      <style:paragraph-properties fo:margin-left="0.9847in" fo:text-indent="0.4923in">
        <style:tab-stops>
          <style:tab-stop style:type="right" style:position="4.9215in"/>
        </style:tab-stops>
      </style:paragraph-properties>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margin-left="0.8861in" fo:text-indent="0.4923in">
        <style:tab-stops>
          <style:tab-stop style:type="right" style:position="5.0201in"/>
        </style:tab-stops>
      </style:paragraph-properties>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margin-left="0.8861in" fo:text-indent="0.4923in">
        <style:tab-stops>
          <style:tab-stop style:type="right" style:position="5.0201in"/>
        </style:tab-stops>
      </style:paragraph-propertie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margin-left="0.8861in" fo:text-indent="0.4923in">
        <style:tab-stops/>
      </style:paragraph-properties>
    </style:style>
    <style:style style:name="P409" style:parent-style-name="Normal" style:family="paragraph">
      <style:paragraph-properties fo:margin-left="0.8861in" fo:text-indent="0.4923in">
        <style:tab-stops/>
      </style:paragraph-propertie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margin-left="0.8861in" fo:text-indent="0.4923in">
        <style:tab-stops/>
      </style:paragraph-properties>
    </style:style>
    <style:style style:name="P413" style:parent-style-name="Normal" style:family="paragraph">
      <style:paragraph-properties fo:margin-left="0.8861in" fo:text-indent="0.4923in">
        <style:tab-stops/>
      </style:paragraph-properties>
    </style:style>
    <style:style style:name="P414" style:parent-style-name="Normal" style:family="paragraph">
      <style:paragraph-properties fo:margin-left="0.8861in" fo:text-indent="0.4923in">
        <style:tab-stops>
          <style:tab-stop style:type="right" style:position="5.0201in"/>
        </style:tab-stops>
      </style:paragraph-properties>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keep-with-next="alway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keep-with-next="always" fo:text-align="justify" fo:text-indent="0.4923in"/>
    </style:style>
    <style:style style:name="P454" style:parent-style-name="Normal" style:family="paragraph">
      <style:paragraph-properties fo:keep-with-next="always" fo:text-align="justify" fo:text-indent="0.4923in"/>
    </style:style>
    <style:style style:name="P455" style:parent-style-name="Normal" style:family="paragraph">
      <style:paragraph-properties fo:keep-with-next="always" fo:text-align="justify" fo:text-indent="0.4923in"/>
    </style:style>
    <style:style style:name="P456" style:parent-style-name="Normal" style:family="paragraph">
      <style:paragraph-properties fo:keep-with-next="always" fo:text-align="justify" fo:text-indent="0.4923in"/>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style:tab-stops>
          <style:tab-stop style:type="right" style:position="6.6937in"/>
        </style:tab-stops>
      </style:paragraph-properties>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AISYKLIŲ PATVIRTINIMO“ PAKEITIMO</text:p>
      <text:p text:style-name="P14"/>
      <text:p text:style-name="P15">2008 m. kovo 20 d. Nr. 246</text:p>
      <text:p text:style-name="P16">Vilnius</text:p>
      <text:p text:style-name="P17"/>
      <text:p text:style-name="P18">Lietuvos Respublikos Vyriausybė<text:span text:style-name="T19"><text:s/></text:span><text:span text:style-name="T20">nutari</text:span>a:</text:p>
      <text:p text:style-name="P2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22">108-3463</text:span></text:a>; 2002, Nr.<text:s/><text:a xlink:href="https://www.e-tar.lt/portal/lt/legalAct/TAR.E9BFE538AC79" office:target-frame-name="_blank" xlink:show="new"><text:span text:style-name="T23">12-403</text:span></text:a>, Nr.<text:s/><text:a xlink:href="https://www.e-tar.lt/portal/lt/legalAct/TAR.B09D9653141A" office:target-frame-name="_blank" xlink:show="new"><text:span text:style-name="T24">93-3987</text:span></text:a>, Nr.<text:s/><text:a xlink:href="https://www.e-tar.lt/portal/lt/legalAct/TAR.A9DCB9A1CA47" office:target-frame-name="_blank" xlink:show="new"><text:span text:style-name="T25">115-5155</text:span></text:a>, Nr.<text:s/><text:a xlink:href="https://www.e-tar.lt/portal/lt/legalAct/TAR.A5E434BAF8AD" office:target-frame-name="_blank" xlink:show="new"><text:span text:style-name="T26">124-5655</text:span></text:a>; 2003, Nr.<text:s/><text:a xlink:href="https://www.e-tar.lt/portal/lt/legalAct/TAR.9B311A755B5E" office:target-frame-name="_blank" xlink:show="new"><text:span text:style-name="T27">5-180</text:span></text:a>, Nr.<text:s/><text:a xlink:href="https://www.e-tar.lt/portal/lt/legalAct/TAR.DFCD5F1FFDD6" office:target-frame-name="_blank" xlink:show="new"><text:span text:style-name="T28">52-2343</text:span></text:a>, Nr.<text:s/><text:a xlink:href="https://www.e-tar.lt/portal/lt/legalAct/TAR.C3CD3F0DE88A" office:target-frame-name="_blank" xlink:show="new"><text:span text:style-name="T29">61-2796</text:span></text:a>, Nr.<text:s/><text:a xlink:href="https://www.e-tar.lt/portal/lt/legalAct/TAR.65DD6D178B46" office:target-frame-name="_blank" xlink:show="new"><text:span text:style-name="T30">75-3482</text:span></text:a>, Nr.<text:s/><text:a xlink:href="https://www.e-tar.lt/portal/lt/legalAct/TAR.0CADC8916A9A" office:target-frame-name="_blank" xlink:show="new"><text:span text:style-name="T31">116-5287</text:span></text:a>, Nr.<text:s/><text:a xlink:href="https://www.e-tar.lt/portal/lt/legalAct/TAR.19B8CCCA5CA5" office:target-frame-name="_blank" xlink:show="new"><text:span text:style-name="T32">119-5433</text:span></text:a>; 2004, Nr.<text:s/><text:a xlink:href="https://www.e-tar.lt/portal/lt/legalAct/TAR.98AFE3423DCA" office:target-frame-name="_blank" xlink:show="new"><text:span text:style-name="T33">35-1144</text:span></text:a>, Nr.<text:s/><text:a xlink:href="https://www.e-tar.lt/portal/lt/legalAct/TAR.A0EF2086813E" office:target-frame-name="_blank" xlink:show="new"><text:span text:style-name="T34">56-1944</text:span></text:a>, Nr.<text:s/><text:a xlink:href="https://www.e-tar.lt/portal/lt/legalAct/TAR.62F84F217615" office:target-frame-name="_blank" xlink:show="new"><text:span text:style-name="T35">107-3989</text:span></text:a>, Nr.<text:s/><text:a xlink:href="https://www.e-tar.lt/portal/lt/legalAct/TAR.3EB56C1095D8" office:target-frame-name="_blank" xlink:show="new"><text:span text:style-name="T36">132-4768</text:span></text:a>, Nr.<text:s/><text:a xlink:href="https://www.e-tar.lt/portal/lt/legalAct/TAR.186555A5F0DE" office:target-frame-name="_blank" xlink:show="new"><text:span text:style-name="T37">155-5643</text:span></text:a>, Nr.<text:s/><text:a xlink:href="https://www.e-tar.lt/portal/lt/legalAct/TAR.F1EA888BE3CD" office:target-frame-name="_blank" xlink:show="new"><text:span text:style-name="T38">177-6562</text:span></text:a>; 2005, Nr.<text:s/><text:a xlink:href="https://www.e-tar.lt/portal/lt/legalAct/TAR.F72FB56F916A" office:target-frame-name="_blank" xlink:show="new"><text:span text:style-name="T39">17-532</text:span></text:a>, Nr.<text:s/><text:a xlink:href="https://www.e-tar.lt/portal/lt/legalAct/TAR.E76BF28306A2" office:target-frame-name="_blank" xlink:show="new"><text:span text:style-name="T40">36-1183</text:span></text:a>, Nr.<text:s/><text:a xlink:href="https://www.e-tar.lt/portal/lt/legalAct/TAR.9A096551F4A9" office:target-frame-name="_blank" xlink:show="new"><text:span text:style-name="T41">81-2958</text:span></text:a>, Nr.<text:s/><text:a xlink:href="https://www.e-tar.lt/portal/lt/legalAct/TAR.BAFC1F44649D" office:target-frame-name="_blank" xlink:show="new"><text:span text:style-name="T42">135-4856</text:span></text:a>, Nr.<text:s/><text:a xlink:href="https://www.e-tar.lt/portal/lt/legalAct/TAR.BE1660C42FF8" office:target-frame-name="_blank" xlink:show="new"><text:span text:style-name="T43">149-5428</text:span></text:a>; 2006, Nr.<text:s/><text:a xlink:href="https://www.e-tar.lt/portal/lt/legalAct/TAR.2C105381B004" office:target-frame-name="_blank" xlink:show="new"><text:span text:style-name="T44">6-217</text:span></text:a>, Nr.<text:s/><text:a xlink:href="https://www.e-tar.lt/portal/lt/legalAct/TAR.CE383B87EB20" office:target-frame-name="_blank" xlink:show="new"><text:span text:style-name="T45">70-2579</text:span></text:a>, Nr.<text:s/><text:a xlink:href="https://www.e-tar.lt/portal/lt/legalAct/TAR.94E9A1EE32E9" office:target-frame-name="_blank" xlink:show="new"><text:span text:style-name="T46">72-2715</text:span></text:a>, Nr.<text:s/><text:a xlink:href="https://www.e-tar.lt/portal/lt/legalAct/TAR.FF2EEC1AC42C" office:target-frame-name="_blank" xlink:show="new"><text:span text:style-name="T47">95-3731</text:span></text:a>, Nr.<text:s/><text:a xlink:href="https://www.e-tar.lt/portal/lt/legalAct/TAR.A9DECEAB6569" office:target-frame-name="_blank" xlink:show="new"><text:span text:style-name="T48">127-4839</text:span></text:a>; 2007, Nr.<text:s/><text:a xlink:href="https://www.e-tar.lt/portal/lt/legalAct/TAR.8FE3DA0343C6" office:target-frame-name="_blank" xlink:show="new"><text:span text:style-name="T49">37-1360</text:span></text:a>, Nr.<text:s/><text:a xlink:href="https://www.e-tar.lt/portal/lt/legalAct/TAR.860DDB25788F" office:target-frame-name="_blank" xlink:show="new"><text:span text:style-name="T50">72-2847</text:span></text:a>, Nr.<text:s/><text:a xlink:href="https://www.e-tar.lt/portal/lt/legalAct/TAR.3FBE99A61B44" office:target-frame-name="_blank" xlink:show="new"><text:span text:style-name="T51">105-4309</text:span></text:a>):</text:p>
      <text:p text:style-name="P52">1.1. Išdėstyti antraštę taip:</text:p>
      <text:p text:style-name="P53">„DĖL KONKREČIŲ VALSTYBĖS RINKLIAVOS DYDŽIŲ IR ŠIOS RINKLIAVOS MOKĖJIMO IR GRĄŽINIMO TAISYKLIŲ PATVIRTINIMO.“</text:p>
      <text:p text:style-name="P54">1.2. Išdėstyti preambulę taip:</text:p>
      <text:p text:style-name="P55">„Vadovaudamasi Lietuvos Respublikos rinkliavų įstatymo (Žin., 2000, Nr.<text:s/><text:a xlink:href="https://www.e-tar.lt/portal/lt/legalAct/TAR.41CD8BF53D8D" office:target-frame-name="_blank" xlink:show="new"><text:span text:style-name="T56">52-1484</text:span></text:a>; 2007, Nr.<text:s/><text:a xlink:href="https://www.e-tar.lt/portal/lt/legalAct/TAR.D85A75CD037B" office:target-frame-name="_blank" xlink:show="new"><text:span text:style-name="T57">101-4107</text:span></text:a>) 2 straipsnio 2 dalimi, 4 straipsnio 1 dalimi, 5 straipsnio 2 dalimi, 9 straipsnio 1 dalimi, 10 straipsnio 3 dalimi, Lietuvos Respublikos Vyriausybė<text:span text:style-name="T58"><text:s/></text:span><text:span text:style-name="T59">nutari</text:span>a:“.</text:p>
      <text:p text:style-name="P60">1.3. Išdėstyti 1 punktą taip:</text:p>
      <text:p text:style-name="P61">„1. Patvirtinti konkrečius<text:span text:style-name="T62"><text:s/></text:span>valstybės rinkliavos<text:span text:style-name="T63"><text:s/></text:span>dydžius (pridedama).“</text:p>
      <text:p text:style-name="P64">1.4. Nurodytuoju nutarimu patvirtintame valstybės rinkliavos objektų sąraše ir šios rinkliavos dydžiuose:</text:p>
      <text:p text:style-name="P65">1.4.1. Išdėstyti pavadinimą taip:</text:p>
      <text:p text:style-name="P66"><text:span text:style-name="T67">„KONKRETŪS</text:span><text:span text:style-name="T68"><text:s/></text:span><text:span text:style-name="T69">Valstybės rinkliavos dydžiai.</text:span>“</text:p>
      <text:p text:style-name="P70">1.4.2. Išdėstyti 1 punkto pirmąją pastraipą taip:</text:p>
      <text:p text:style-name="P71"><text:span text:style-name="T72">„</text:span>1. Už civilinės metrikacijos įstaigų teikiamas paslaugas:“.</text:p>
      <text:p text:style-name="P73">1.4.3. Pripažinti netekusiu galios 1.8 punktą.</text:p>
      <text:p text:style-name="P74">1.4.4. Išdėstyti 2 punkto pirmąją pastraipą taip:</text:p>
      <text:p text:style-name="P75"><text:span text:style-name="T76">„</text:span><text:span text:style-name="T77">2</text:span>. Už migracijos įstaigų teikiamas paslaugas ir įdarbinimo dokumentų išdavimą:“.</text:p>
      <text:p text:style-name="P78">1.4.5. Pripažinti netekusiu galios 2.1.2 punktą.</text:p>
      <text:p text:style-name="P79">1.4.6. Pripažinti netekusiu galios 2.2 punktą.</text:p>
      <text:p text:style-name="P80"><text:span text:style-name="T81">1.4.7</text:span><text:span text:style-name="T82">. p</text:span>ripažinti netekusiomis galios 2.5 punkto 1–4 pastabas.</text:p>
      <text:p text:style-name="P83"><text:span text:style-name="T84">1.4.8</text:span><text:span text:style-name="T85">. p</text:span>ripažinti netekusia galios 2.6 punkto pastabą.</text:p>
      <text:p text:style-name="P86">1.4.9. Pripažinti netekusiu galios 2.19 punktą.</text:p>
      <text:p text:style-name="P87"><text:span text:style-name="T88">1.4.10</text:span><text:span text:style-name="T89">. p</text:span>ripažinti netekusiomis galios 2.24 punkto 2 ir 3 pastabas.</text:p>
      <text:p text:style-name="P90"><text:span text:style-name="T91">1.4.11</text:span><text:span text:style-name="T92">. p</text:span>ripažinti netekusia galios 2.25 punkto pastabą.</text:p>
      <text:p text:style-name="P93">1.4.12. Pripažinti netekusiu galios 2.27.2 punktą.</text:p>
      <text:p text:style-name="P94">1.4.13. Pripažinti netekusiu galios 2.28.1 punktą.</text:p>
      <text:p text:style-name="P95">1.4.14. Išdėstyti 2.28.2 punktą taip:</text:p>
      <text:p text:style-name="P96">„2.28.2. išdavimą arba keitimą<text:s/><text:tab/>100 litų.“</text:p>
      <text:p text:style-name="P97">1.4.15. Pripažinti netekusiu galios 2.28.3 punktą.</text:p>
      <text:p text:style-name="P98">1.4.16. Išdėstyti 2.28.4 punktą taip:</text:p>
      <text:p text:style-name="P99">„2.28.4. galiojimo laiko pratęsimą<text:s/><text:tab/>10 litų.“</text:p>
      <text:p text:style-name="P100">1.4.17. Išdėstyti 3 punkto pirmąją pastraipą taip:</text:p>
      <text:p text:style-name="P101">„3. Už licencijų verstis licencijuojama veikla išdavimą,</text:p>
      <text:p text:style-name="P102">patikslinimą, papildymą, dublikatų išdavimą:“.</text:p>
      <text:p text:style-name="P103">1.4.18. Išdėstyti 3.22 punktą taip:</text:p>
      <text:p text:style-name="P104">„3.22. licencijos gaminti saugiuosius dokumentus</text:p>
      <text:p text:style-name="P105">ir saugiuosius dokumentų blankus:</text:p>
      <text:p text:style-name="P106">3.22.1. išdavimą<text:s/><text:tab/>1800 litų</text:p>
      <text:p text:style-name="P107">3.22.2. patikslinimą ar dublikato išdavimą<text:tab/>50 litų.“</text:p>
      <text:p text:style-name="P108">1.4.19. Išdėstyti 3.59 punktą taip:</text:p>
      <text:p text:style-name="P109">„3.59. vienkartinės licencijos verstis mažmenine</text:p>
      <text:p text:style-name="P110">prekyba alkoholiniais gėrimais (kurių tūrinė</text:p>
      <text:p text:style-name="P111">etilo alkoholio koncentracija neviršija</text:p>
      <text:p text:style-name="P112">13 procentų) masiniuose renginiuose,</text:p>
      <text:p text:style-name="P113">parodose bei mugėse išdavimą<text:span text:style-name="T114"><text:s/></text:span><text:tab/>30 litų.“</text:p>
      <text:p text:style-name="P115">1.4.20. Išdėstyti 3.61 punktą taip:</text:p>
      <text:p text:style-name="P116">„3.61. vienkartinės licencijos verstis mažmenine</text:p>
      <text:p text:style-name="P117">prekyba alkoholiniais gėrimais parodose</text:p>
      <text:p text:style-name="P118">bei mugėse, vykstančiose stacionariuose</text:p>
      <text:p text:style-name="P119">pastatuose,<text:span text:style-name="T120"><text:s/></text:span>išdavimą<text:s/><text:span text:style-name="T121"><text:tab/></text:span>60 litų.“</text:p>
      <text:p text:style-name="P122">1.4.21. Išdėstyti 3.66 punktą taip:</text:p>
      <text:p text:style-name="P123">„3.66. licencijos verstis keleivių ir krovinių vežimu</text:p>
      <text:p text:style-name="P124">laivais jūra tarptautiniais maršrutais išdavimą<text:span text:style-name="T125"><text:tab/></text:span>400 litų.“</text:p>
      <text:p text:style-name="P126">1.4.22. Išdėstyti 3.67 punktą taip:</text:p>
      <text:p text:style-name="P127">„3.67. licencijos verstis keleivių vežimu laivais</text:p>
      <text:p text:style-name="P128">vidaus vandenimis Lietuvos Respublikoje</text:p>
      <text:p text:style-name="P129">išdavimą<text:s/><text:span text:style-name="T130"><text:tab/></text:span>200 litų.“</text:p>
      <text:p text:style-name="P131">1.4.23. Išdėstyti 3.67<text:span text:style-name="T132">2</text:span><text:s/>punktą taip:</text:p>
      <text:p text:style-name="P133">„3.67<text:span text:style-name="T134">2</text:span>. licencijos verstis keleivių ir krovinių vežimu</text:p>
      <text:p text:style-name="P135">laivais vidaus vandenimis tarptautiniais</text:p>
      <text:p text:style-name="P136">maršrutais<text:span text:style-name="T137"><text:s/></text:span>išdavimą<text:tab/>300 litų.“</text:p>
      <text:p text:style-name="P138">1.4.24. Išdėstyti 3.73 punktą taip:</text:p>
      <text:p text:style-name="P139">„3.73. kelių transporto veiklos licencijos vežti</text:p>
      <text:p text:style-name="P140">keleivius lengvaisiais taksi automobiliais</text:p>
      <text:p text:style-name="P141">išdavimą<text:span text:style-name="T142"><text:s/></text:span><text:tab/>500 litų.“</text:p>
      <text:p text:style-name="P143">1.4.25. Išdėstyti 3.78 punktą taip:</text:p>
      <text:p text:style-name="P144">„3.78. licencijos ar licencijos kortelės dėl įmonės</text:p>
      <text:p text:style-name="P145">pavadinimo, adreso, automobilių valstybinių</text:p>
      <text:p text:style-name="P146">numerių pasikeitimo, praradus licenciją arba</text:p>
      <text:p text:style-name="P147">licencijos kortelę ir kitais panašiais atvejais</text:p>
      <text:p text:style-name="P148">išdavimą<text:s/><text:tab/>25 litai.“</text:p>
      <text:p text:style-name="P149">1.4.26. Išdėstyti 3.81 punktą taip:</text:p>
      <text:p text:style-name="P150">„3.81. sklandytojo licencijos išdavimą<text:span text:style-name="T151"><text:tab/></text:span>50 litų.“</text:p>
      <text:p text:style-name="P152">1.4.27. Išdėstyti 3.83 punktą taip:</text:p>
      <text:p text:style-name="P153">„3.83. orlaivių palydovo licencijos išdavimą<text:span text:style-name="T154"><text:tab/></text:span>80 litų.“</text:p>
      <text:p text:style-name="P155">1.4.28. Išdėstyti 3.86 punktą taip:</text:p>
      <text:p text:style-name="P156">„3.86. laisvojo aerostato piloto licencijos išdavimą<text:span text:style-name="T157"><text:tab/></text:span>100 litų.“</text:p>
      <text:p text:style-name="P158">1.4.29. Išdėstyti 3.92 punktą taip:</text:p>
      <text:p text:style-name="P159">„3.92. piloto mokinio ir skrydžių vadovo</text:p>
      <text:p text:style-name="P160">mokinio licencijos išdavimą<text:s/><text:tab/>10 litų.“</text:p>
      <text:p text:style-name="P161">1.4.30. Pripažinti netekusia galios pastabą, einančią po 3.92 punkto.</text:p>
      <text:p text:style-name="P162">1.4.31. Išdėstyti 3.117 punktą taip:</text:p>
      <text:p text:style-name="P163">„3.117. licencijos verstis didmenine prekyba nefasuotų</text:p>
      <text:p text:style-name="P164">naftos produktų likučiais išdavimą<text:s/><text:tab/>450 litų.“</text:p>
      <text:p text:style-name="P165">1.4.32. Išdėstyti 3.120 punktą taip:</text:p>
      <text:p text:style-name="P166">„3.120. licencijos verstis mažmenine prekyba nefasuotų</text:p>
      <text:p text:style-name="P167">variklių benzino, dyzelino (dyzelinių degalų),</text:p>
      <text:p text:style-name="P168">suskystintųjų dujų, skirtų autotransporto</text:p>
      <text:p text:style-name="P169">priemonėms, biodyzelino likučiais išdavimą<text:tab/>130 litų.“</text:p>
      <text:p text:style-name="P170">1.4.33. Išdėstyti 3.128 punktą taip:</text:p>
      <text:p text:style-name="P171">„3.128. banko licencijos išdavimą<text:s/><text:tab/>175000 litų.“</text:p>
      <text:p text:style-name="P172">1.4.34. Išdėstyti 3.132 punktą taip:</text:p>
      <text:p text:style-name="P173">„3.132. licencijos užsiimti Lietuvos Respublikos</text:p>
      <text:p text:style-name="P174">piliečių bei nuolat gyvenančių Lietuvoje</text:p>
      <text:p text:style-name="P175">asmenų įdarbinimo užsienyje tarpininkavimo</text:p>
      <text:p text:style-name="P176">veikla išdavimą<text:tab/>250 litų.“</text:p>
      <text:p text:style-name="P177"><text:span text:style-name="T178">1.4.35</text:span><text:span text:style-name="T179">.</text:span><text:s/>Pripažinti netekusiu galios 3.139 punktą.</text:p>
      <text:p text:style-name="P180"><text:span text:style-name="T181">1.4.36</text:span><text:span text:style-name="T182">. p</text:span>ripažinti netekusia galios pastabą, einančią po 3.193.2 punkto.</text:p>
      <text:p text:style-name="P183">1.4.37. Išdėstyti 3.194 punktą taip:</text:p>
      <text:p text:style-name="P184">„3.194. licencijos tiekti šilumą išdavimą:</text:p>
      <text:p text:style-name="P185">3.194.1. šilumos tiekėjams, tiekiantiems daugiau</text:p>
      <text:p text:style-name="P186">kaip 10 GWh<text:s/><text:tab/>2000 litų</text:p>
      <text:p text:style-name="P187">3.194.2. šilumos tiekėjams, tiekiantiems iki 10 GWh<text:s/><text:tab/>1300 litų.“</text:p>
      <text:p text:style-name="P188">1.4.38. Išdėstyti 3.195 punkto pirmąją pastraipą taip:</text:p>
      <text:p text:style-name="P189">„3.195. licencijos (leidimo) prekiauti antikvariniais daiktais išdavimą:“.</text:p>
      <text:p text:style-name="P190">1.4.39. Išdėstyti 3.197 punktą taip:</text:p>
      <text:p text:style-name="P191">„3.197. licencijos verstis valdymo įmonės veikla išdavimą<text:tab/>1900 litų.“</text:p>
      <text:p text:style-name="P192">1.4.40. Išdėstyti 3.198 punktą taip:</text:p>
      <text:p text:style-name="P193">„3.198. licencijos verstis investicinės kintamojo kapitalo</text:p>
      <text:p text:style-name="P194">bendrovės arba uždaro tipo investicinės bendrovės</text:p>
      <text:p text:style-name="P195">veikla išdavimą<text:tab/>1900 litų.“</text:p>
      <text:p text:style-name="P196">1.4.41. Pripažinti netekusia galios pastabą, einančią po 3 punkto.</text:p>
      <text:p text:style-name="P197"><text:span text:style-name="T198">1.4.42</text:span><text:span text:style-name="T199">. p</text:span>ripažinti netekusia galios 4.2 punkto 1 pastabą.</text:p>
      <text:p text:style-name="P200">1.4.43. Išdėstyti 4.5 punktą taip:</text:p>
      <text:p text:style-name="P201">„4.5. leidimo, patvirtinančio patalpų atitiktį reikalavimams,</text:p>
      <text:p text:style-name="P202">taikomiems antspaudų gamybai:</text:p>
      <text:p text:style-name="P203">4.5.1. išdavimą<text:tab/>200 litų</text:p>
      <text:p text:style-name="P204">4.5.2. patikslinimą<text:tab/>50 litų.“</text:p>
      <text:p text:style-name="P205">1.4.44. Išdėstyti 4.6 punktą taip:</text:p>
      <text:p text:style-name="P206">„4.6. leidimo, patvirtinančio patalpų atitiktį</text:p>
      <text:p text:style-name="P207">reikalavimams, taikomiems tirams,</text:p>
      <text:p text:style-name="P208">šaudykloms, išdavimą, dublikato išdavimą<text:s/><text:tab/>50 litų.“</text:p>
      <text:p text:style-name="P209">1.4.45. Pripažinti netekusiu galios 4.8 punktą.</text:p>
      <text:p text:style-name="P210">1.4.46. Išdėstyti 4.10 punktą taip:</text:p>
      <text:p text:style-name="P211">„4.10. leidimo įsigyti ginklus išdavimą</text:p>
      <text:p text:style-name="P212">juridiniam asmeniui<text:tab/>20 litų.“</text:p>
      <text:p text:style-name="P213">1.4.47. Išdėstyti 4.11 punktą taip:</text:p>
      <text:p text:style-name="P214">„4.11. leidimo parduoti vieną šaunamąjį</text:p>
      <text:p text:style-name="P215">ginklą išdavimą<text:tab/>10 litų.“</text:p>
      <text:p text:style-name="P216">1.4.48. Papildyti šiuo 4.11<text:span text:style-name="T217">1</text:span><text:s/>punktu:</text:p>
      <text:p text:style-name="P218">„4.11<text:span text:style-name="T219">1</text:span>. leidimo perdirbti vieną šaunamąjį</text:p>
      <text:soft-page-break/>
      <text:p text:style-name="P220">ginklą išdavimą<text:tab/>10 litų.“</text:p>
      <text:p text:style-name="P221">1.4.49. Pripažinti netekusiu galios 4.12 punktą.</text:p>
      <text:p text:style-name="P222">1.4.50. Išdėstyti 4.14<text:span text:style-name="T223">3</text:span><text:s/>punktą taip:</text:p>
      <text:p text:style-name="P224">„4.14<text:span text:style-name="T225">3</text:span>. leidimo, patvirtinančio patalpų ar specialių</text:p>
      <text:p text:style-name="P226">sandėlių atitiktį reikalavimams,</text:p>
      <text:p text:style-name="P227">taikomiems sprogmenų gamybai,</text:p>
      <text:p text:style-name="P228">laikymui ar prekybai:</text:p>
      <text:p text:style-name="P229">4.14<text:span text:style-name="T230">3</text:span>.1. išdavimą<text:tab/>200 litų</text:p>
      <text:p text:style-name="P231">4.14<text:span text:style-name="T232">3</text:span>.2. patikslinimą ar dublikato išdavimą<text:tab/>10 litų.“</text:p>
      <text:p text:style-name="P233">1.4.51. Išdėstyti 4.26 punktą taip:</text:p>
      <text:p text:style-name="P234">„4.26. sertifikato, patvirtinančio fizinio asmens</text:p>
      <text:p text:style-name="P235">teisę teikti slaugos<text:span text:style-name="T236"><text:s/></text:span>paslaugas<text:span text:style-name="T237">,</text:span><text:s/>išdavimą<text:tab/>66 litai.“</text:p>
      <text:p text:style-name="P238">1.4.52. Išdėstyti 4.66 punktą taip:</text:p>
      <text:p text:style-name="P239">„4.66. išankstinio leidimo:</text:p>
      <text:p text:style-name="P240">4.66.1. patvirtinti investicinės kintamojo kapitalo bendrovės</text:p>
      <text:p text:style-name="P241">arba uždaro tipo investicinės bendrovės įstatus išdavimą<text:tab/>1470 litų</text:p>
      <text:p text:style-name="P242">4.66.2. pakeisti ar papildyti investicinės kintamojo kapitalo</text:p>
      <text:p text:style-name="P243">bendrovės arba uždaro tipo investicinės bendrovės įstatus</text:p>
      <text:p text:style-name="P244">išdavimą<text:tab/>770 litų.“</text:p>
      <text:p text:style-name="P245">1.4.53. Išdėstyti 4.78 punktą taip:</text:p>
      <text:p text:style-name="P246">„4.78. leidimo atlikti taršos šaltinių išmetamų į</text:p>
      <text:p text:style-name="P247">aplinką teršalų ir teršalų aplinkos elementuose</text:p>
      <text:p text:style-name="P248">matavimus ir tyrimus išdavimą<text:tab/>80 litų.“</text:p>
      <text:p text:style-name="P249">1.4.54. Pripažinti netekusiais galios 4.84.3 punktą ir pastabą.</text:p>
      <text:p text:style-name="P250">1.4.55. Pripažinti netekusiu galios 4.88 punktą.</text:p>
      <text:p text:style-name="P251">1.4.56. Išdėstyti 4.89 punktą taip:</text:p>
      <text:p text:style-name="P252">„4.89. leidimo įvežti į Lietuvos Respubliką arba</text:p>
      <text:p text:style-name="P253">išvežti iš jos gyvūnus, kurie nėra priskirti</text:p>
      <text:p text:style-name="P254">medžioklės ar žūklės objektams, jų dalis ir</text:p>
      <text:p text:style-name="P255">gaminius iš jų išdavimą arba dublikato išdavimą<text:tab/>5 litai.“</text:p>
      <text:p text:style-name="P256">1.4.57. Išdėstyti 4.90 punktą taip:</text:p>
      <text:p text:style-name="P257">„4.90. leidimo prekiauti saugomų rūšių laukiniais</text:p>
      <text:p text:style-name="P258">augalais išdavimą arba dublikato išdavimą<text:tab/>5 litai.“</text:p>
      <text:p text:style-name="P259">1.4.58. Išdėstyti 4.91 punktą taip:</text:p>
      <text:p text:style-name="P260">„4.91. leidimo<text:span text:style-name="T261"><text:s/></text:span>įvežti į Lietuvos Respubliką arba išvežti</text:p>
      <text:p text:style-name="P262">iš jos saugomų rūšių augalus<text:span text:style-name="T263"><text:s/></text:span>išdavimą arba dublikato</text:p>
      <text:p text:style-name="P264">išdavimą<text:tab/>5 litai.“</text:p>
      <text:p text:style-name="P265">1.4.59. Išdėstyti 4.92 punktą taip:</text:p>
      <text:p text:style-name="P266">„4.92. leidimo prekiauti laukiniais gyvūnais, jų dalimis</text:p>
      <text:p text:style-name="P267">ir gaminiais išdavimą arba dublikato išdavimą<text:tab/>5 litai.“</text:p>
      <text:p text:style-name="P268">1.4.60. Papildyti šiuo 4.92<text:span text:style-name="T269">1<text:s/></text:span>punktu:</text:p>
      <text:p text:style-name="P270">„4.92<text:span text:style-name="T271">1</text:span>. 2006 m. gegužės 4 d. Komisijos reglamente</text:p>
      <text:p text:style-name="P272">(EB) Nr. 865/2006, nustatančiame išsamias</text:p>
      <text:p text:style-name="P273">Tarybos reglamento (EB) Nr. 338/97 dėl laukinės</text:p>
      <text:p text:style-name="P274">faunos ir floros rūšių apsaugos kontroliuojant jų</text:p>
      <text:p text:style-name="P275">prekybą įgyvendinimo taisykles, nustatyto importo</text:p>
      <text:p text:style-name="P276">arba eksporto leidimo, arba reeksporto sertifikato,</text:p>
      <text:p text:style-name="P277">arba asmeninės nuosavybės sertifikato, arba</text:p>
      <text:p text:style-name="P278">kilnojamosios parodos sertifikato, arba pranešimo</text:p>
      <text:p text:style-name="P279">apie importą išdavimą arba bet kurio jų</text:p>
      <text:soft-page-break/>
      <text:p text:style-name="P280">dublikato išdavimą<text:tab/>50 litų.“</text:p>
      <text:p text:style-name="P281"><text:span text:style-name="T282">1.4.61</text:span><text:span text:style-name="T283">. p</text:span>ripažinti netekusia galios pastabą, einančią po 4.188<text:span text:style-name="T284">1</text:span><text:s/>punkto.</text:p>
      <text:p text:style-name="P285"><text:span text:style-name="T286">1.4.62</text:span><text:span text:style-name="T287">. p</text:span>ripažinti netekusia galios pastabą, einančią po 4.199 punkto.</text:p>
      <text:p text:style-name="P288"><text:span text:style-name="T289">1.4.63</text:span><text:span text:style-name="T290">. I</text:span>šdėstyti 4.243 punktą taip:</text:p>
      <text:p text:style-name="P291"><text:span text:style-name="T292">„</text:span><text:span text:style-name="T293">4.243</text:span><text:span text:style-name="T294">.<text:s/></text:span>vidaus vandenų prieplaukos krantinės<text:tab/>1litas už</text:p>
      <text:p text:style-name="P295">techninę apžiūrą<text:tab/>1 bėginį metrą.“</text:p>
      <text:p text:style-name="P296">1.4.64.<text:s/><text:span text:style-name="T297">I</text:span>šdėstyti 4.243<text:span text:style-name="T298">1</text:span><text:s/>punktą taip:</text:p>
      <text:p text:style-name="P299"><text:span text:style-name="T300">„</text:span>4.243<text:span text:style-name="T301">1</text:span>. nekomercinių mažųjų, pramoginių ir sportinių</text:p>
      <text:p text:style-name="P302">laivų prieplaukų kasmetinę ir neeilinę techninę<text:tab/>1 litas už</text:p>
      <text:p text:style-name="P303">apžiūrą<text:tab/>1 bėginį metrą.“</text:p>
      <text:p text:style-name="P304">1.4.65. Išdėstyti 4.295<text:span text:style-name="T305">2</text:span>.11 punktą taip:</text:p>
      <text:p text:style-name="P306"><text:span text:style-name="T307">„</text:span><text:span text:style-name="T308">4.295</text:span><text:span text:style-name="T309">2</text:span><text:span text:style-name="T310">.11</text:span><text:span text:style-name="T311">.<text:s/></text:span>laukinio atrajotojo apžiūros ir patikrinimo</text:p>
      <text:p text:style-name="P312">pažymos išdavimą<text:tab/>3<text:span text:style-name="T313"><text:s/></text:span>litai.“</text:p>
      <text:p text:style-name="P314">1.4.66. Išdėstyti 4.295<text:span text:style-name="T315">2</text:span>.24 punktą taip:</text:p>
      <text:p text:style-name="P316"><text:span text:style-name="T317">„</text:span><text:span text:style-name="T318">4.295</text:span><text:span text:style-name="T319">2</text:span><text:span text:style-name="T320">.24</text:span><text:span text:style-name="T321">.<text:s/></text:span>30000 vienetų kiaušinių patikrinimo pažymos</text:p>
      <text:p text:style-name="P322">išdavimą kiaušinių rinkimo ir pakavimo įmonėse<text:tab/>3<text:span text:style-name="T323"><text:s/></text:span>litai.“</text:p>
      <text:p text:style-name="P324">1.4.67. Išdėstyti 4.295<text:span text:style-name="T325">2</text:span>.31 punktą taip:</text:p>
      <text:p text:style-name="P326"><text:span text:style-name="T327">„</text:span><text:span text:style-name="T328">4.295</text:span><text:span text:style-name="T329">2</text:span><text:span text:style-name="T330">.31</text:span><text:span text:style-name="T331">.<text:s/></text:span>30000 vienetų kiaušinių ir 3 tonų jų produktų</text:p>
      <text:p text:style-name="P332">tyrimą kenksmingų medžiagų likučiams nustatyti<text:tab/>3 litai.“</text:p>
      <text:p text:style-name="P333">1.4.68. Išdėstyti 4.295<text:span text:style-name="T334">2</text:span>.34 punktą taip:</text:p>
      <text:p text:style-name="P335"><text:span text:style-name="T336">„</text:span><text:span text:style-name="T337">4.295</text:span><text:span text:style-name="T338">2</text:span><text:span text:style-name="T339">.34</text:span><text:span text:style-name="T340">.<text:s/></text:span>100 kilogramų medaus tyrimą</text:p>
      <text:p text:style-name="P341">kenksmingų medžiagų likučiams nustatyti<text:tab/>3<text:span text:style-name="T342"><text:s/></text:span>litai.“</text:p>
      <text:p text:style-name="P343">1.4.69.<text:s/><text:span text:style-name="T344">p</text:span>ripažinti netekusia galios 2 pastabą, einančią po 4.298<text:span text:style-name="T345">1</text:span><text:s/>punkto.</text:p>
      <text:p text:style-name="P346">1.4.70. Išdėstyti 4.302<text:span text:style-name="T347">22</text:span>.16 punktą taip:</text:p>
      <text:p text:style-name="P348"><text:span text:style-name="T349">„</text:span>4.302<text:span text:style-name="T350">22</text:span>.16. fumiguotų krovinių patikrinimą<text:s/><text:tab/>1 litas už</text:p>
      <text:p text:style-name="P351">1 toną.“</text:p>
      <text:p text:style-name="P352">1.4.71. Išdėstyti 4.307 punktą taip:</text:p>
      <text:p text:style-name="P353"><text:span text:style-name="T354">„</text:span>4.307. už egzamino laikymą:</text:p>
      <text:p text:style-name="P355">4.307.1. Lietuvos Respublikos Konstitucijos pagrindų<text:tab/>10 litų</text:p>
      <text:p text:style-name="P356">4.307.2. valstybinės kalbos<text:tab/>10 litų.“</text:p>
      <text:p text:style-name="P357">1.4.72. Papildyti šiuo 4.324<text:span text:style-name="T358">3</text:span><text:s/>punktu:</text:p>
      <text:p text:style-name="P359"><text:span text:style-name="T360">„</text:span>4.324<text:span text:style-name="T361">3</text:span>.<text:span text:style-name="T362"><text:s/></text:span>leidimo verstis gyvulių veislininkyste išdavimą<text:tab/>100 litų.“</text:p>
      <text:p text:style-name="P363">1.4.73. Išdėstyti 4.329 punktą taip:</text:p>
      <text:p text:style-name="P364"><text:span text:style-name="T365">„</text:span><text:span text:style-name="T366">4.329</text:span><text:span text:style-name="T367">.<text:s/></text:span>teisės teikti įmonių bankroto administravimo</text:p>
      <text:p text:style-name="P368">paslaugas ar teisės teikti įmonių restruktūrizavimo</text:p>
      <text:p text:style-name="P369">administravimo paslaugas suteikimą:</text:p>
      <text:p text:style-name="P370">4.329.1. fiziniam asmeniui<text:tab/>200 litų</text:p>
      <text:p text:style-name="P371">4.329.2. juridiniam asmeniui<text:tab/>300 litų.“</text:p>
      <text:p text:style-name="P372">1.4.74. Išdėstyti 4.330 punktą taip:</text:p>
      <text:p text:style-name="P373">„4.330. dingusio ar sugadinto bankroto administratoriaus</text:p>
      <text:p text:style-name="P374">pažymėjimo, restruktūrizavimo administratoriaus</text:p>
      <text:p text:style-name="P375">pažymėjimo, leidimo teikti bankroto<text:span text:style-name="T376"><text:s/></text:span>administravimo</text:p>
      <text:p text:style-name="P377">paslaugas<text:span text:style-name="T378"><text:s/></text:span>ar leidimo teikti<text:span text:style-name="T379"><text:s/></text:span>restruktūrizavimo</text:p>
      <text:p text:style-name="P380">administravimo paslaugas dublikato išdavimą<text:tab/>50 litų.“</text:p>
      <text:p text:style-name="P381">1.4.75. Išdėstyti 4.338<text:span text:style-name="T382">1<text:s/></text:span>punktą taip:</text:p>
      <text:p text:style-name="P383">„4.338<text:span text:style-name="T384">1</text:span>. išduodamų licencijų tiekti šilumą papildymą,</text:p>
      <text:p text:style-name="P385">pakeitimą, rekvizitų patikslinimą arba dublikato</text:p>
      <text:p text:style-name="P386">išdavimą<text:tab/>150 litų.“</text:p>
      <text:p text:style-name="P387">1.4.76. Išdėstyti 4.351<text:span text:style-name="T388">3</text:span><text:s/>punktą taip:</text:p>
      <text:p text:style-name="P389">„4.351<text:span text:style-name="T390">3</text:span>. didmeninės ir mažmeninės suskystintųjų naftos</text:p>
      <text:soft-page-break/>
      <text:p text:style-name="P391">dujų prekybos leidimo papildymą, rekvizitų</text:p>
      <text:p text:style-name="P392">patikslinimą arba dublikato išdavimą<text:s/><text:tab/>300 litų.“</text:p>
      <text:p text:style-name="P393">1.4.77. Išdėstyti 4.352 punktą taip:</text:p>
      <text:p text:style-name="P394">„4.352. išduodamų licencijų papildymą, rekvizitų</text:p>
      <text:p text:style-name="P395">patikslinimą arba dublikato išdavimą<text:s/><text:tab/>300 litų.“</text:p>
      <text:p text:style-name="P396">1.4.78. Pripažinti netekusia galios išnašą, einančią po 4.356<text:span text:style-name="T397">3</text:span><text:s/>punkto.</text:p>
      <text:p text:style-name="P398">1.4.79. Pripažinti netekusia galios pastabą, einančią po 4.441 punkto.</text:p>
      <text:p text:style-name="P399">1.4.80. Išdėstyti 4.462 punktą taip:</text:p>
      <text:p text:style-name="P400">„4.462. leidimo vartoti Lietuvos vardą juridinio asmens,</text:p>
      <text:p text:style-name="P401">juridinio asmens filialo arba jo atstovybės pavadinime<text:tab/>20 litų.“</text:p>
      <text:p text:style-name="P402">1.4.81. Pripažinti netekusiais galios 4.473 punktą ir jo pastabas.</text:p>
      <text:p text:style-name="P403">1.4.82. Pripažinti netekusiu galios 4.474 punktą.</text:p>
      <text:p text:style-name="P404">1.4.83. Pripažinti netekusiu galios 4.474<text:span text:style-name="T405">1</text:span><text:s/>punktą.</text:p>
      <text:p text:style-name="P406">1.4.84. Išdėstyti 4.478 punkto pirmąją pastraipą taip:</text:p>
      <text:p text:style-name="P407">„4.478. įmonės pasirengimo kvalifikuotai atlikti</text:p>
      <text:p text:style-name="P408">energetikos įrenginių eksploatavimo darbus</text:p>
      <text:p text:style-name="P409">atestato išdavimą:“.</text:p>
      <text:p text:style-name="P410">1.4.85. Išdėstyti 4.479 punktą taip:</text:p>
      <text:p text:style-name="P411">„4.479. įmonės pasirengimo kvalifikuotai atlikti</text:p>
      <text:p text:style-name="P412">energetikos įrenginių eksploatavimo darbus</text:p>
      <text:p text:style-name="P413">atestato dublikato išdavimą, atestato galiojimo</text:p>
      <text:p text:style-name="P414">pratęsimą<text:tab/>12 litų.“</text:p>
      <text:p text:style-name="P415">1.5. Nurodytuoju nutarimu patvirtintose Valstybės rinkliavos mokėjimo ir grąžinimo taisyklėse:</text:p>
      <text:p text:style-name="P416">1.5.1. Pripažinti netekusiu galios 1 punktą.</text:p>
      <text:p text:style-name="P417">1.5.2. Išdėstyti 2 punktą taip:</text:p>
      <text:p text:style-name="P418">„2. Valstybės rinkliava sumokama į apskrities valstybinės mokesčių inspekcijos miesto (rajono) skyriaus surenkamąją<text:span text:style-name="T419"><text:s/></text:span>sąskaitą pagal institucijos, teikiančios paslaugą, nurodytą konkrečiuose valstybės rinkliavos dydžiuose, buvimo vietą.“</text:p>
      <text:p text:style-name="P420">1.5.3. Išdėstyti 4 punktą taip:</text:p>
      <text:p text:style-name="P421">„4. Institucijoms rekomenduojama tvarkyti teikiamų paslaugų registravimo žurnalą ir jame nurodyti valstybės rinkliavos sumą, jos sumokėjimo datą.“</text:p>
      <text:p text:style-name="P422">1.5.4. Išdėstyti 5 punktą taip:</text:p>
      <text:p text:style-name="P423">„5. Valstybės rinkliavos už institucijų skubos tvarka teikiamas paslaugas, nurodytas konkrečiuose valstybės rinkliavos dydžiuose,<text:span text:style-name="T424"><text:s/></text:span>sumokėjimą patvirtina asmenų pateikti mokamieji pavedimai su bankų žymomis arba kvitai.“</text:p>
      <text:p text:style-name="P425">1.5.5. Išdėstyti 7 punktą taip:</text:p>
      <text:p text:style-name="P426">„7. Valstybės rinkliava grąžinama pagal valstybės rinkliavos mokėtojo rašytinį prašymą, pateiktą apskrities valstybinės mokesčių inspekcijos miesto (rajono) skyriui, į kurio surenkamąją<text:span text:style-name="T427"><text:s/></text:span>sąskaitą ji sumokėta. Prašymas grąžinti rinkliavą pateikiamas Lietuvos Respublikos mokesčio administravimo įstatymo 87 straipsnyje nustatyta tvarka.“<text:s/></text:p>
      <text:p text:style-name="P428">2. Pripažinti netekusiais galios:</text:p>
      <text:p text:style-name="P429">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30">115-5155</text:span></text:a>) 1.3 punktą;</text:p>
      <text:p text:style-name="P431">2.2.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32">124-5655</text:span></text:a>) 1.1 ir 1.13 punktus;</text:p>
      <text:p text:style-name="P433">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34">5-180</text:span></text:a>) 3.1 punktą;</text:p>
      <text:p text:style-name="P435">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36">52-2343</text:span></text:a>) 1.7 punktą, kiek tai susiję su 4.8 punkto pakeitimu;</text:p>
      <text:p text:style-name="P437">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38">61-2796</text:span></text:a>) 1.9, 1.31, 1.46 punktus, 1.10 ir 1.30 punktus, kiek tai susiję su pastaba;</text:p>
      <text:p text:style-name="P439">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40">56-1944</text:span></text:a>) 1.2 punktą;</text:p>
      <text:p text:style-name="P441">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42">155-5643</text:span></text:a>) 2.3, 2.13 punktus ir 2.17 punktą, kiek tai susiję su 2.28.1 punkto pakeitimu;</text:p>
      <text:p text:style-name="P443">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44">81-2958</text:span></text:a>) 1.1.1 punktą;</text:p>
      <text:p text:style-name="P445">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46">149-5428</text:span></text:a>) 4 punktą;</text:p>
      <text:p text:style-name="P447">2.10. Lietuvos Respublikos Vyriausybės 2006 m. birželio 19 d. nutarimą Nr. 605 „Dėl Lietuvos Respublikos Vyriausybės 2000 m. gruodžio 15 d. nutarimo 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48">70-2579</text:span></text:a>);</text:p>
      <text:p text:style-name="P449">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50">72-2847</text:span></text:a>) 1.171 punktą;</text:p>
      <text:p text:style-name="P451">2.12. Lietuvos Respublikos Vyriausybės 2007 m. rugsėjo 26 d. nutarimo Nr. 1046 „Dėl Lietuvos Respublikos 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52">105-4309</text:span></text:a>) 1.10 punktą.</text:p>
      <text:p text:style-name="P453">3. Šio nutarimo 1.5.1–1.5.5 punktai įsigalioja nuo 2008 m. liepos 1 dienos.</text:p>
      <text:p text:style-name="P454"/>
      <text:p text:style-name="P455"/>
      <text:p text:style-name="P456"/>
      <text:p text:style-name="P457">Ministras Pirmininkas<text:tab/>Gediminas Kirkilas</text:p>
      <text:p text:style-name="P458"/>
      <text:p text:style-name="P459"/>
      <text:p text:style-name="P460">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1:01:00Z</meta:creation-date>
    <dc:date>2018-09-18T11:01:00Z</dc:date>
    <meta:print-date>2008-03-20T12:54:00Z</meta:print-date>
    <meta:template xlink:href="Normal.dotm" xlink:type="simple"/>
    <meta:editing-cycles>2</meta:editing-cycles>
    <meta:editing-duration>PT0S</meta:editing-duration>
    <meta:document-statistic meta:page-count="7" meta:paragraph-count="342" meta:word-count="3074" meta:character-count="22289" meta:row-count="752" meta:non-whitespace-character-count="19557"/>
  </office:meta>
</office:document-meta>
</file>