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name="P118" style:parent-style-name="Normal" style:family="paragraph">
      <style:paragraph-properties fo:widows="0" fo:orphans="0" fo:margin-left="3.1493in" fo:background-color="#FFFFFF">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fo:break-before="page" fo:text-align="justify"/>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break-before="page" fo:margin-left="3.1493in" fo:background-color="#FFFFFF">
        <style:tab-stops/>
      </style:paragraph-properties>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text-position="sub 66.6%"/>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widows="0" fo:orphans="0" fo:break-before="page" fo:margin-left="3.1493in" fo:background-color="#FFFFFF">
        <style:tab-stops/>
      </style:paragraph-properties>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text:display="none"/>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text:display="none"/>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style:style>
    <style:style style:name="P271"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SKUBIOS KONSULTACINĖS SVEIKATOS PRIEŽIŪROS PAGALBOS ORGANIZAVIMO IR APMOKĖJIMO TVARKOS APRAŠO PATVIRTINIMO</text:span></text:p>
      <text:p text:style-name="P6"/>
      <text:p text:style-name="P7">2008 m. sausio 16 d. Nr. V-39</text:p>
      <text:p text:style-name="P8">Vilnius</text:p>
      <text:p text:style-name="P9"/>
      <text:p text:style-name="P10"/>
      <text:p text:style-name="P11">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2">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13">1.<text:s/><text:span text:style-name="T14">Tvirtinu</text:span><text:s/>pridedamus:</text:p>
      <text:p text:style-name="P15">1.1. Skubios konsultacinės sveikatos priežiūros pagalbos organizavimo ir apmokėjimo tvarkos aprašą.</text:p>
      <text:p text:style-name="P16">1.2. Specialiuosius reikalavimus anesteziologo-reanimatologo konsultacijai teikiant skubią konsultacinę sveikatos priežiūros pagalbą.</text:p>
      <text:p text:style-name="P17">1.3. Specialiuosius reikalavimus kardiologo ar anesteziologo-reanimatologo konsultacijai teikiant skubią konsultacinę sveikatos priežiūros pagalbą kardiologiniams pacientams.</text:p>
      <text:p text:style-name="P18">1.4. Naujagimių pervežimo į aukštesnio lygio paslaugas teikiančios ligoninės naujagimių intensyviosios terapijos arba kitus specializuotos pagalbos skyrius indikacijas teikiant skubią<text:s/><text:soft-page-break/>konsultacinę pagalbą.</text:p>
      <text:p text:style-name="P19">1.5. Vaiko (nuo 1 mėn. iki 18 metų) transportavimo indikacijas teikiant skubią konsultacinę pagalbą.</text:p>
      <text:p text:style-name="P20">2.<text:s/><text:span text:style-name="T21">Pripažįstu</text:span><text:s/>netekusiais galios:</text:p>
      <text:p text:style-name="P22">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23">10-225</text:span></text:a>).</text:p>
      <text:p text:style-name="P24">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25">15-469</text:span></text:a>).</text:p>
      <text:p text:style-name="P26">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27">12-427</text:span></text:a>).</text:p>
      <text:p text:style-name="P28">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29">101-4568</text:span></text:a>).</text:p>
      <text:p text:style-name="P30">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1">134-4885</text:span></text:a>).</text:p>
      <text:p text:style-name="P32">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33">144-5507</text:span></text:a>).</text:p>
      <text:p text:style-name="P34">3.<text:s/><text:span text:style-name="T35">Pavedu</text:span><text:s/>įsakymo vykdymą kontroliuoti Sveikatos apsaugos ministerijos sekretoriui pagal<text:s/><text:soft-page-break/>administruojamą sritį.</text:p>
      <text:p text:style-name="P36"/>
      <text:p text:style-name="P37"/>
      <text:p text:style-name="P38">SVEIKATOS APSAUGOS MINISTRAS<text:tab/>RIMVYDAS TURČINSKAS</text:p>
      <text:p text:style-name="P39"/>
      <text:p text:style-name="P40">PATVIRTINTA</text:p>
      <text:p text:style-name="P41">Lietuvos Respublikos sveikatos apsaugos ministro 2008 m. sausio 16 d. įsakymu<text:s/><text:line-break/>Nr. V-39</text:p>
      <text:p text:style-name="Normal"/>
      <text:p text:style-name="P42"><text:span text:style-name="T43">SKUBIOS KONSULTACINĖS SVEIKATOS PRIEŽIŪROS PAGALBOS ORGANIZAVIMO IR APMOKĖJIMO TVARKOS APRAŠAS</text:span></text:p>
      <text:p text:style-name="P44"/>
      <text:p text:style-name="P45"><text:span text:style-name="T46">I</text:span><text:span text:style-name="T47">.<text:s/></text:span><text:span text:style-name="T48">BENDROSIOS NUOSTATOS</text:span></text:p>
      <text:p text:style-name="P49"/>
      <text:p text:style-name="P50">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1">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52">3. Skubi konsultacinė sveikatos priežiūros pagalba neskirstoma į lygius.</text:p>
      <text:p text:style-name="P53"/>
      <text:p text:style-name="P54"><text:span text:style-name="T55">II</text:span><text:span text:style-name="T56">.<text:s/></text:span><text:span text:style-name="T57">SKUBIOS KONSULTACINĖS IR SPECIALIZUOTOS SKUBIOS KONSULTACINĖS SVEIKATOS PRIEŽIŪROS PAGALBOS TEIKIMO REIKALAVIMAI</text:span></text:p>
      <text:p text:style-name="P58"/>
      <text:p text:style-name="P59">4. Skubią konsultacinę ir specializuotą skubią konsultacinę sveikatos priežiūros pagalbą organizuoja:</text:p>
      <text:p text:style-name="P60">4.1. VšĮ Kauno medicinos universiteto ligoninė:</text:p>
      <text:p text:style-name="P61">4.1.1. Kauno apskričiai,</text:p>
      <text:p text:style-name="P62">4.1.2. Marijampolės apskričiai.</text:p>
      <text:p text:style-name="P63">4.2. VšĮ Klaipėdos universitetinė ligoninė, VšĮ Klaipėdos jūrininkų ligoninė, VšĮ Klaipėdos apskrities ligoninė, VšĮ Klaipėdos vaikų ligoninė:</text:p>
      <text:p text:style-name="P64">4.2.1. Klaipėdos apskričiai,</text:p>
      <text:p text:style-name="P65">4.2.2. Tauragės apskričiai,</text:p>
      <text:p text:style-name="P66">4.2.3. Telšių apskričiai.</text:p>
      <text:p text:style-name="P67">4.3. VšĮ Panevėžio ligoninė – Panevėžio apskričiai;</text:p>
      <text:p text:style-name="P68">4.4. VšĮ Šiaulių ligoninė – Šiaulių apskričiai;</text:p>
      <text:p text:style-name="P69">4.5. VšĮ Vilniaus universiteto ligoninė Santariškių klinikos:<text:s/></text:p>
      <text:p text:style-name="P70">4.5.1. Alytaus apskričiai,</text:p>
      <text:p text:style-name="P71">4.5.2. Utenos apskričiai,</text:p>
      <text:p text:style-name="P72">4.5.3. Vilniaus apskričiai.</text:p>
      <text:p text:style-name="P73">5. Skubią konsultacinę sveikatos priežiūros pagalbą teikia brigados:</text:p>
      <text:p text:style-name="P74">5.1. gydytojas anesteziologas-reanimatologas ir slaugytojas,</text:p>
      <text:p text:style-name="P75">5.2. gydytojas neonatologas ir slaugytojas,</text:p>
      <text:p text:style-name="P76">5.3. vaikų intensyviosios terapijos gydytojas ir slaugytojas,</text:p>
      <text:p text:style-name="P77">5.4. gydytojas kardiologas ar anesteziologas-reanimatologas ir slaugytojas (apskrityje, kuri pasirengusi įgyvendinti kardiologijos projektą).</text:p>
      <text:p text:style-name="P78">6. Specializuotą skubią konsultacinę sveikatos priežiūros pagalbą teikia:</text:p>
      <text:p text:style-name="P79">6.1. gydytojas abdominalinis chirurgas,</text:p>
      <text:p text:style-name="P80">6.2. gydytojas akušeris-ginekologas,</text:p>
      <text:p text:style-name="P81">6.3. gydytojas kraujagyslių chirurgas,</text:p>
      <text:p text:style-name="P82">6.4. gydytojas neurochirurgas,</text:p>
      <text:p text:style-name="P83">6.5. gydytojas ortopedas traumatologas,</text:p>
      <text:p text:style-name="P84">6.6. gydytojas krūtinės chirurgas,</text:p>
      <text:p text:style-name="P85">6.7. gydytojas veido ir žandikaulių chirurgas ir/ar burnos chirurgas.</text:p>
      <text:p text:style-name="P86">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87">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88">9. Skubios konsultacinės sveikatos priežiūros pagalbos dispečerinė tarnyba organizuojama Kaune, Klaipėdoje, Panevėžyje, Šiauliuose, Vilniuje.</text:p>
      <text:p text:style-name="P89">10. Asmens sveikatos priežiūros įstaigų, teikiančių skubią konsultacinę sveikatos priežiūros pagalbą, vadovai turi organizuoti budėjimus ištisą parą ir nustatyti darbo užmokesčio tvarką.</text:p>
      <text:p text:style-name="P90">11. Neonatologijos ir akušerijos skubi konsultacinė pagalba teikiama vadovaujantis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91">28-811</text:span></text:a>).</text:p>
      <text:p text:style-name="P92"/>
      <text:p text:style-name="P93"><text:span text:style-name="T94">III</text:span><text:span text:style-name="T95">.</text:span><text:s/><text:span text:style-name="T96">LĖŠŲ PASKIRSTYMAS IR APMOKĖJIMAS</text:span></text:p>
      <text:p text:style-name="P97"/>
      <text:p text:style-name="P98">12. Lėšos skubiai konsultacinei sveikatos priežiūros pagalbai teikti skiriamos pagal Privalomojo sveikatos draudimo fondo biudžeto išlaidų straipsnį „Išlaidos sveikatos programoms finansuoti“ ir kiekvienais metais tvirtinamos sveikatos apsaugos ministro įsakymu.</text:p>
      <text:p text:style-name="P99">13. Lėšų paskirstymas:</text:p>
      <text:p text:style-name="P100">13.1. Lėšos skubiai konsultacinei sveikatos priežiūros pagalbai teikti paskirstomos pagal brigadų, reikalingų paros postui išlaikyti, skaičių.</text:p>
      <text:p text:style-name="P101">13.2. Lėšos specializuotai skubiai konsultacinei sveikatos priežiūros pagalbai teikti paskirstomos pagal gyventojų skaičių.</text:p>
      <text:p text:style-name="P102">13.3. Specializuotą skubią konsultacinę sveikatos priežiūros pagalbą teikiančių 6.1, 6.2, 6.3, 6.5, 6.7 punktuose nurodytų specialistų paslaugoms apmokėti skiriama 50 proc. postui išlaikyti skiriamų lėšų.</text:p>
      <text:p text:style-name="P103">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104">15. Teritorinių ligonių kasų veiklos zonų asmens sveikatos priežiūros įstaigoms, pasirengusioms įgyvendinti kardiologijos projektą, lėšos skiriamos pagal brigadų skaičių.</text:p>
      <text:p text:style-name="P105">16. Skiriamomis lėšomis yra dengiamos visos su šios tvarkos aprašo 2 punkte išvardintu skubios konsultacinės ir specializuotos skubios konsultacinės sveikatos priežiūros pagalbos teikimu susijusios išlaidos.</text:p>
      <text:p text:style-name="P106">17. Išlaidų sąmata yra pagrindinis dokumentas, kuris numato iš Privalomojo sveikatos draudimo fondo biudžeto skiriamų lėšų dydį, tikslinę paskirtį bei paskirstymą pagal metų ketvirčius. 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07">2-21</text:span></text:a>). Išlaidų sąmatos projektą pagal išlaidų klasifikaciją sudaro asmens sveikatos priežiūros įstaiga. Išlaidų sąmatą, paskirstytą metų ketvirčiais, tvirtina teritorinė ligonių kasa.</text:p>
      <text:p text:style-name="P108">18. Naudoti Privalomojo sveikatos draudimo fondo biudžeto lėšas, skirtas skubios konsultacinės sveikatos priežiūros pagalbos organizavimui apmokėti, be patvirtintos sąmatos neleidžiama.</text:p>
      <text:p text:style-name="P109">19. Valstybinė ligonių kasa prie Sveikatos apsaugos ministerijos lėšas, skirtas skubios konsultacinės sveikatos priežiūros pagalbos organizavimui apmokėti, pagal paraiškas perveda teritorinėms ligonių kasoms.</text:p>
      <text:p text:style-name="P110">20. Lėšas asmens sveikatos priežiūros įstaigai, organizuojančiai skubią konsultacinę sveikatos priežiūros pagalbą, teritorinė ligonių kasa perveda pagal jai pateiktas paraiškas ne dažniau kaip kartą per mėnesį.</text:p>
      <text:p text:style-name="P111">21. Lėšos apskaitomos asmens sveikatos priežiūros įstaigos sąskaitoje, atidarytoje banke.</text:p>
      <text:p text:style-name="P112">22. Iki einamųjų metų gruodžio 31 dienos nepanaudotos lėšos grąžinamos į teritorinės ligonių kasos Privalomojo sveikatos draudimo fondo biudžeto sąskaitą.</text:p>
      <text:p text:style-name="P113">23. Pasibaigus metų ketvirčiui, asmens sveikatos priežiūros įstaigos atsiskaito už 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114">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115"/>
      <text:p text:style-name="P116">_________________</text:p>
      <text:p text:style-name="P117"/>
      <text:p text:style-name="P118">PATVIRTINTA</text:p>
      <text:p text:style-name="P119">Lietuvos Respublikos sveikatos apsaugos ministro 2008 m. sausio 16 d. įsakymu<text:s/><text:line-break/>Nr. V-39</text:p>
      <text:p text:style-name="Normal"/>
      <text:p text:style-name="P120"><text:span text:style-name="T121">SPECIALIEJI REIKALAVIMAI ANESTEZIOLOGO-REANIMATOLOGO KONSULTACIJAI TEIKIANT SKUBIĄ KONSULTACINĘ SVEIKATOS PRIEŽIŪROS PAGALBĄ</text:span></text:p>
      <text:p text:style-name="P122"/>
      <text:p text:style-name="P123">1. Gydytojas konsultantas anesteziologas-reanimatologas:</text:p>
      <text:p text:style-name="P124">1.1. konsultuoja telefonu arba vietos reanimacijos ir intensyviosios terapijos skyriuje (toliau – RITS);</text:p>
      <text:p text:style-name="P125">1.2. daro įrašus ligos istorijoje, pildo ligonio transportavimo lapą;</text:p>
      <text:p text:style-name="P126">1.3. sprendžia dėl ligonio transportavimo į tvarkos aprašo 4 punkte nurodytą asmens sveikatos priežiūros įstaigą indikacijų ir galimybių;</text:p>
      <text:p text:style-name="P127">1.4. gydytojas konsultantas anesteziologas-reanimatologas kartu su anestezijos ir intensyviosios terapijos slaugytoja prireikus transportuoja ligonį į tvarkos aprašo 4 punkte nurodytą asmens sveikatos priežiūros įstaigą.</text:p>
      <text:p text:style-name="P128">2. Ligonis nepervežamas į kitą asmens sveikatos priežiūros įstaigą esant netransportabiliai kritinei paciento būklei, kai:</text:p>
      <text:p text:style-name="P129">2.1. ligonio transportavimo rizika yra didesnė, nei galima nauda ligoniui;</text:p>
      <text:p text:style-name="P130">2.2. gydant išlieka nestabili hemodinamika;</text:p>
      <text:p text:style-name="P131">2.3. dirbtinei plaučių ventiliacijai užtikrinti reikalingi režimai, kurių nėra transportavimui naudojamame dirbtinės plaučių ventiliacijos aparate;</text:p>
      <text:p text:style-name="P132">2.4. smarkiai kraujuoja;</text:p>
      <text:p text:style-name="P133">2.5. neatlikti veiksmai, užtikrinantys gyvybinių funkcijų palaikymą (venos kateterizacija, kvėpavimo takų praeinamumo užtikrinimas, imobilizacija ir kt.).</text:p>
      <text:p text:style-name="P134">3. Anestezijos ir intensyviosios terapijos slaugytoja:</text:p>
      <text:p text:style-name="P135">3.1. padeda gydytojui atlikti transportavimo metu reikalingas procedūras;</text:p>
      <text:p text:style-name="P136">3.2. pildo ligonio transportavimo lapą;</text:p>
      <text:p text:style-name="P137">3.3. po transportavimo papildo vaistų ir vienkartinių priemonių rinkinius, paruošia automobilį kitam transportavimui.</text:p>
      <text:p text:style-name="P138">4. Gydytojo konsultanto anesteziologo-reanimatologo iškvietimo sąlygos:</text:p>
      <text:p text:style-name="P139">4.1. gydytojas konsultantas anesteziologas-reanimatologas konsultuoja tik RITS gydomus pacientus;</text:p>
      <text:p text:style-name="P140">4.2. konsultantą iškviesti gali tik skyriaus vedėjas arba gydytojas anesteziologas-reanimatologas, kuris gydo pacientą savo ligoninės RITS;</text:p>
      <text:p text:style-name="P141">4.3. prieš iškviečiant konsultantą būtina su juo susisiekti telefonu ir aptarti klinikinę situaciją;</text:p>
      <text:p text:style-name="P142">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43">128-4644</text:span></text:a>);</text:p>
      <text:p text:style-name="P144">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145">4.6. papildomi tyrimai gali būti aptarti ir pasiūlyti atlikti iki konsultanto atvykimo, aptariant situaciją telefonu.</text:p>
      <text:p text:style-name="P146">5. Transportavimo į tvarkos aprašo 4 punkte nurodytą asmens sveikatos priežiūros įstaigą indikacijos:</text:p>
      <text:p text:style-name="P147">5.1. ligoniui turi būti indikuotinas gydymas RITS;</text:p>
      <text:p text:style-name="P148">5.1.1. reikalingas detalus ištyrimas, kurio negalima atlikti vietos ligoninėje;</text:p>
      <text:p text:style-name="P149">5.1.2. reikalingi gydymo metodai, kurių negalima taikyti vietos ligoninėje;</text:p>
      <text:p text:style-name="P150">5.2. ligoniai, kuriems reikalingos reanimacijos III paslaugos.</text:p>
      <text:p text:style-name="P151"/>
      <text:p text:style-name="P152">_________________</text:p>
      <text:p text:style-name="P153"/>
      <text:p text:style-name="P154">PATVIRTINTA</text:p>
      <text:p text:style-name="P155">Lietuvos Respublikos sveikatos apsaugos ministro 2008 m. sausio 16 d. įsakymu<text:s/><text:line-break/>Nr. V-39</text:p>
      <text:p text:style-name="Normal"/>
      <text:p text:style-name="P156"><text:span text:style-name="T157">SPECIALIEJI REIKALAVIMAI KARDIOLOGO AR ANESTEZIOLOGO-REANIMATOLOGO KONSULTACIJAI TEIKIANT SKUBIĄ KONSULTACINĘ SVEIKATOS PRIEŽIŪROS PAGALBĄ KARDIOLOGINIAMS PACIENTAMS</text:span></text:p>
      <text:p text:style-name="P158"/>
      <text:p text:style-name="P159">1. Gydytojas konsultantas kardiologas ar anesteziologas-reanimatologas:</text:p>
      <text:p text:style-name="P160">1.1. konsultuoja telefonu arba vietos ligoninės skyriuje;</text:p>
      <text:p text:style-name="P161">1.2. daro įrašus ligos istorijoje, pildo ligonio transportavimo lapą;</text:p>
      <text:p text:style-name="P162">1.3. sprendžia dėl ligonio transportavimo į Vilniaus universiteto ligoninę Santariškių klinikas arba kitą asmens sveikatos priežiūros įstaigą, pasirengusią vykdyti kardiologijos projektą, indikacijų ir galimybių;</text:p>
      <text:p text:style-name="P163">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164">1.5. pradeda gydymo procedūras vietos ligoninėje ir jas tęsia transportavimo metu.</text:p>
      <text:p text:style-name="P165">2. Anestezijos ir intensyviosios terapijos slaugytoja atlieka:</text:p>
      <text:p text:style-name="P166">2.1. padeda gydytojui atlikti transportavimo metu reikalingas procedūras;</text:p>
      <text:p text:style-name="P167">2.2. pildo ligonio transportavimo lapą;</text:p>
      <text:p text:style-name="P168">2.3. po transportavimo papildo vaistų ir vienkartinių priemonių rinkinius, paruošia automobilį kitam transportavimui.</text:p>
      <text:p text:style-name="P169">3. Gydytojo konsultanto kardiologo ar anesteziologo-reanimatologo iškvietimo sąlygos:</text:p>
      <text:p text:style-name="P170">3.1. Gydytojas konsultantas kardiologas ar anesteziologas-reanimatologas konsultuoja tik reanimacijos ir intensyviosios terapijos skyriuje (toliau – RITS) gydomus pacientus;</text:p>
      <text:p text:style-name="P171">3.2. konsultantą iškviesti gali skyriaus vedėjas, gydytojas anesteziologas-reanimatologas, gydytojas kardiologas ar vidaus ligų gydytojas, kuris konsultuoja pacientą savo ligoninės RITS;</text:p>
      <text:p text:style-name="P172">3.3. prieš iškviečiant konsultantą būtina su juo susisiekti telefonu ir aptarti klinikinę situaciją;</text:p>
      <text:p text:style-name="P173">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74">128-4644</text:span></text:a>);</text:p>
      <text:p text:style-name="P175">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176">3.6. papildomi tyrimai gali būti aptarti ir pasiūlyti atlikti iki konsultanto atvykimo, aptariant situaciją telefonu;</text:p>
      <text:p text:style-name="P177">3.7. pacientas arba jo atstovas turi raštu sutikti, kad jam būtų atliekamos invazinės procedūros tretinio lygio paslaugas teikiančioje asmens sveikatos priežiūros įstaigoje.</text:p>
      <text:p text:style-name="P178">4. Transportavimo į šio priedo 1.3 punkte nurodytą asmens sveikatos priežiūros įstaigą indikacijos:</text:p>
      <text:p text:style-name="P179">4.1. ūmūs besikartojantys gyvybei grėsmingi širdies ritmo ir laidumo sutrikimai;</text:p>
      <text:p text:style-name="P180">4.2. nestabili krūtinės angina (didelės rizikos);</text:p>
      <text:p text:style-name="P181">4.3. ūmus miokardo infarktas, besivystantis iki 24 val.;</text:p>
      <text:p text:style-name="P182">4.4. ūmus miokardo infarktas po atlikto trombolizinio gydymo (ne daugiau kaip 24 val.);</text:p>
      <text:p text:style-name="P183">4.5. disekuojanti aortos aneurizma;</text:p>
      <text:p text:style-name="P184">4.6. pacientai su plaučių arterijos embolija, kuriems reikalingas instrumentinis ištyrimas tretinio lygio paslaugas teikiančioje asmens sveikatos priežiūros įstaigoje;</text:p>
      <text:p text:style-name="P185">4.7. ūmus širdies nepakankamumas, kurio gydymui reikalinga reanimacija III.</text:p>
      <text:p text:style-name="P186"/>
      <text:p text:style-name="P187">_________________</text:p>
      <text:p text:style-name="P188"/>
      <text:p text:style-name="P189">PATVIRTINTA</text:p>
      <text:p text:style-name="P190">Lietuvos Respublikos sveikatos apsaugos ministro 2008 m. sausio 16 d. įsakymu<text:s/><text:line-break/>Nr. V-39</text:p>
      <text:p text:style-name="Normal"/>
      <text:p text:style-name="P191"><text:span text:style-name="T192">NAUJAGIMIŲ PERVEŽIMO Į AUKŠTESNIO LYGIO PASLAUGAS TEIKIANČIOS LIGONINĖS NAUJAGIMIŲ INTENSYVIOSIOS TERAPIJOS ARBA KITUS SPECIALIZUOTOS PAGALBOS SKYRIUS INDIKACIJOS TEIKIANT SKUBIĄ KONSULTACINĘ PAGALBĄ</text:span></text:p>
      <text:p text:style-name="P193"/>
      <text:p text:style-name="P194">1. Naujagimių būklė yra vertinama kaip sunki ir, įprastai gydant ligonį, ji negerėja ar blogėja:</text:p>
      <text:p text:style-name="P195">1.1. kvėpavimo sutrikimas, kuriam reikalinga kvėpuojamoji terapija;</text:p>
      <text:p text:style-name="P196">1.2. užsitęsusios bei dažnos naujagimių apnėjos, lydimos bradikardijos ir (ar) kraujo saturacijos (SaO<text:span text:style-name="T197">2</text:span>) sumažėjimo;</text:p>
      <text:p text:style-name="P198">1.3. atkakli ilgalaikė (daugiau kaip 48 val.) naujagimių hipoglikemija ar kitas metabolizmo sutrikimas, reikalaujantis nuolatinio paciento stebėjimo ir specialaus gydymo;</text:p>
      <text:p text:style-name="P199">1.4. ilgalaikis (daugiau kaip 24 val.) nuolatinis nuskausminimas narkotiniais analgetikais;</text:p>
      <text:p text:style-name="P200">1.5. virškinamojo trakto disfunkcija, reikalaujanti dalinio ar visiško parenterinio maitinimo;</text:p>
      <text:p text:style-name="P201">1.6. įgimta ar įgyta infekcija (taip pat ir bakteriologiškai nepatikslinta) su periferinės ir/ar centrinės kraujotakos sutrikimu;</text:p>
      <text:p text:style-name="P202">1.7. ūminis gausus kraujavimas iš virškinamojo trakto;</text:p>
      <text:p text:style-name="P203">1.8. traukulių sindromas (traukuliai kartojasi daugiau kaip 24 val.) arba traukulių būklė;</text:p>
      <text:p text:style-name="P204">1.9. sunki vaisiaus ir naujagimio hemolizinė liga (taip pat ir vaisiaus vandenė);</text:p>
      <text:p text:style-name="P205">1.10. besikartojantys gyvybei grėsmingi širdies ritmo sutrikimai;</text:p>
      <text:p text:style-name="P206">1.11. įvairios etiologijos šokas (hipovoleminis, kardiogeninis, septinis, anafilaksinis);</text:p>
      <text:p text:style-name="P207">1.12. vaisiaus ir naujagimio intrakranijinis pažeidimas ir kraujavimas, lydimas gyvybinių funkcijų sutrikimo;</text:p>
      <text:p text:style-name="P208">1.13. ūminiai apsinuodijimai su gyvybinių funkcijų ir ryškiu homeostazės sutrikimu (apsinuodijimas nitratais, medikamentais, abstinencijos sindromas dėl motinos narkomanijos);</text:p>
      <text:p text:style-name="P209">1.14. pažeidimo šalčiu sindromas su periferinės kraujotakos, metabolizmo ir gyvybinių funkcijų sutrikimu;</text:p>
      <text:p text:style-name="P210">1.15. įvairios etiologijos koma;</text:p>
      <text:p text:style-name="P211">1.16. ūmus inkstų funkcijos nepakankamumas;</text:p>
      <text:p text:style-name="P212">1.17. ūmus kepenų funkcijos nepakankamumas;</text:p>
      <text:p text:style-name="P213">1.18. diseminuotos intravazalinės koaguliacijos sindromas;</text:p>
      <text:p text:style-name="P214">1.19. dauginis organų pažeidimo sindromas dėl gimdymo traumos, asfiksijos ar sepsio;</text:p>
      <text:p text:style-name="P215">1.20. plautinės hipertenzijos sindromas;</text:p>
      <text:p text:style-name="P216">1.21. nudegimai.</text:p>
      <text:p text:style-name="P217">2. Naujagimiui įtariami arba nustatyti apsigimimai, kuriems diagnozuoti reikia specialios įrangos ir/ar kuriuos reikia nedelsiant operuoti.</text:p>
      <text:p text:style-name="P218">3. Naujagimis yra labai mažos masės (mažiau kaip 1500 g).</text:p>
      <text:p text:style-name="P219">4. Naujagimiui įvyko gydymo komplikacijų, gresiančių gyvybei.</text:p>
      <text:p text:style-name="P220">5. Naujagimiui reikia atlikti specialų ištyrimą, galimą tik aukštesnio lygio paslaugas teikiančioje ligoninėje.</text:p>
      <text:p text:style-name="P221">6. Naujagimiui reikia teikti specializuotą pagalbą (kardiochirurginę, neurochirurginę, ortopedinę, otorinolaringologinę, oftalmologinę).</text:p>
      <text:p text:style-name="P222"/>
      <text:p text:style-name="P223">_________________</text:p>
      <text:p text:style-name="P224"/>
      <text:p text:style-name="P225">PATVIRTINTA</text:p>
      <text:p text:style-name="P226">Lietuvos Respublikos sveikatos apsaugos ministro 2008 m. sausio 16 d. įsakymu<text:s/><text:line-break/>Nr. V-39</text:p>
      <text:p text:style-name="Normal"/>
      <text:p text:style-name="P227"><text:span text:style-name="T228">VAIKO (NUO 1 MĖN. IKI 18 METŲ) TRANSPORTAVIMO INDIKACIJOS TEIKIANT SKUBIĄ KONSULTACINĘ PAGALBĄ</text:span></text:p>
      <text:p text:style-name="P229"/>
      <text:p text:style-name="P230">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231">2. Sunkių būklių sąrašas:</text:p>
      <text:p text:style-name="P232">2.1. įvairios etiologijos šokas;</text:p>
      <text:p text:style-name="P233">2.2. dauginis organų disfunkcijos sindromas;</text:p>
      <text:p text:style-name="P234">2.3. ūmus kvėpavimo nepakankamumas;</text:p>
      <text:p text:style-name="P235">2.4. koma;</text:p>
      <text:p text:style-name="P236">2.5. traukuliai;</text:p>
      <text:p text:style-name="P237">2.6. ūmus gausus kraujavimas iš virškinamojo trakto;</text:p>
      <text:p text:style-name="P238">2.7. ūmus kraujavimas iš plaučių, sukeliantis šoką ir/ar kvėpavimo takų obstrukciją;</text:p>
      <text:p text:style-name="P239">2.8. ūmūs apsinuodijimai, pasireiškiantys gyvybinių funkcijų ir ryškiais homeostazės sutrikimais;</text:p>
      <text:p text:style-name="P240">2.9. ūmus inkstų funkcijos nepakankamumas;</text:p>
      <text:p text:style-name="P241">2.10. besikartojantys gyvybei grėsmingi širdies ritmo sutrikimai, pasireiškiantys sutrikusia perfuzija;</text:p>
      <text:p text:style-name="P242">2.11. ūmus kepenų finkcijos nepakankamumas;</text:p>
      <text:p text:style-name="P243">2.12. ūmus širdies funkcijos nepakankamumas;</text:p>
      <text:p text:style-name="P244">2.13. būklės po posthipoksinio galvos smegenų pakenkimo (klinikinė mirtis, paskendimas, pasikorimas ir kt.);</text:p>
      <text:p text:style-name="P245">2.14. įgimti ir įgyti homeostazės sutrikimai, lydimi gausaus kraujavimo;</text:p>
      <text:p text:style-name="P246">2.15. metabolinės krizės;</text:p>
      <text:p text:style-name="P247">2.16. stipri hipotermija;</text:p>
      <text:p text:style-name="P248">2.17. trauma vaikams (izoliuota galvos ar dauginė).</text:p>
      <text:p text:style-name="P249">3. Fiziologiniai transportavimo kriterijai:</text:p>
      <text:p text:style-name="P250">3.1. sutrikusi sąmonė (GKS ≤<text:span text:style-name="T251">&lt;=</text:span><text:s/>8);</text:p>
      <text:p text:style-name="P252">3.2. nelokalizuoja skausmo (GKS motorinis atsakas ≤<text:span text:style-name="T253">&lt;=</text:span><text:s/>4);</text:p>
      <text:p text:style-name="P254">3.3. pediatrinė traumų skalė &lt; 8;</text:p>
      <text:p text:style-name="P255">3.4. bloga sisteminė kraujotaka (perfuzija);</text:p>
      <text:p text:style-name="P256">3.5. kvėpavimo sutrikimai (kvėpavimo funkcijos sutrikimas ar nepakankamumas).</text:p>
      <text:p text:style-name="P257">4. Anatominiai transportavimo kriterijai:</text:p>
      <text:p text:style-name="P258">4.1. penetruojančios galvos, kaklo, krūtinės, pilvo ar galūnių (virš alkūnės ar kelio) žaizdos;</text:p>
      <text:p text:style-name="P259">4.2. traiškytiniai didelės apimties sužalojimai;</text:p>
      <text:p text:style-name="P260">4.3. pilvo įtempimas, išsipūtimas, saugos diržo žymė;</text:p>
      <text:p text:style-name="P261">4.4. dubens lūžiai (išskyrus izoliuotus šlaunikaulio lūžius);</text:p>
      <text:p text:style-name="P262">4.5. „judrios“ krūtinės ląstos sindromas;</text:p>
      <text:p text:style-name="P263">4.6. proksimalinių galūnių dalių amputacija;</text:p>
      <text:p text:style-name="P264">4.7. dviejų ir daugiau ilgųjų kaulų lūžiai;</text:p>
      <text:p text:style-name="P265">4.8. kraujotakos ir įnervacijos sutrikimai;</text:p>
      <text:p text:style-name="P266">4.9. nugaros smegenų pakenkimo simptomai;</text:p>
      <text:p text:style-name="P267">4.10. sunkūs nudegimai (II–III laipsnio, daugiau kaip 10 proc. kūno paviršiaus ploto);</text:p>
      <text:p text:style-name="P268">4.11. didelės energijos traumos.</text:p>
      <text:p text:style-name="P269">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270"/>
      <text:p text:style-name="P2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22T16:02:00Z</meta:creation-date>
    <dc:date>2023-12-22T16:02:00Z</dc:date>
    <meta:template xlink:href="Normal.dotm" xlink:type="simple"/>
    <meta:editing-cycles>2</meta:editing-cycles>
    <meta:editing-duration>PT0S</meta:editing-duration>
    <meta:document-statistic meta:page-count="3" meta:paragraph-count="257" meta:word-count="3353" meta:character-count="25970" meta:row-count="519" meta:non-whitespace-character-count="22874"/>
  </office:meta>
</office:document-meta>
</file>