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text:span text:style-name="T3">ĮSAKYMA</text:span>S</text:p>
      <text:p text:style-name="P4"/>
      <text:p text:style-name="P5"><text:span text:style-name="T6">DĖL LIETUVOS RESPUBLIKOS SVEIKATOS APSAUGOS MINISTRO 2007 M. GRUODŽIO 21 D. ĮSAKYMO NR. V-1055 „DĖL LIETUVOS HIGIENOS NORMOS HN 92:2007 „PAPLŪDIMIAI IR JŲ MAUDYKLŲ VANDENS KOKYBĖ“ PATVIRTINIMO“ PAKEITIMO</text:span></text:p>
      <text:p text:style-name="P7"/>
      <text:p text:style-name="P8">2008 m. kovo 6 d. Nr. V-179<text:s/></text:p>
      <text:p text:style-name="P9">Vilnius</text:p>
      <text:p text:style-name="P10"/>
      <text:p text:style-name="P11"/>
      <text:p text:style-name="P12">Siekdamas užtikrinti kokybišką 2006 m. vasario 15 d. Europos Parlamento ir Tarybos direktyvos 2006/7/EB dėl maudyklų vandens kokybės valdymo, panaikinančios direktyvą 76/160/EEB (OL 2006 64, p. 37), 5 straipsnio 3 dalies ir 14 straipsnio 2 dalies įgyvendinimą,</text:p>
      <text:p text:style-name="P13"><text:span text:style-name="T14">pakeičiu</text:span><text:s/>Lietuvos Respublikos sveikatos apsaugos ministro 2007 m. gruodžio 21 d. įsakymą Nr. V-1055 „Dėl Lietuvos higienos normos HN 92:2007 „Paplūdimiai ir jų maudyklų vandens kokybė“ patvirtinimo“ (Žin., 2007, Nr.<text:s/><text:a xlink:href="https://www.e-tar.lt/portal/lt/legalAct/TAR.9175212BD9DE" office:target-frame-name="_blank" xlink:show="new"><text:span text:style-name="T15">139-5716</text:span></text:a>):</text:p>
      <text:p text:style-name="P16">1. Papildau šiuo nauju 3.1.4 punktu:</text:p>
      <text:p text:style-name="P17">„3.1.4. iki 2014 metų gruodžio 31 d. pateikti Europos Komisijai rašytines pastabas dėl poreikio atlikti tyrimą ar įvertinimą, kuris reikalingas siekiant padėti Komisijai peržiūrėti 2006/7/EB direktyvą pagal 14 straipsnio 3 dalį.“</text:p>
      <text:p text:style-name="P18">2. Papildau šiuo nauju 3.1.5 punktu:</text:p>
      <text:p text:style-name="P19">„3.1.5. Bendradarbiauti su institucijomis, atsakingomis už paplūdimių administravimą, kurios naudodamosi atitinkamomis priemonėmis pasiektų, kad iki 2015 metų maudymosi sezono pabaigos padidėtų skaičius paplūdimių, kurių vanduo puikios ir geros kokybės, ir visų paplūdimių vandens kokybė būtų bent patenkinama.“</text:p>
      <text:p text:style-name="P20">3. Įrašau nurodytuoju įsakymu patvirtintos higienos normos:</text:p>
      <text:p text:style-name="P21">3.1. 53 punkte vietoje skaičiaus „51“ skaičių „52“;</text:p>
      <text:p text:style-name="P22">3.2. 56 punkte vietoje skaičių „51.1“ ir „51.2“ skaičius „52.1“ ir „52.2“.</text:p>
      <text:p text:style-name="P23"/>
      <text:p text:style-name="P24"/>
      <text:p text:style-name="P25"/>
      <text:p text:style-name="P26">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3-01T15:08:00Z</meta:creation-date>
    <dc:date>2016-03-01T15:08:00Z</dc:date>
    <meta:template xlink:href="Normal.dotm" xlink:type="simple"/>
    <meta:editing-cycles>2</meta:editing-cycles>
    <meta:editing-duration>PT0S</meta:editing-duration>
    <meta:document-statistic meta:page-count="1" meta:paragraph-count="20" meta:word-count="222" meta:character-count="1752" meta:row-count="57" meta:non-whitespace-character-count="1550"/>
  </office:meta>
</office:document-meta>
</file>