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<text:span text:style-name="T3">ĮSAKYMA</text:span>S</text:p>
      <text:p text:style-name="P4"/>
      <text:p text:style-name="P5"><text:span text:style-name="T6">DĖL LIETUVOS RESPUBLIKOS SVEIKATOS APSAUGOS MINISTRO 2002 M. RUGPJŪČIO 14 D. ĮSAKYMO NR. 421 „DĖL BIOCIDŲ AUTORIZACIJOS IR REGISTRACIJOS TAISYKLIŲ PATVIRTINIMO“ PAKEITIMO</text:span></text:p>
      <text:p text:style-name="P7"/>
      <text:p text:style-name="P8">2008 m. kovo 4 d. Nr. V-173</text:p>
      <text:p text:style-name="P9">Vilnius</text:p>
      <text:p text:style-name="P10"/>
      <text:p text:style-name="P11">Įgyvendindamas 2007 m. gruodžio 4 d. Komisijos reglamentą (EB) Nr. 1451/2007 dėl Europos Parlamento ir Tarybos direktyvos 98/8/EB dėl biocidinių produktų patiekimo į rinką 16 straipsnio 2 dalyje nurodytos 10 metų programos antrojo etapo (OL 2007 L325, p. 3),</text:p>
      <text:p text:style-name="P12"><text:span text:style-name="T13">pakeičiu</text:span><text:s/>Biocidų autorizacijos ir registracijos taisykles, patvirtintas Lietuvos Respublikos sveikatos apsaugos ministro 2002 m. rugpjūčio 14 d. įsakymu Nr. 421 „Dėl Biocidų autorizacijos ir registracijos taisyklių patvirtinimo“ (Žin., 2002, Nr.<text:s/><text:a xlink:href="https://www.e-tar.lt/portal/lt/legalAct/TAR.09D6A58CD779" office:target-frame-name="_blank" xlink:show="new"><text:span text:style-name="T14">87-3760</text:span></text:a>; 2006, Nr.<text:s/><text:a xlink:href="https://www.e-tar.lt/portal/lt/legalAct/TAR.B7EA307C2673" office:target-frame-name="_blank" xlink:show="new"><text:span text:style-name="T15">19-671</text:span></text:a>; 2007, Nr.<text:s/><text:a xlink:href="https://www.e-tar.lt/portal/lt/legalAct/TAR.6B8401D32414" office:target-frame-name="_blank" xlink:show="new"><text:span text:style-name="T16">59-2303</text:span></text:a>):</text:p>
      <text:p text:style-name="P17">1. Išdėstau 4 punktą taip:</text:p>
      <text:p text:style-name="P18">„4. Šiose taisyklėse nurodytos identifikuotos veikliosios medžiagos – pagal 2000 m. rugsėjo 7 d. Komisijos reglamentą (EB) Nr. 1896/2000 dėl Europos Parlamento ir Tarybos direktyvos 98/8/EB dėl biocidinių produktų patiekimo į rinką 16 straipsnio 2 dalyje nurodytos programos pirmojo etapo (toliau – Reglamentas 1896/2000) su pakeitimais, padarytais 2002 m. rugsėjo 25 d. Komisijos reglamentu (EB) Nr. 1687/2002 dėl papildomo laikotarpio, skiriamo pranešimui apie tam tikras, jau rinkoje esančias veikliąsias medžiagas, naudojamas biociduose, kaip nustatyta Reglamento (EB) Nr. 1896/2000 4 straipsnio 1 dalyje (toliau – Reglamentas 1687/2002), identifikuotos veikliosios medžiagos, kurios įtrauktos į 2007 m. gruodžio 4 d. Komisijos reglamento (EB) Nr. 1451/2007 dėl Europos Parlamento ir Tarybos direktyvos 98/8/EB dėl biocidinių produktų patiekimo į rinką 16 straipsnio 2 dalyje nurodytos 10 metų programos antrojo etapo (toliau – Reglamentas 1451/2007) I priedą.“</text:p>
      <text:p text:style-name="P19">2. Išdėstau 5 punktą taip:</text:p>
      <text:p text:style-name="P20">„Šiose taisyklėse nurodytos notifikuotos veikliosios medžiagos – pagal Reglamentą 1896/2000 su pakeitimais, padarytais Reglamentu 1687/2002, notifikuotos veikliosios medžiagos, kurios įtrauktos į Reglamento 1451/2007 II priedą.“</text:p>
      <text:p text:style-name="P21">3. Išdėstau 47 punktą taip:</text:p>
      <text:p text:style-name="P22">„47. Autorizuojanti įstaiga, panaikinusi biocido autorizacijos ar registracijos liudijimo galiojimą, nustato terminą, per kurį turi būti baigtas jau patiekto į rinką biocido laikymas, prekyba ir naudojimas arba jis turi būti surinktas kaip atliekos. Šis terminas negali būti ilgesnis kaip 12 mėnesių.“</text:p>
      <text:p text:style-name="P23"/>
      <text:p text:style-name="P24"/>
      <text:p text:style-name="P25"/>
      <text:p text:style-name="P26">SVEIKATOS APSAUGOS MINISTRAS<text:tab/>RIMVYDAS TURČINS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28T09:01:00Z</meta:creation-date>
    <dc:date>2016-02-28T09:01:00Z</dc:date>
    <meta:template xlink:href="Normal.dotm" xlink:type="simple"/>
    <meta:editing-cycles>2</meta:editing-cycles>
    <meta:editing-duration>PT0S</meta:editing-duration>
    <meta:document-statistic meta:page-count="1" meta:paragraph-count="18" meta:word-count="364" meta:character-count="2726" meta:row-count="76" meta:non-whitespace-character-count="2380"/>
  </office:meta>
</office:document-meta>
</file>