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</text:span><text:s/><text:span text:style-name="T6">NUTARIMO „DĖL SEIMO ETIKOS IR PROCEDŪRŲ KOMISIJOS“ STRAIPSNIO PAKEITIMO</text:span></text:p>
      <text:p text:style-name="P7"/>
      <text:p text:style-name="P8">2008 m. kovo 13 d. Nr. X-1458</text:p>
      <text:p text:style-name="P9">Vilnius</text:p>
      <text:p text:style-name="P10"/>
      <text:p text:style-name="P11">(Žin., 2007, Nr.<text:s/><text:a xlink:href="https://www.e-tar.lt/portal/lt/legalAct/TAR.7B9CD173E5F5" office:target-frame-name="_blank" xlink:show="new"><text:span text:style-name="T12">117-4782</text:span></text:a>)<text:s/></text:p>
      <text:p text:style-name="P13"/>
      <text:p text:style-name="P14">Lietuvos Respublikos Seimas<text:s/><text:span text:style-name="T15">nutari</text:span>a:</text:p>
      <text:p text:style-name="P16"/>
      <text:p text:style-name="P17"><text:span text:style-name="T18">1</text:span><text:span text:style-name="T19"><text:s/>straipsnis.</text:span></text:p>
      <text:p text:style-name="P20">1 straipsnyje išbraukti Kęstutį ČILINSKĄ, įrašyti Saulių PEČELIŪNĄ ir visą straipsnį išdėstyti taip:</text:p>
      <text:p text:style-name="P21"/>
      <text:p text:style-name="P22"><text:span text:style-name="T23">„</text:span><text:span text:style-name="T24">1</text:span><text:span text:style-name="T25"><text:s/>straipsnis.</text:span></text:p>
      <text:p text:style-name="P26">Sudaryti Seimo Etikos ir procedūrų komisiją iš 12 narių:</text:p>
      <text:p text:style-name="P27">1) Remigijus AČAS;</text:p>
      <text:p text:style-name="P28">2) Jonas JUOZAPAITIS;</text:p>
      <text:p text:style-name="P29">3) Saulius LAPĖNAS;</text:p>
      <text:p text:style-name="P30">4) Antanas MATULAS;</text:p>
      <text:p text:style-name="P31">5) Skirmantas PABEDINSKAS;</text:p>
      <text:p text:style-name="P32">6) Saulius PEČELIŪNAS;</text:p>
      <text:p text:style-name="P33">7) Algimantas SALAMAKINAS;</text:p>
      <text:p text:style-name="P34">8) Aldona STAPONKIENĖ;</text:p>
      <text:p text:style-name="P35">9) Nijolė<text:s/>STEIBLIENĖ;</text:p>
      <text:p text:style-name="P36">10) Dalia TEIŠERSKYTĖ;</text:p>
      <text:p text:style-name="P37">11) Manfredas ŽYMANTAS;</text:p>
      <text:p text:style-name="P38">12) Zita ŽVIKIENĖ.“</text:p>
      <text:p text:style-name="P39"/>
      <text:p text:style-name="P40"><text:span text:style-name="T41">2</text:span><text:span text:style-name="T42"><text:s/>straipsnis.</text:span></text:p>
      <text:p text:style-name="P43">Nutarimas įsigalioja nuo priėmimo.</text:p>
      <text:p text:style-name="P44"/>
      <text:p text:style-name="P45">SEIMO PIRMININKAS<text:tab/>VIKTORAS MUNTIANAS</text:p>
      <text:p text:style-name="P46"/>
      <text:p text:style-name="P47">___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10-05T08:26:00Z</meta:creation-date>
    <dc:date>2015-10-05T08:26:00Z</dc:date>
    <meta:template xlink:href="Normal.dotm" xlink:type="simple"/>
    <meta:editing-cycles>2</meta:editing-cycles>
    <meta:editing-duration>PT0S</meta:editing-duration>
    <meta:document-statistic meta:page-count="1" meta:paragraph-count="36" meta:word-count="126" meta:character-count="914" meta:row-count="117" meta:non-whitespace-character-count="824"/>
  </office:meta>
</office:document-meta>
</file>